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2">
          <table:table-cell office:value-type="string">
            <text:p>Month</text:p>
          </table:table-cell>
          <table:table-cell table:style-name="Default" office:value-type="string">
            <text:p>Aus</text:p>
          </table:table-cell>
          <table:table-cell table:style-name="Default" office:value-type="string">
            <text:p>USA</text:p>
          </table:table-cell>
          <table:table-cell table:style-name="Default" office:value-type="string">
            <text:p>UK</text:p>
          </table:table-cell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674.1">
            <text:p>674.10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675.26">
            <text:p>675.26 €</text:p>
          </table:table-cell>
          <table:table-cell/>
          <table:table-cell office:value-type="currency" office:currency="EUR" office:value="914.67">
            <text:p>914.67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688.03">
            <text:p>688.03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683.82">
            <text:p>683.82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688.31">
            <text:p>688.31 €</text:p>
          </table:table-cell>
          <table:table-cell/>
          <table:table-cell office:value-type="currency" office:currency="EUR" office:value="941.56">
            <text:p>941.56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office:value-type="currency" office:currency="EUR" office:value="675.68">
            <text:p>675.68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table:formula="of:=661.87+671.68" office:value-type="currency" office:currency="EUR" office:value="1333.55">
            <text:p>1,333.55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656.25">
            <text:p>656.25 €</text:p>
          </table:table-cell>
          <table:table-cell/>
          <table:table-cell office:value-type="currency" office:currency="EUR" office:value="871.04">
            <text:p>871.04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655.81">
            <text:p>655.81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694.08">
            <text:p>694.08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691.54">
            <text:p>691.54 €</text:p>
          </table:table-cell>
          <table:table-cell/>
          <table:table-cell office:value-type="currency" office:currency="EUR" office:value="960.9">
            <text:p>960.90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686.71">
            <text:p>686.71 €</text:p>
          </table:table-cell>
          <table:table-cell/>
          <table:table-cell office:value-type="currency" office:currency="EUR" office:value="11.71">
            <text:p>11.71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2:.B13])" office:value-type="currency" office:currency="EUR" office:value="8803.14">
            <text:p>8,803.14 €</text:p>
          </table:table-cell>
          <table:table-cell office:value-type="currency" office:currency="EUR" office:value="409">
            <text:p>409.00 €</text:p>
          </table:table-cell>
          <table:table-cell table:style-name="Default" table:formula="of:=SUM([.D2:.D13])" office:value-type="currency" office:currency="EUR" office:value="3699.88">
            <text:p>3,699.88 €</text:p>
          </table:table-cell>
          <table:table-cell table:formula="of:=[.D14]+[.C14]+[.B14]" office:value-type="currency" office:currency="EUR" office:value="12912.02">
            <text:p>12,912.02 €</text:p>
          </table:table-cell>
          <table:table-cell table:formula="of:=+[.E14]-[.C14]" office:value-type="currency" office:currency="EUR" office:value="12503.02">
            <text:p>12,503.02 €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1/27/2022</text:date>, <text:time>18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22-01-27T18:04:28.01</meta:creation-date>
    <dc:date>2022-01-27T18:30:54.62</dc:date>
    <dc:creator>Simon Verdon</dc:creator>
    <meta:editing-duration>PT13M43S</meta:editing-duration>
    <meta:editing-cycles>2</meta:editing-cycles>
    <meta:generator>OpenOffice/4.1.11$Win32 OpenOffice.org_project/4111m1$Build-9808</meta:generator>
    <meta:document-statistic meta:table-count="3" meta:cell-count="38" meta:object-count="0"/>
  </office:meta>
</office:document-meta>
</file>