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-apple-system" svg:font-family="-apple-system"/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Roboto" svg:font-family="Roboto"/>
    <style:font-face style:name="Times New Roman" svg:font-family="'Times New Roman'"/>
    <style:font-face style:name="Verdana" svg:font-family="Verdana"/>
    <style:font-face style:name="Calibri1" svg:font-family="Calibri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02in"/>
    </style:style>
    <style:style style:name="co4" style:family="table-column">
      <style:table-column-properties fo:break-before="auto" style:column-width="0.6102in"/>
    </style:style>
    <style:style style:name="co5" style:family="table-column">
      <style:table-column-properties fo:break-before="auto" style:column-width="1.011in"/>
    </style:style>
    <style:style style:name="co6" style:family="table-column">
      <style:table-column-properties fo:break-before="auto" style:column-width="1.9827in"/>
    </style:style>
    <style:style style:name="co7" style:family="table-column">
      <style:table-column-properties fo:break-before="auto" style:column-width="1.772in"/>
    </style:style>
    <style:style style:name="ro2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874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e1" style:family="table-cell" style:parent-style-name="Default" style:data-style-name="N39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20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1155cc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555555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555555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555555" style:text-outline="false" style:text-line-through-styl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1155cc" style:text-outline="false" style:text-line-through-styl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555555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1155cc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555555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fo:color="#0098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555555" style:text-outline="false" style:text-line-through-style="none" style:font-name="Helvetica Neu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555555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1155cc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555555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1155cc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262a33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555555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262a33" style:text-outline="false" style:text-line-through-style="none" style:font-name="-apple-syste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-apple-system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262a33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262a33" style:text-outline="false" style:text-line-through-style="none" style:font-name="Helvetica Neu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1155cc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1155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1155cc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0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3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number-columns-repeated="17" table:default-cell-style-name="Default"/>
        <table:table-column table:style-name="co5" table:number-columns-repeated="997" table:default-cell-style-name="Default"/>
        <table:table-row table:style-name="ro6">
          <table:table-cell table:style-name="ce1" office:value-type="string">
            <text:p>Date</text:p>
          </table:table-cell>
          <table:table-cell table:style-name="ce6" office:value-type="string">
            <text:p>Detail</text:p>
          </table:table-cell>
          <table:table-cell table:style-name="ce36" office:value-type="string">
            <text:p>SV Amount</text:p>
          </table:table-cell>
          <table:table-cell table:style-name="ce6" office:value-type="string">
            <text:p>SV Currency</text:p>
          </table:table-cell>
          <table:table-cell table:style-name="ce36" office:value-type="string">
            <text:p>KA Amount</text:p>
          </table:table-cell>
          <table:table-cell table:style-name="ce6" office:value-type="string">
            <text:p>KA Currency</text:p>
          </table:table-cell>
          <table:table-cell table:style-name="ce36" office:value-type="string">
            <text:p>Income</text:p>
          </table:table-cell>
          <table:table-cell table:style-name="ce6" office:value-type="string">
            <text:p>Currency</text:p>
          </table:table-cell>
          <table:table-cell table:style-name="ce6" office:value-type="string">
            <text:p>Expire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4-20">
            <text:p>Apr 20, 18</text:p>
          </table:table-cell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5-10">
            <text:p>May 10, 18</text:p>
          </table:table-cell>
          <table:table-cell table:style-name="ce6" office:value-type="string">
            <text:p>ProtonMail Pro</text:p>
          </table:table-cell>
          <table:table-cell table:style-name="ce36" office:value-type="float" office:value="5">
            <text:p>5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5-14">
            <text:p>May 14, 18</text:p>
          </table:table-cell>
          <table:table-cell table:style-name="ce6" office:value-type="string">
            <text:p>Envato JetElementor</text:p>
          </table:table-cell>
          <table:table-cell table:style-name="ce36" office:value-type="float" office:value="20">
            <text:p>2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5-17">
            <text:p>May 17, 18</text:p>
          </table:table-cell>
          <table:table-cell table:style-name="ce6" office:value-type="string">
            <text:p>DonDominio TTAEC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5-17">
            <text:p>May 17, 18</text:p>
          </table:table-cell>
          <table:table-cell table:style-name="ce6" office:value-type="string">
            <text:p>TTAEC $500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20">
            <text:p>420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1 year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5-19">
            <text:p>May 19, 18</text:p>
          </table:table-cell>
          <table:table-cell table:style-name="ce6" office:value-type="string">
            <text:p>Infomaniak</text:p>
          </table:table-cell>
          <table:table-cell table:style-name="ce36" office:value-type="float" office:value="4">
            <text:p>4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5-12">
            <text:p>May 12, 18</text:p>
          </table:table-cell>
          <table:table-cell table:style-name="ce6" office:value-type="string">
            <text:p>TTAEC $50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1">
            <text:p>41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Mt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5-21">
            <text:p>May 21, 18</text:p>
          </table:table-cell>
          <table:table-cell table:style-name="ce6" office:value-type="string">
            <text:p>Sofia Miles $375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14">
            <text:p>314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on a/c</text:p>
          </table:table-cell>
          <table:table-cell table:style-name="ce6" office:value-type="string">
            <text:p>Acquitted US$400 to Karyna</text:p>
          </table:table-cell>
          <table:table-cell table:number-columns-repeated="1014"/>
        </table:table-row>
        <table:table-row table:style-name="ro6">
          <table:table-cell table:style-name="ce1" office:value-type="date" office:date-value="2018-05-24">
            <text:p>May 24, 18</text:p>
          </table:table-cell>
          <table:table-cell table:style-name="ce6" office:value-type="string">
            <text:p>TTAEC $35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7">
            <text:p>27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Mt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5-28">
            <text:p>May 28, 18</text:p>
          </table:table-cell>
          <table:table-cell table:style-name="ce6" office:value-type="string">
            <text:p>TTAEC $30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3">
            <text:p>23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Mt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04">
            <text:p>Jun 4, 18</text:p>
          </table:table-cell>
          <table:table-cell table:style-name="ce6" office:value-type="string">
            <text:p>TTAEC $40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2">
            <text:p>32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Mt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05">
            <text:p>Jun 5, 18</text:p>
          </table:table-cell>
          <table:table-cell table:style-name="ce6" office:value-type="string">
            <text:p>Natasha Quinn $300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52">
            <text:p>252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1 yr – 50% on a/c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05">
            <text:p>Jun 5, 18</text:p>
          </table:table-cell>
          <table:table-cell table:style-name="ce6" office:value-type="string">
            <text:p>Domain name</text:p>
          </table:table-cell>
          <table:table-cell table:style-name="ce3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" office:value-type="date" office:date-value="2018-06-08">
            <text:p>Jun 8, 18</text:p>
          </table:table-cell>
          <table:table-cell table:style-name="ce6" office:value-type="string">
            <text:p>Natasha Quinn $295</text:p>
          </table:table-cell>
          <table:table-cell table:style-name="ce36"/>
          <table:table-cell/>
          <table:table-cell table:style-name="ce36"/>
          <table:table-cell/>
          <table:table-cell table:style-name="ce6" office:value-type="float" office:value="244">
            <text:p>244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1 yr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15">
            <text:p>Jun 15, 18</text:p>
          </table:table-cell>
          <table:table-cell table:style-name="ce6" office:value-type="string">
            <text:p>Domain names (TTAEC x 3)</text:p>
          </table:table-cell>
          <table:table-cell table:style-name="ce36" office:value-type="float" office:value="33">
            <text:p>33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6-17">
            <text:p>Jun 17, 18</text:p>
          </table:table-cell>
          <table:table-cell table:style-name="ce6" office:value-type="string">
            <text:p>New hosting account</text:p>
          </table:table-cell>
          <table:table-cell table:style-name="ce36" office:value-type="float" office:value="55">
            <text:p>55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6" office:value-type="string">
            <text:p>1 yr for TTAEC account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18">
            <text:p>Jun 18, 18</text:p>
          </table:table-cell>
          <table:table-cell table:style-name="ce6" office:value-type="string">
            <text:p>Domain name (Tatum)</text:p>
          </table:table-cell>
          <table:table-cell table:style-name="ce3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6-21">
            <text:p>Jun 21, 18</text:p>
          </table:table-cell>
          <table:table-cell table:style-name="ce6" office:value-type="string">
            <text:p>AutumnRosalie, MiaChase, BookWithTatum, FrankiVega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679">
            <text:p>679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1yr for 4 @$199 ea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28">
            <text:p>Jun 28, 18</text:p>
          </table:table-cell>
          <table:table-cell table:style-name="ce6" office:value-type="string">
            <text:p>EmilyRouge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54">
            <text:p>254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$300 on a/c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29">
            <text:p>Jun 29, 18</text:p>
          </table:table-cell>
          <table:table-cell table:style-name="ce6" office:value-type="string">
            <text:p>AprilWater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47">
            <text:p>247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$295 on a/c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30">
            <text:p>Jun 30, 18</text:p>
          </table:table-cell>
          <table:table-cell table:style-name="ce6" office:value-type="string">
            <text:p>Domain EmilyRouge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7-04">
            <text:p>Jul 4, 18</text:p>
          </table:table-cell>
          <table:table-cell table:style-name="ce6" office:value-type="string">
            <text:p>Emily Rouge final payment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49">
            <text:p>249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Final pay't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09">
            <text:p>Jul 9, 18</text:p>
          </table:table-cell>
          <table:table-cell table:style-name="ce6" office:value-type="string">
            <text:p>Lumanisity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6" office:value-type="string">
            <text:p>Infomaniak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10">
            <text:p>Jul 10, 18</text:p>
          </table:table-cell>
          <table:table-cell table:style-name="ce6" office:value-type="string">
            <text:p>LaCortigiana.com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6" office:value-type="string">
            <text:p>DonDominio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11">
            <text:p>Jul 11, 18</text:p>
          </table:table-cell>
          <table:table-cell table:style-name="ce6" office:value-type="string">
            <text:p>NatalieNixonvip domain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7-11">
            <text:p>Jul 11, 18</text:p>
          </table:table-cell>
          <table:table-cell table:style-name="ce6" office:value-type="string">
            <text:p>NatalieNixonvip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67">
            <text:p>167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NatalieNixonVIP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16">
            <text:p>Jul 16, 18</text:p>
          </table:table-cell>
          <table:table-cell table:style-name="ce6" office:value-type="string">
            <text:p>LucyLynn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7-17">
            <text:p>Jul 17, 18</text:p>
          </table:table-cell>
          <table:table-cell table:style-name="ce6" office:value-type="string">
            <text:p>LucyLyn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66">
            <text:p>166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LucyLynn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19">
            <text:p>Jul 19, 18</text:p>
          </table:table-cell>
          <table:table-cell table:style-name="ce6" office:value-type="string">
            <text:p>KellyCarter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7-20">
            <text:p>Jul 20, 18</text:p>
          </table:table-cell>
          <table:table-cell table:style-name="ce6" office:value-type="string">
            <text:p>AlexaNYC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7-20">
            <text:p>Jul 20, 18</text:p>
          </table:table-cell>
          <table:table-cell table:style-name="ce6" office:value-type="string">
            <text:p>AlexaNYC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65">
            <text:p>165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AlexaNYC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23">
            <text:p>Jul 23, 18</text:p>
          </table:table-cell>
          <table:table-cell table:style-name="ce6" office:value-type="string">
            <text:p>KellyCarter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500">
            <text:p>500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KellyCarter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27">
            <text:p>Jul 27, 18</text:p>
          </table:table-cell>
          <table:table-cell table:style-name="ce6" office:value-type="string">
            <text:p>MelodyParker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7-27">
            <text:p>Jul 27, 18</text:p>
          </table:table-cell>
          <table:table-cell table:style-name="ce6" office:value-type="string">
            <text:p>MelodyParker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65">
            <text:p>165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MelodyParker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06">
            <text:p>Aug 6, 18</text:p>
          </table:table-cell>
          <table:table-cell table:style-name="ce6" office:value-type="string">
            <text:p>TTAEC Amendment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6" office:value-type="string">
            <text:p>EU</text:p>
          </table:table-cell>
          <table:table-cell table:number-columns-repeated="1016"/>
        </table:table-row>
        <table:table-row table:style-name="ro6">
          <table:table-cell table:style-name="ce1" office:value-type="date" office:date-value="2018-08-10">
            <text:p>Aug 10, 18</text:p>
          </table:table-cell>
          <table:table-cell table:style-name="ce6" office:value-type="string">
            <text:p>DylanJamesVIP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8-12">
            <text:p>Aug 12, 18</text:p>
          </table:table-cell>
          <table:table-cell table:style-name="ce6" office:value-type="string">
            <text:p>ChristinaXOXO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8-13">
            <text:p>Aug 13, 18</text:p>
          </table:table-cell>
          <table:table-cell table:style-name="ce6" office:value-type="string">
            <text:p>DylanJamesVIP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60">
            <text:p>260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DylanJamesVIP US$300 being 50%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14">
            <text:p>Aug 14, 18</text:p>
          </table:table-cell>
          <table:table-cell table:style-name="ce6" office:value-type="string">
            <text:p>ChristinaXOXO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68">
            <text:p>168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ChristinaXoxo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17">
            <text:p>Aug 17, 18</text:p>
          </table:table-cell>
          <table:table-cell table:style-name="ce6" office:value-type="string">
            <text:p>DaisyLee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8-19">
            <text:p>Aug 19, 18</text:p>
          </table:table-cell>
          <table:table-cell table:style-name="ce6" office:value-type="string">
            <text:p>DaisyLeeVIP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1">
            <text:p>171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DaisyLeeVIP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21">
            <text:p>Aug 21, 18</text:p>
          </table:table-cell>
          <table:table-cell table:style-name="ce6" office:value-type="string">
            <text:p>SofiaMiles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8-27">
            <text:p>Aug 27, 18</text:p>
          </table:table-cell>
          <table:table-cell table:style-name="ce6" office:value-type="string">
            <text:p>DylanJamesVIP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55">
            <text:p>255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DylanJamesVIP US$295 being final\ 50%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29">
            <text:p>Aug 29, 18</text:p>
          </table:table-cell>
          <table:table-cell table:style-name="ce6" office:value-type="string">
            <text:p>KendraKlein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8-31">
            <text:p>Aug 31, 18</text:p>
          </table:table-cell>
          <table:table-cell table:style-name="ce6" office:value-type="string">
            <text:p>KendraKlei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67">
            <text:p>167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KendraKlein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03">
            <text:p>Sep 3, 18</text:p>
          </table:table-cell>
          <table:table-cell table:style-name="ce6" office:value-type="string">
            <text:p>AprilWatersVIP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9-12">
            <text:p>Sep 12, 18</text:p>
          </table:table-cell>
          <table:table-cell table:style-name="ce6" office:value-type="string">
            <text:p>JazmineLane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9-12">
            <text:p>Sep 12, 18</text:p>
          </table:table-cell>
          <table:table-cell table:style-name="ce6" office:value-type="string">
            <text:p>JazmineLan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68">
            <text:p>168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JazmineLane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13">
            <text:p>Sep 13, 18</text:p>
          </table:table-cell>
          <table:table-cell table:style-name="ce6" office:value-type="string">
            <text:p>AprilWatersVIP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49">
            <text:p>249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AprilWatersVIP.ch balan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25">
            <text:p>Sep 25, 18</text:p>
          </table:table-cell>
          <table:table-cell table:style-name="ce6" office:value-type="string">
            <text:p>VIPStella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9-26">
            <text:p>Sep 26, 18</text:p>
          </table:table-cell>
          <table:table-cell table:style-name="ce6" office:value-type="string">
            <text:p>VIPStella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65">
            <text:p>165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VIPStella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26">
            <text:p>Sep 26, 18</text:p>
          </table:table-cell>
          <table:table-cell table:style-name="ce6" office:value-type="string">
            <text:p>LovelyIsabel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9-27">
            <text:p>Sep 27, 18</text:p>
          </table:table-cell>
          <table:table-cell table:style-name="ce6" office:value-type="string">
            <text:p>LovelyIsabel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67">
            <text:p>167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LovelyIsabel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27">
            <text:p>Sep 27, 18</text:p>
          </table:table-cell>
          <table:table-cell table:style-name="ce6" office:value-type="string">
            <text:p>ChristinaJade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09-28">
            <text:p>Sep 28, 18</text:p>
          </table:table-cell>
          <table:table-cell table:style-name="ce6" office:value-type="string">
            <text:p>ChristinaJad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67">
            <text:p>167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ChristinaJade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0-06">
            <text:p>Oct 6, 18</text:p>
          </table:table-cell>
          <table:table-cell table:style-name="ce6" office:value-type="string">
            <text:p>VIPJenna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 office:value-type="date" office:date-value="2018-10-07">
            <text:p>Oct 7, 18</text:p>
          </table:table-cell>
          <table:table-cell table:style-name="ce6" office:value-type="string">
            <text:p>VIPJenna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68">
            <text:p>168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VIPJenna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0-08">
            <text:p>Oct 8, 18</text:p>
          </table:table-cell>
          <table:table-cell table:style-name="ce6" office:value-type="string">
            <text:p>Extra domains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6" office:value-type="string">
            <text:p>Infomaniak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0-08">
            <text:p>Oct 8, 18</text:p>
          </table:table-cell>
          <table:table-cell table:style-name="ce7" office:value-type="string">
            <text:p>MadelineRose.ch 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08">
            <text:p>Oct 8, 18</text:p>
          </table:table-cell>
          <table:table-cell table:style-name="ce7" office:value-type="string">
            <text:p>Protonmail Pro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09">
            <text:p>Oct 9, 18</text:p>
          </table:table-cell>
          <table:table-cell table:style-name="ce7" office:value-type="string">
            <text:p>MadelineRose.ch 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0">
            <text:p>170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14">
            <text:p>Oct 14, 18</text:p>
          </table:table-cell>
          <table:table-cell table:style-name="ce7" office:value-type="string">
            <text:p>TTAEC upgrade FrankiVegas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2">
            <text:p>42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16">
            <text:p>Oct 16, 18</text:p>
          </table:table-cell>
          <table:table-cell table:style-name="ce7" office:value-type="string">
            <text:p>TTAEC addon listing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2">
            <text:p>42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17">
            <text:p>Oct 17, 18</text:p>
          </table:table-cell>
          <table:table-cell table:style-name="ce7" office:value-type="string">
            <text:p>NoelleJacobs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19">
            <text:p>Oct 19, 18</text:p>
          </table:table-cell>
          <table:table-cell table:style-name="ce7" office:value-type="string">
            <text:p>HaleyRayVIP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20">
            <text:p>Oct 20, 18</text:p>
          </table:table-cell>
          <table:table-cell table:style-name="ce7" office:value-type="string">
            <text:p>HaleyRayVIP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69">
            <text:p>169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27">
            <text:p>Oct 27, 18</text:p>
          </table:table-cell>
          <table:table-cell table:style-name="ce7" office:value-type="string">
            <text:p>SamanthaSommers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29">
            <text:p>Oct 29, 18</text:p>
          </table:table-cell>
          <table:table-cell table:style-name="ce7" office:value-type="string">
            <text:p>SamanthaSommers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1">
            <text:p>171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30">
            <text:p>Oct 30, 18</text:p>
          </table:table-cell>
          <table:table-cell table:style-name="ce7" office:value-type="string">
            <text:p>AdrienneLeeVIP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31">
            <text:p>Oct 31, 18</text:p>
          </table:table-cell>
          <table:table-cell table:style-name="ce7" office:value-type="string">
            <text:p>AdrienneLeeVIP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2">
            <text:p>172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1">
            <text:p>Nov 1, 18</text:p>
          </table:table-cell>
          <table:table-cell table:style-name="ce7" office:value-type="string">
            <text:p>MelanieMarie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1">
            <text:p>Nov 1, 18</text:p>
          </table:table-cell>
          <table:table-cell table:style-name="ce7" office:value-type="string">
            <text:p>Extra Sites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1">
            <text:p>Nov 1, 18</text:p>
          </table:table-cell>
          <table:table-cell table:style-name="ce7" office:value-type="string">
            <text:p>LucySkyee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2">
            <text:p>Nov 2, 18</text:p>
          </table:table-cell>
          <table:table-cell table:style-name="ce7" office:value-type="string">
            <text:p>LucySkye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2">
            <text:p>Nov 2, 18</text:p>
          </table:table-cell>
          <table:table-cell table:style-name="ce7" office:value-type="string">
            <text:p>MissMIchelleVip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2">
            <text:p>Nov 2, 18</text:p>
          </table:table-cell>
          <table:table-cell table:style-name="ce7" office:value-type="string">
            <text:p>Move Madeline Marie</text:p>
          </table:table-cell>
          <table:table-cell table:number-columns-repeated="2"/>
          <table:table-cell table:style-name="ce36"/>
          <table:table-cell/>
          <table:table-cell table:style-name="ce36" table:formula="of:=130*0.85" office:value-type="float" office:value="110.5">
            <text:p>111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2">
            <text:p>Nov 2, 18</text:p>
          </table:table-cell>
          <table:table-cell table:style-name="ce7" office:value-type="string">
            <text:p>Move Lucy Skye</text:p>
          </table:table-cell>
          <table:table-cell table:number-columns-repeated="2"/>
          <table:table-cell table:style-name="ce36"/>
          <table:table-cell/>
          <table:table-cell table:style-name="ce36" table:formula="of:=70*0.85" office:value-type="float" office:value="59.5">
            <text:p>60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2">
            <text:p>Nov 2, 18</text:p>
          </table:table-cell>
          <table:table-cell table:style-name="ce7" office:value-type="string">
            <text:p>Incorrect rego Lucy Skyee</text:p>
          </table:table-cell>
          <table:table-cell table:number-columns-repeated="2"/>
          <table:table-cell table:style-name="ce36"/>
          <table:table-cell/>
          <table:table-cell table:style-name="ce36" table:formula="of:=24*0.85" office:value-type="float" office:value="20.4">
            <text:p>20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2">
            <text:p>Nov 2, 18</text:p>
          </table:table-cell>
          <table:table-cell table:style-name="ce7" office:value-type="string">
            <text:p>MissMIchelleVip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2">
            <text:p>172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5">
            <text:p>Nov 5, 18</text:p>
          </table:table-cell>
          <table:table-cell table:style-name="ce7" office:value-type="string">
            <text:p>HarlowMonroe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2">
          <table:table-cell table:style-name="ce1" office:value-type="date" office:date-value="2018-11-06">
            <text:p>Nov 6, 18</text:p>
          </table:table-cell>
          <table:table-cell table:style-name="ce7" office:value-type="string">
            <text:p>StevieMonro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86">
            <text:p>86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Move FrankiVegas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1-06">
            <text:p>Nov 6, 18</text:p>
          </table:table-cell>
          <table:table-cell table:style-name="ce7" office:value-type="string">
            <text:p>LillyMartin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6">
            <text:p>Nov 6, 18</text:p>
          </table:table-cell>
          <table:table-cell table:style-name="ce7" office:value-type="string">
            <text:p>BeverlyKennedy.ch (and DateKennedy)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9">
            <text:p>Nov 9, 18</text:p>
          </table:table-cell>
          <table:table-cell table:style-name="ce7" office:value-type="string">
            <text:p>LillyMarti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1">
            <text:p>171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9">
            <text:p>Nov 9, 18</text:p>
          </table:table-cell>
          <table:table-cell table:style-name="ce7" office:value-type="string">
            <text:p>NoelleJacobs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64">
            <text:p>264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US$300 on account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1-13">
            <text:p>Nov 13, 18</text:p>
          </table:table-cell>
          <table:table-cell table:style-name="ce7" office:value-type="string">
            <text:p>AlanaLeiVIP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15">
            <text:p>Nov 15, 18</text:p>
          </table:table-cell>
          <table:table-cell table:style-name="ce7" office:value-type="string">
            <text:p>AlanaLeiVIP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0">
            <text:p>170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16">
            <text:p>Nov 16, 18</text:p>
          </table:table-cell>
          <table:table-cell table:style-name="ce7" office:value-type="string">
            <text:p>GinaValentina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16">
            <text:p>Nov 16, 18</text:p>
          </table:table-cell>
          <table:table-cell table:style-name="ce7" office:value-type="string">
            <text:p>GinaValentina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0">
            <text:p>170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2-01">
            <text:p>Dec 1, 18</text:p>
          </table:table-cell>
          <table:table-cell table:style-name="ce7" office:value-type="string">
            <text:p>EmilyRos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2-02">
            <text:p>Dec 2, 18</text:p>
          </table:table-cell>
          <table:table-cell table:style-name="ce7" office:value-type="string">
            <text:p>EmilyRos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2">
            <text:p>172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2-03">
            <text:p>Dec 3, 18</text:p>
          </table:table-cell>
          <table:table-cell table:style-name="ce7" office:value-type="string">
            <text:p>EstablishedCompanions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540">
            <text:p>540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50% fe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2-13">
            <text:p>Dec 13, 18</text:p>
          </table:table-cell>
          <table:table-cell table:style-name="ce7" office:value-type="string">
            <text:p>EstablishedCompanions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61">
            <text:p>261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US$300; $325 left to bill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2-20">
            <text:p>Dec 20, 18</text:p>
          </table:table-cell>
          <table:table-cell table:style-name="ce7" office:value-type="string">
            <text:p>EstablishedCompanions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89">
            <text:p>289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Final payme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2-21">
            <text:p>Dec 21, 18</text:p>
          </table:table-cell>
          <table:table-cell table:style-name="ce7" office:value-type="string">
            <text:p>ScarletteRos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2-21">
            <text:p>Dec 21, 18</text:p>
          </table:table-cell>
          <table:table-cell table:style-name="ce7" office:value-type="string">
            <text:p>Extra domains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2-22">
            <text:p>Dec 22, 18</text:p>
          </table:table-cell>
          <table:table-cell table:style-name="ce7" office:value-type="string">
            <text:p>ScarletteRos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8">
            <text:p>178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2-23">
            <text:p>Dec 23, 18</text:p>
          </table:table-cell>
          <table:table-cell table:style-name="ce7" office:value-type="string">
            <text:p>ChloeQuill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2-24">
            <text:p>Dec 24, 18</text:p>
          </table:table-cell>
          <table:table-cell table:style-name="ce7" office:value-type="string">
            <text:p>ChloeQuill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34">
            <text:p>34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9-01-05">
            <text:p>Jan 5, 19</text:p>
          </table:table-cell>
          <table:table-cell table:style-name="ce7" office:value-type="string">
            <text:p>KellyLuv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 office:value-type="float" office:value="173">
            <text:p>173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9-01-13">
            <text:p>Jan 13, 19</text:p>
          </table:table-cell>
          <table:table-cell table:style-name="ce7" office:value-type="string">
            <text:p>BookJazmineSweet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9-01-13">
            <text:p>Jan 13, 19</text:p>
          </table:table-cell>
          <table:table-cell table:style-name="ce7" office:value-type="string">
            <text:p>NoelleJacobs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50">
            <text:p>250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$295 balance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14">
            <text:p>Jan 14, 19</text:p>
          </table:table-cell>
          <table:table-cell table:style-name="ce7" office:value-type="string">
            <text:p>BookJazmineSweet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3">
            <text:p>43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$50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14">
            <text:p>Jan 14, 19</text:p>
          </table:table-cell>
          <table:table-cell table:style-name="ce7" office:value-type="string">
            <text:p>AlyseMilani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0">
            <text:p>170</text:p>
          </table:table-cell>
          <table:table-cell table:style-name="ce6" office:value-type="string">
            <text:p>EU</text:p>
          </table:table-cell>
          <table:table-cell table:style-name="ce45" office:value-type="currency" office:currency="USD" office:value="199">
            <text:p>$199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19">
            <text:p>Jan 19, 19</text:p>
          </table:table-cell>
          <table:table-cell table:style-name="ce7" office:value-type="string">
            <text:p>BookJazmineSweet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25">
            <text:p>125</text:p>
          </table:table-cell>
          <table:table-cell table:style-name="ce6" office:value-type="string">
            <text:p>EU</text:p>
          </table:table-cell>
          <table:table-cell table:style-name="ce45" office:value-type="currency" office:currency="USD" office:value="149">
            <text:p>$149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20">
            <text:p>Jan 20, 19</text:p>
          </table:table-cell>
          <table:table-cell table:style-name="ce7" office:value-type="string">
            <text:p>GiselleCollins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1-20">
            <text:p>Jan 20, 19</text:p>
          </table:table-cell>
          <table:table-cell table:style-name="ce7" office:value-type="string">
            <text:p>GiselleCollins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2">
            <text:p>172</text:p>
          </table:table-cell>
          <table:table-cell table:style-name="ce6" office:value-type="string">
            <text:p>EU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1-21">
            <text:p>Jan 21, 19</text:p>
          </table:table-cell>
          <table:table-cell table:style-name="ce7" office:value-type="string">
            <text:p>AlexaAdams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1-21">
            <text:p>Jan 21, 19</text:p>
          </table:table-cell>
          <table:table-cell table:style-name="ce7" office:value-type="string">
            <text:p>TTAEC add touring form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3">
            <text:p>173</text:p>
          </table:table-cell>
          <table:table-cell table:style-name="ce6" office:value-type="string">
            <text:p>EU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1-25">
            <text:p>Jan 25, 19</text:p>
          </table:table-cell>
          <table:table-cell table:style-name="ce7" office:value-type="string">
            <text:p>SamanthaSommers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302">
            <text:p>302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350 on accou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28">
            <text:p>Jan 28, 19</text:p>
          </table:table-cell>
          <table:table-cell table:style-name="ce7" office:value-type="string">
            <text:p>AlexaAdams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55">
            <text:p>25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300 on accou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01">
            <text:p>Feb 1, 19</text:p>
          </table:table-cell>
          <table:table-cell table:style-name="ce7" office:value-type="string">
            <text:p>AlexaAdams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50">
            <text:p>250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$295 balance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05">
            <text:p>Feb 5, 19</text:p>
          </table:table-cell>
          <table:table-cell table:style-name="ce7" office:value-type="string">
            <text:p>SamanthaSommers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95">
            <text:p>29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345 balance of $6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19">
            <text:p>Feb 19, 19</text:p>
          </table:table-cell>
          <table:table-cell table:style-name="ce7" office:value-type="string">
            <text:p>VivienneRicci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2-20">
            <text:p>Feb 20, 19</text:p>
          </table:table-cell>
          <table:table-cell table:style-name="ce7" office:value-type="string">
            <text:p>TTAEC sundry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0">
            <text:p>40</text:p>
          </table:table-cell>
          <table:table-cell table:style-name="ce6" office:value-type="string">
            <text:p>EU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2-21">
            <text:p>Feb 21, 19</text:p>
          </table:table-cell>
          <table:table-cell table:style-name="ce7" office:value-type="string">
            <text:p>KylieONeil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2-21">
            <text:p>Feb 21, 19</text:p>
          </table:table-cell>
          <table:table-cell table:style-name="ce7" office:value-type="string">
            <text:p>KylieONeil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99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22">
            <text:p>Feb 22, 19</text:p>
          </table:table-cell>
          <table:table-cell table:style-name="ce7" office:value-type="string">
            <text:p>KylieONeil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Balance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24">
            <text:p>Feb 24, 19</text:p>
          </table:table-cell>
          <table:table-cell table:style-name="ce7" office:value-type="string">
            <text:p>VivienneRicci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50">
            <text:p>25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300 on account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26">
            <text:p>Feb 26, 19</text:p>
          </table:table-cell>
          <table:table-cell table:style-name="ce7" office:value-type="string">
            <text:p>ChloeRa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2-27">
            <text:p>Feb 27, 19</text:p>
          </table:table-cell>
          <table:table-cell table:style-name="ce7" office:value-type="string">
            <text:p>ChloeRa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20">
            <text:p>12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50 for site mov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27">
            <text:p>Feb 27, 19</text:p>
          </table:table-cell>
          <table:table-cell table:style-name="ce7" office:value-type="string">
            <text:p>VivienneRicci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320">
            <text:p>32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Final payment US$400 incl tip!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05">
            <text:p>Mar 5, 19</text:p>
          </table:table-cell>
          <table:table-cell table:style-name="ce7" office:value-type="string">
            <text:p>AngelikaHart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3-14">
            <text:p>Mar 14, 19</text:p>
          </table:table-cell>
          <table:table-cell table:style-name="ce7" office:value-type="string">
            <text:p>PaigeSutton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3-21">
            <text:p>Mar 21, 19</text:p>
          </table:table-cell>
          <table:table-cell table:style-name="ce7" office:value-type="string">
            <text:p>Renew host and StickySites.ch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3-21">
            <text:p>Mar 21, 19</text:p>
          </table:table-cell>
          <table:table-cell table:style-name="ce7" office:value-type="string">
            <text:p>JuliaJames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3-23">
            <text:p>Mar 23, 19</text:p>
          </table:table-cell>
          <table:table-cell table:style-name="ce7" office:value-type="string">
            <text:p>Extra domains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3-23">
            <text:p>Mar 23, 19</text:p>
          </table:table-cell>
          <table:table-cell table:style-name="ce7" office:value-type="string">
            <text:p>EvaAnderson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3-24">
            <text:p>Mar 24, 19</text:p>
          </table:table-cell>
          <table:table-cell table:style-name="ce7" office:value-type="string">
            <text:p>PaigeSutto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60">
            <text:p>26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297.50 on account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25">
            <text:p>Mar 25, 19</text:p>
          </table:table-cell>
          <table:table-cell table:style-name="ce7" office:value-type="string">
            <text:p>EvaAnderso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99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25">
            <text:p>Mar 25, 19</text:p>
          </table:table-cell>
          <table:table-cell table:style-name="ce7" office:value-type="string">
            <text:p>TTAEC sundrie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6" office:value-type="string">
            <text:p>EU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3-25">
            <text:p>Mar 25, 19</text:p>
          </table:table-cell>
          <table:table-cell table:style-name="ce7" office:value-type="string">
            <text:p>EvaAnderso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90">
            <text:p>90</text:p>
          </table:table-cell>
          <table:table-cell/>
          <table:table-cell table:style-name="ce45" office:value-type="string">
            <text:p>$100 final payme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26">
            <text:p>Mar 26, 19</text:p>
          </table:table-cell>
          <table:table-cell table:style-name="ce7" office:value-type="string">
            <text:p>LoganLain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3-28">
            <text:p>Mar 28, 19</text:p>
          </table:table-cell>
          <table:table-cell table:style-name="ce7" office:value-type="string">
            <text:p>LoganLain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8">
            <text:p>178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199 for Logan Lain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28">
            <text:p>Mar 28, 19</text:p>
          </table:table-cell>
          <table:table-cell table:style-name="ce7" office:value-type="string">
            <text:p>JuliaJames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8">
            <text:p>178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199 for JuliaJame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30">
            <text:p>Mar 30, 19</text:p>
          </table:table-cell>
          <table:table-cell table:style-name="ce7" office:value-type="string">
            <text:p>TiaLeon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3-30">
            <text:p>Mar 30, 19</text:p>
          </table:table-cell>
          <table:table-cell table:style-name="ce7" office:value-type="string">
            <text:p>NatalieNixonvip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4">
            <text:p>174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31">
            <text:p>Mar 31, 19</text:p>
          </table:table-cell>
          <table:table-cell table:style-name="ce7" office:value-type="string">
            <text:p>TiaLeon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01">
            <text:p>Apr 1, 19</text:p>
          </table:table-cell>
          <table:table-cell table:style-name="ce7" office:value-type="string">
            <text:p>AngelikaHart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99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02">
            <text:p>Apr 2, 19</text:p>
          </table:table-cell>
          <table:table-cell table:style-name="ce7" office:value-type="string">
            <text:p>Extra sites SS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4-02">
            <text:p>Apr 2, 19</text:p>
          </table:table-cell>
          <table:table-cell table:style-name="ce7" office:value-type="string">
            <text:p>CamillaCarrera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4-02">
            <text:p>Apr 2, 19</text:p>
          </table:table-cell>
          <table:table-cell table:style-name="ce7" office:value-type="string">
            <text:p>VictoriaVal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4-08">
            <text:p>Apr 8, 19</text:p>
          </table:table-cell>
          <table:table-cell table:style-name="ce7" office:value-type="string">
            <text:p>CamillaCarrera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08">
            <text:p>Apr 8, 19</text:p>
          </table:table-cell>
          <table:table-cell table:style-name="ce7" office:value-type="string">
            <text:p>ParisLeMoi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4-08">
            <text:p>Apr 8, 19</text:p>
          </table:table-cell>
          <table:table-cell table:style-name="ce7" office:value-type="string">
            <text:p>SavannahPresley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4-11">
            <text:p>Apr 11, 19</text:p>
          </table:table-cell>
          <table:table-cell table:style-name="ce7" office:value-type="string">
            <text:p>CelineRos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4-11">
            <text:p>Apr 11, 19</text:p>
          </table:table-cell>
          <table:table-cell table:style-name="ce7" office:value-type="string">
            <text:p>TTAEC renewal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4-12">
            <text:p>Apr 12, 19</text:p>
          </table:table-cell>
          <table:table-cell table:style-name="ce7" office:value-type="string">
            <text:p>GiaMonaco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4-12">
            <text:p>Apr 12, 19</text:p>
          </table:table-cell>
          <table:table-cell table:style-name="ce7" office:value-type="string">
            <text:p>ParisLeMoi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12">
            <text:p>Apr 12, 19</text:p>
          </table:table-cell>
          <table:table-cell table:style-name="ce7" office:value-type="string">
            <text:p>CelineRos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87">
            <text:p>87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99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19">
            <text:p>Apr 19, 19</text:p>
          </table:table-cell>
          <table:table-cell table:style-name="ce7" office:value-type="string">
            <text:p>CelineRos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88">
            <text:p>88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100 balan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23">
            <text:p>Apr 23, 19</text:p>
          </table:table-cell>
          <table:table-cell table:style-name="ce7" office:value-type="string">
            <text:p>SavannahPresley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23">
            <text:p>Apr 23, 19</text:p>
          </table:table-cell>
          <table:table-cell table:style-name="ce7" office:value-type="string">
            <text:p>Christinaxoxo site update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40 update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05">
            <text:p>May 5, 19</text:p>
          </table:table-cell>
          <table:table-cell table:style-name="ce7" office:value-type="string">
            <text:p>Mia Chase renewal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3">
            <text:p>43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50 to 13/6/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07">
            <text:p>May 7, 19</text:p>
          </table:table-cell>
          <table:table-cell table:style-name="ce7" office:value-type="string">
            <text:p>AngelikaHart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88">
            <text:p>88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100 balan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07">
            <text:p>May 7, 19</text:p>
          </table:table-cell>
          <table:table-cell table:style-name="ce7" office:value-type="string">
            <text:p>Pobox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 office:value-type="string">
            <text:p>35 cos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12">
            <text:p>May 12, 19</text:p>
          </table:table-cell>
          <table:table-cell table:style-name="ce7" office:value-type="string">
            <text:p>GiaMonaco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45" office:value-type="currency" office:currency="USD" office:value="199">
            <text:p>$199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12">
            <text:p>May 12, 19</text:p>
          </table:table-cell>
          <table:table-cell table:style-name="ce7" office:value-type="string">
            <text:p>ChloeRa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65">
            <text:p>6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Site update $7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13">
            <text:p>May 13, 19</text:p>
          </table:table-cell>
          <table:table-cell table:style-name="ce7" office:value-type="string">
            <text:p>LucySky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86">
            <text:p>86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Site update $1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0">
            <text:p>May 20, 19</text:p>
          </table:table-cell>
          <table:table-cell table:style-name="ce7" office:value-type="string">
            <text:p>NicoletteKnightley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5-20">
            <text:p>May 20, 19</text:p>
          </table:table-cell>
          <table:table-cell table:style-name="ce7" office:value-type="string">
            <text:p>NicoletteKnightley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1">
            <text:p>May 21, 19</text:p>
          </table:table-cell>
          <table:table-cell table:style-name="ce7" office:value-type="string">
            <text:p>MiaChase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 office:value-type="string">
            <text:p>Renewal domain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1">
            <text:p>May 21, 19</text:p>
          </table:table-cell>
          <table:table-cell table:style-name="ce7" office:value-type="string">
            <text:p>TTAEC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 office:value-type="string">
            <text:p>Hosting for 1 year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6">
            <text:p>May 26, 19</text:p>
          </table:table-cell>
          <table:table-cell table:style-name="ce7" office:value-type="string">
            <text:p>MileyMason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5-27">
            <text:p>May 27, 19</text:p>
          </table:table-cell>
          <table:table-cell table:style-name="ce7" office:value-type="string">
            <text:p>MileyMaso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9">
            <text:p>May 29, 19</text:p>
          </table:table-cell>
          <table:table-cell table:style-name="ce8" office:value-type="string">
            <text:p>WynterNicol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5-30">
            <text:p>May 30, 19</text:p>
          </table:table-cell>
          <table:table-cell table:style-name="ce8" office:value-type="string">
            <text:p>WynterNicol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6-15">
            <text:p>Jun 15, 19</text:p>
          </table:table-cell>
          <table:table-cell table:style-name="ce8" office:value-type="string">
            <text:p>Renew AlexaNYC and Palmer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87">
            <text:p>87</text:p>
          </table:table-cell>
          <table:table-cell table:style-name="ce6" office:value-type="string">
            <text:p>EU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6-21">
            <text:p>Jun 21, 19</text:p>
          </table:table-cell>
          <table:table-cell table:style-name="ce8" office:value-type="string">
            <text:p>MissGiselleCollins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6-21">
            <text:p>Jun 21, 19</text:p>
          </table:table-cell>
          <table:table-cell table:style-name="ce8" office:value-type="string">
            <text:p>MissGiselleCollin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Parallel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6-22">
            <text:p>Jun 22, 19</text:p>
          </table:table-cell>
          <table:table-cell table:style-name="ce8" office:value-type="string">
            <text:p>NatalieNixonvip unblur image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65">
            <text:p>65</text:p>
          </table:table-cell>
          <table:table-cell table:style-name="ce6" office:value-type="string">
            <text:p>EU</text:p>
          </table:table-cell>
          <table:table-cell table:style-name="ce45" office:value-type="currency" office:currency="USD" office:value="75">
            <text:p>$75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6-28">
            <text:p>Jun 28, 19</text:p>
          </table:table-cell>
          <table:table-cell table:style-name="ce8" office:value-type="string">
            <text:p>TTAEC sundry job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88">
            <text:p>88</text:p>
          </table:table-cell>
          <table:table-cell table:style-name="ce6" office:value-type="string">
            <text:p>EU</text:p>
          </table:table-cell>
          <table:table-cell table:style-name="ce45" office:value-type="currency" office:currency="USD" office:value="100">
            <text:p>$10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6-28">
            <text:p>Jun 28, 19</text:p>
          </table:table-cell>
          <table:table-cell table:style-name="ce8" office:value-type="string">
            <text:p>MissMiley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6-28">
            <text:p>Jun 28, 19</text:p>
          </table:table-cell>
          <table:table-cell table:style-name="ce8" office:value-type="string">
            <text:p>MissMiley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88">
            <text:p>88</text:p>
          </table:table-cell>
          <table:table-cell table:style-name="ce6" office:value-type="string">
            <text:p>EU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7-01">
            <text:p>Jul 1, 19</text:p>
          </table:table-cell>
          <table:table-cell table:style-name="ce8" office:value-type="string">
            <text:p>LasVegasEmm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7-03">
            <text:p>Jul 3, 19</text:p>
          </table:table-cell>
          <table:table-cell table:style-name="ce8" office:value-type="string">
            <text:p>MsKellyCarter renewal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7-03">
            <text:p>Jul 3, 19</text:p>
          </table:table-cell>
          <table:table-cell table:style-name="ce8" office:value-type="string">
            <text:p>LasVegasEmm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3">
            <text:p>173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4">
            <text:p>Jul 4, 19</text:p>
          </table:table-cell>
          <table:table-cell table:style-name="ce8" office:value-type="string">
            <text:p>AubyrnJad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7-04">
            <text:p>Jul 4, 19</text:p>
          </table:table-cell>
          <table:table-cell table:style-name="ce8" office:value-type="string">
            <text:p>MsKellyCarter renewal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26">
            <text:p>126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50 renewal to Jul 20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6">
            <text:p>Jul 6, 19</text:p>
          </table:table-cell>
          <table:table-cell table:style-name="ce8" office:value-type="string">
            <text:p>WynterNicole.ch update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3">
            <text:p>43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50 to update pics and design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8">
            <text:p>Jul 8, 19</text:p>
          </table:table-cell>
          <table:table-cell table:style-name="ce8" office:value-type="string">
            <text:p>AubyrnJad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3">
            <text:p>173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9">
            <text:p>Jul 9, 19</text:p>
          </table:table-cell>
          <table:table-cell table:style-name="ce8" office:value-type="string">
            <text:p>DaisyLeeVip.ch renewal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3">
            <text:p>43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9">
            <text:p>Jul 9, 19</text:p>
          </table:table-cell>
          <table:table-cell table:style-name="ce8" office:value-type="string">
            <text:p>ChristinaXOXO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3">
            <text:p>43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9">
            <text:p>Jul 9, 19</text:p>
          </table:table-cell>
          <table:table-cell table:style-name="ce8" office:value-type="string">
            <text:p>Infomaniak renewal of above 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7-11">
            <text:p>Jul 11, 19</text:p>
          </table:table-cell>
          <table:table-cell table:style-name="ce8" office:value-type="string">
            <text:p>MsEllaFord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7-17">
            <text:p>Jul 17, 19</text:p>
          </table:table-cell>
          <table:table-cell table:style-name="ce8" office:value-type="string">
            <text:p>Dylan James renewal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7-17">
            <text:p>Jul 17, 19</text:p>
          </table:table-cell>
          <table:table-cell table:style-name="ce8" office:value-type="string">
            <text:p>Dylan James renewal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50 renewal to Aug 20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2">
            <text:p>Jul 22, 19</text:p>
          </table:table-cell>
          <table:table-cell table:style-name="ce8" office:value-type="string">
            <text:p>SammieSky.ch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 office:value-type="string">
            <text:p>Domain plus email a/c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2">
            <text:p>Jul 22, 19</text:p>
          </table:table-cell>
          <table:table-cell table:style-name="ce8" office:value-type="string">
            <text:p>SammieSky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0">
            <text:p>17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5">
            <text:p>Jul 25, 19</text:p>
          </table:table-cell>
          <table:table-cell table:style-name="ce8" office:value-type="string">
            <text:p>NaomiLux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7-26">
            <text:p>Jul 26, 19</text:p>
          </table:table-cell>
          <table:table-cell table:style-name="ce8" office:value-type="string">
            <text:p>Extra websites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7-26">
            <text:p>Jul 26, 19</text:p>
          </table:table-cell>
          <table:table-cell table:style-name="ce8" office:value-type="string">
            <text:p>DylanJames.ch partner addon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3">
            <text:p>43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6">
            <text:p>Jul 26, 19</text:p>
          </table:table-cell>
          <table:table-cell table:style-name="ce8" office:value-type="string">
            <text:p>RoseBleu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7-26">
            <text:p>Jul 26, 19</text:p>
          </table:table-cell>
          <table:table-cell table:style-name="ce8" office:value-type="string">
            <text:p>NaomiLux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2">
            <text:p>172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Full 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7">
            <text:p>Jul 27, 19</text:p>
          </table:table-cell>
          <table:table-cell table:style-name="ce8" office:value-type="string">
            <text:p>MaddieMiller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 office:value-type="string">
            <text:p>Pd via Citibank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9">
            <text:p>Jul 29, 19</text:p>
          </table:table-cell>
          <table:table-cell table:style-name="ce8" office:value-type="string">
            <text:p>SweetSophi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88">
            <text:p>88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99 balan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9">
            <text:p>Jul 29, 19</text:p>
          </table:table-cell>
          <table:table-cell table:style-name="ce8" office:value-type="string">
            <text:p>MaddieMiller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4">
            <text:p>174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30">
            <text:p>Jul 30, 19</text:p>
          </table:table-cell>
          <table:table-cell table:style-name="ce8" office:value-type="string">
            <text:p>RileyRos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8-01">
            <text:p>Aug 1, 19</text:p>
          </table:table-cell>
          <table:table-cell table:style-name="ce8" office:value-type="string">
            <text:p>RileyRos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7">
            <text:p>177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02">
            <text:p>Aug 2, 19</text:p>
          </table:table-cell>
          <table:table-cell table:style-name="ce8" office:value-type="string">
            <text:p>Mia Chase image blur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2">
            <text:p>42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05">
            <text:p>Aug 5, 19</text:p>
          </table:table-cell>
          <table:table-cell table:style-name="ce8" office:value-type="string">
            <text:p>Renew AlexaNYC Palmer Nixon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23">
            <text:p>123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05">
            <text:p>Aug 5, 19</text:p>
          </table:table-cell>
          <table:table-cell table:style-name="ce8" office:value-type="string">
            <text:p>Bonus re EvaAnderson decline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3">
            <text:p>173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08">
            <text:p>Aug 8, 19</text:p>
          </table:table-cell>
          <table:table-cell table:style-name="ce8" office:value-type="string">
            <text:p>OliviaYoung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8-10">
            <text:p>Aug 10, 19</text:p>
          </table:table-cell>
          <table:table-cell table:style-name="ce8" office:value-type="string">
            <text:p>OliviaYoung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3">
            <text:p>173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1">
            <text:p>Aug 21, 19</text:p>
          </table:table-cell>
          <table:table-cell table:style-name="ce8" office:value-type="string">
            <text:p>VictoriaWynn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8-21">
            <text:p>Aug 21, 19</text:p>
          </table:table-cell>
          <table:table-cell table:style-name="ce8" office:value-type="string">
            <text:p>VictoriaWyn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0">
            <text:p>17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1">
            <text:p>Aug 21, 19</text:p>
          </table:table-cell>
          <table:table-cell table:style-name="ce8" office:value-type="string">
            <text:p>EllieHayden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8-26">
            <text:p>Aug 26, 19</text:p>
          </table:table-cell>
          <table:table-cell table:style-name="ce8" office:value-type="string">
            <text:p>TTAEC extra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1">
            <text:p>41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8">
            <text:p>Aug 28, 19</text:p>
          </table:table-cell>
          <table:table-cell table:style-name="ce8" office:value-type="string">
            <text:p>AprilWaters.ch renewal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5">
            <text:p>17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8">
            <text:p>Aug 28, 19</text:p>
          </table:table-cell>
          <table:table-cell table:style-name="ce8" office:value-type="string">
            <text:p>EllieHayde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25">
            <text:p>12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47.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8">
            <text:p>Aug 28, 19</text:p>
          </table:table-cell>
          <table:table-cell table:style-name="ce8" office:value-type="string">
            <text:p>Isabel &amp; Stella renewal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8">
            <text:p>Aug 28, 19</text:p>
          </table:table-cell>
          <table:table-cell table:style-name="ce8" office:value-type="string">
            <text:p>Isabel &amp; Stella renewals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8-31">
            <text:p>Aug 31, 19</text:p>
          </table:table-cell>
          <table:table-cell table:style-name="ce8" office:value-type="string">
            <text:p>AubyrnJade.ch new image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8">
            <text:p>28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3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1">
            <text:p>Sep 1, 19</text:p>
          </table:table-cell>
          <table:table-cell table:style-name="ce8" office:value-type="string">
            <text:p>Extra email addresses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02">
            <text:p>Sep 2, 19</text:p>
          </table:table-cell>
          <table:table-cell table:style-name="ce8" office:value-type="string">
            <text:p>CarmenGold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02">
            <text:p>Sep 2, 19</text:p>
          </table:table-cell>
          <table:table-cell table:style-name="ce8" office:value-type="string">
            <text:p>EllieHayde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25">
            <text:p>12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47.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3">
            <text:p>Sep 3, 19</text:p>
          </table:table-cell>
          <table:table-cell table:style-name="ce8" office:value-type="string">
            <text:p>Images ParisLeMoi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0">
            <text:p>4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4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3">
            <text:p>Sep 3, 19</text:p>
          </table:table-cell>
          <table:table-cell table:style-name="ce8" office:value-type="string">
            <text:p>Images LasVegasEmm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4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4">
            <text:p>Sep 4, 19</text:p>
          </table:table-cell>
          <table:table-cell table:style-name="ce8" office:value-type="string">
            <text:p>LisaLov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04">
            <text:p>Sep 4, 19</text:p>
          </table:table-cell>
          <table:table-cell table:style-name="ce6" office:value-type="string">
            <text:p>MilaDavenport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00 for Mila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5">
            <text:p>Sep 5, 19</text:p>
          </table:table-cell>
          <table:table-cell table:style-name="ce6" office:value-type="string">
            <text:p>CarmenGold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45 against $2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5">
            <text:p>Sep 5, 19</text:p>
          </table:table-cell>
          <table:table-cell table:style-name="ce6" office:value-type="string">
            <text:p>CenterfoldTara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06">
            <text:p>Sep 6, 19</text:p>
          </table:table-cell>
          <table:table-cell table:style-name="ce6" office:value-type="string">
            <text:p>MilaDavenport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6">
            <text:p>Sep 6, 19</text:p>
          </table:table-cell>
          <table:table-cell table:style-name="ce6" office:value-type="string">
            <text:p>SydneySloan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07">
            <text:p>Sep 7, 19</text:p>
          </table:table-cell>
          <table:table-cell table:style-name="ce6" office:value-type="string">
            <text:p>Image upgrade 2 site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33">
            <text:p>33</text:p>
          </table:table-cell>
          <table:table-cell table:style-name="ce6" office:value-type="string">
            <text:p>EU</text:p>
          </table:table-cell>
          <table:table-cell table:style-name="ce45" office:value-type="currency" office:currency="USD" office:value="40">
            <text:p>$4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7">
            <text:p>Sep 7, 19</text:p>
          </table:table-cell>
          <table:table-cell table:style-name="ce6" office:value-type="string">
            <text:p>Newsletter for 4 sites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70">
            <text:p>70</text:p>
          </table:table-cell>
          <table:table-cell table:style-name="ce6" office:value-type="string">
            <text:p>EU</text:p>
          </table:table-cell>
          <table:table-cell table:style-name="ce45" office:value-type="currency" office:currency="USD" office:value="80">
            <text:p>$8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7">
            <text:p>Sep 7, 19</text:p>
          </table:table-cell>
          <table:table-cell table:style-name="ce6" office:value-type="string">
            <text:p>CenterfoldTara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6" office:value-type="string">
            <text:p>EU</text:p>
          </table:table-cell>
          <table:table-cell table:style-name="ce45" office:value-type="currency" office:currency="USD" office:value="200">
            <text:p>$20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8">
            <text:p>Sep 8, 19</text:p>
          </table:table-cell>
          <table:table-cell table:style-name="ce6" office:value-type="string">
            <text:p>SydneySloa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6" office:value-type="string">
            <text:p>EU</text:p>
          </table:table-cell>
          <table:table-cell table:style-name="ce45" office:value-type="currency" office:currency="USD" office:value="220">
            <text:p>$22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9">
            <text:p>Sep 9, 19</text:p>
          </table:table-cell>
          <table:table-cell table:style-name="ce6" office:value-type="string">
            <text:p>SakyraKim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5">
            <text:p>17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200 DD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12">
            <text:p>Sep 12, 19</text:p>
          </table:table-cell>
          <table:table-cell table:style-name="ce6" office:value-type="string">
            <text:p>VIPStella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150 site revamp TTAEC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14">
            <text:p>Sep 14, 19</text:p>
          </table:table-cell>
          <table:table-cell table:style-name="ce6" office:value-type="string">
            <text:p>SakyraKim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14">
            <text:p>Sep 14, 19</text:p>
          </table:table-cell>
          <table:table-cell table:style-name="ce6" office:value-type="string">
            <text:p>Email addresses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15">
            <text:p>Sep 15, 19</text:p>
          </table:table-cell>
          <table:table-cell table:style-name="ce6" office:value-type="string">
            <text:p>AliciaChow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16">
            <text:p>Sep 16, 19</text:p>
          </table:table-cell>
          <table:table-cell table:style-name="ce8" office:value-type="string">
            <text:p>KelaniKawano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16">
            <text:p>Sep 16, 19</text:p>
          </table:table-cell>
          <table:table-cell table:style-name="ce6" office:value-type="string">
            <text:p>SageHarper.ch – canceled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16">
            <text:p>Sep 16, 19</text:p>
          </table:table-cell>
          <table:table-cell table:style-name="ce6" office:value-type="string">
            <text:p>AmberlyLov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16">
            <text:p>Sep 16, 19</text:p>
          </table:table-cell>
          <table:table-cell table:style-name="ce6" office:value-type="string">
            <text:p>TaraMichell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16">
            <text:p>Sep 16, 19</text:p>
          </table:table-cell>
          <table:table-cell table:style-name="ce6" office:value-type="string">
            <text:p>AliciaChow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45 against $2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26">
            <text:p>Sep 26, 19</text:p>
          </table:table-cell>
          <table:table-cell table:style-name="ce6" office:value-type="string">
            <text:p>Renewals – vipjenna,haleyrayvip,Adriennelee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27">
            <text:p>Sep 27, 19</text:p>
          </table:table-cell>
          <table:table-cell table:style-name="ce6" office:value-type="string">
            <text:p>BriannaEssenc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27">
            <text:p>Sep 27, 19</text:p>
          </table:table-cell>
          <table:table-cell table:style-name="ce6" office:value-type="string">
            <text:p>TaraMichell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36">
            <text:p>436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4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29">
            <text:p>Sep 29, 19</text:p>
          </table:table-cell>
          <table:table-cell table:style-name="ce6" office:value-type="string">
            <text:p>LilianaRa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29">
            <text:p>Sep 29, 19</text:p>
          </table:table-cell>
          <table:table-cell table:style-name="ce6" office:value-type="string">
            <text:p>MelroseSkye.ch (canx)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09-29">
            <text:p>Sep 29, 19</text:p>
          </table:table-cell>
          <table:table-cell table:style-name="ce6" office:value-type="string">
            <text:p>AliciaChow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50 final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1">
            <text:p>Oct 1, 19</text:p>
          </table:table-cell>
          <table:table-cell table:style-name="ce6" office:value-type="string">
            <text:p>AlexaSinatra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10-01">
            <text:p>Oct 1, 19</text:p>
          </table:table-cell>
          <table:table-cell table:style-name="ce6" office:value-type="string">
            <text:p>BriannaEssenc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95">
            <text:p>19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2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1">
            <text:p>Oct 1, 19</text:p>
          </table:table-cell>
          <table:table-cell table:style-name="ce6" office:value-type="string">
            <text:p>AmberlyLov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92">
            <text:p>192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2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2">
            <text:p>Oct 2, 19</text:p>
          </table:table-cell>
          <table:table-cell table:style-name="ce6" office:value-type="string">
            <text:p>VenusCourtesan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10-03">
            <text:p>Oct 3, 19</text:p>
          </table:table-cell>
          <table:table-cell table:style-name="ce6" office:value-type="string">
            <text:p>LilianaRae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92">
            <text:p>192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2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4">
            <text:p>Oct 4, 19</text:p>
          </table:table-cell>
          <table:table-cell table:style-name="ce6" office:value-type="string">
            <text:p>MelroseSky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10-05">
            <text:p>Oct 5, 19</text:p>
          </table:table-cell>
          <table:table-cell table:style-name="ce6" office:value-type="string">
            <text:p>NoelleJacobs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50 renewal to Oct 20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7">
            <text:p>Oct 7, 19</text:p>
          </table:table-cell>
          <table:table-cell table:style-name="ce6" office:value-type="string">
            <text:p>KelaniKawano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93">
            <text:p>193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2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9">
            <text:p>Oct 9, 19</text:p>
          </table:table-cell>
          <table:table-cell table:style-name="ce6" office:value-type="string">
            <text:p>KatieScott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10-09">
            <text:p>Oct 9, 19</text:p>
          </table:table-cell>
          <table:table-cell table:style-name="ce6" office:value-type="string">
            <text:p>VenusCourtesa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6" office:value-type="string">
            <text:p>EU</text:p>
          </table:table-cell>
          <table:table-cell table:style-name="ce45" office:value-type="currency" office:currency="USD" office:value="150">
            <text:p>$15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1">
            <text:p>Oct 11, 19</text:p>
          </table:table-cell>
          <table:table-cell table:style-name="ce6" office:value-type="string">
            <text:p>KatieScott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220+$4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2">
            <text:p>Oct 12, 19</text:p>
          </table:table-cell>
          <table:table-cell table:style-name="ce6" office:value-type="string">
            <text:p>Savannah &amp; Camilla redesign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98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5">
            <text:p>Oct 15, 19</text:p>
          </table:table-cell>
          <table:table-cell table:style-name="ce6" office:value-type="string">
            <text:p>VenusCourtesa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50 final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6">
            <text:p>Oct 16, 19</text:p>
          </table:table-cell>
          <table:table-cell table:style-name="ce6" office:value-type="string">
            <text:p>AlexaSinatra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$100 final payme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7">
            <text:p>Oct 17, 19</text:p>
          </table:table-cell>
          <table:table-cell table:style-name="ce6" office:value-type="string">
            <text:p>SamanthaSommers.ch renewal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34">
            <text:p>134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9">
            <text:p>Oct 19, 19</text:p>
          </table:table-cell>
          <table:table-cell table:style-name="ce6" office:value-type="string">
            <text:p>AlessandaDiCarlo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10-21">
            <text:p>Oct 21, 19</text:p>
          </table:table-cell>
          <table:table-cell table:style-name="ce6" office:value-type="string">
            <text:p>AlessandaDiCarlo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33">
            <text:p>133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47.50 – 50%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24">
            <text:p>Oct 24, 19</text:p>
          </table:table-cell>
          <table:table-cell table:style-name="ce6" office:value-type="string">
            <text:p>Renewal 4 sites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 office:value-type="string">
            <text:p>LucySkye; MissMichelleVIP; AlanaLeiVIP; EmilyRos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26">
            <text:p>Oct 26, 19</text:p>
          </table:table-cell>
          <table:table-cell table:style-name="ce6" office:value-type="string">
            <text:p>AlessandaDiCarlo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33">
            <text:p>133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147.50 – final payme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27">
            <text:p>Oct 27, 19</text:p>
          </table:table-cell>
          <table:table-cell table:style-name="ce6" office:value-type="string">
            <text:p>VIPJenna.ch upgrade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62">
            <text:p>62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7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1-01">
            <text:p>Nov 1, 19</text:p>
          </table:table-cell>
          <table:table-cell table:style-name="ce6" office:value-type="string">
            <text:p>SydneySloa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41">
            <text:p>41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50 for new image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1-01">
            <text:p>Nov 1, 19</text:p>
          </table:table-cell>
          <table:table-cell table:style-name="ce6" office:value-type="string">
            <text:p>SwedishWillow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11-01">
            <text:p>Nov 1, 19</text:p>
          </table:table-cell>
          <table:table-cell table:style-name="ce6" office:value-type="string">
            <text:p>SavannaSinclair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/>
          <table:table-cell table:style-name="ce45"/>
          <table:table-cell table:number-columns-repeated="1015"/>
        </table:table-row>
        <table:table-row table:style-name="ro6">
          <table:table-cell table:style-name="ce1" office:value-type="date" office:date-value="2019-11-02">
            <text:p>Nov 2, 19</text:p>
          </table:table-cell>
          <table:table-cell table:style-name="ce6" office:value-type="string">
            <text:p>SwedishWillow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170">
            <text:p>170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1-05">
            <text:p>Nov 5, 19</text:p>
          </table:table-cell>
          <table:table-cell table:style-name="ce6" office:value-type="string">
            <text:p>SydneySloan.ch</text:p>
          </table:table-cell>
          <table:table-cell table:number-columns-repeated="2"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6" office:value-type="string">
            <text:p>EU</text:p>
          </table:table-cell>
          <table:table-cell table:style-name="ce45" office:value-type="string">
            <text:p>US$45 for Wishlis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08">
            <text:p>11/8</text:p>
          </table:table-cell>
          <table:table-cell table:style-name="ce9" office:value-type="string">
            <text:p><text:a xlink:href="http://rafaellaamparo.ch/"> RafaellaAmparo.ch</text:a></text:p>
          </table:table-cell>
          <table:table-cell table:style-name="ce3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19-11-08">
            <text:p>11/8</text:p>
          </table:table-cell>
          <table:table-cell table:style-name="ce9" office:value-type="string">
            <text:p><text:a xlink:href="http://rafaellaamparo.ch/"> RafaellaAmparo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147.50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08">
            <text:p>11/8</text:p>
          </table:table-cell>
          <table:table-cell table:style-name="ce9" office:value-type="string">
            <text:p><text:a xlink:href="http://emilyhunt.ch/">EmilyHun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150 from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08">
            <text:p>11/8</text:p>
          </table:table-cell>
          <table:table-cell table:style-name="ce6" office:value-type="string">
            <text:p>SavannaSinclaire.ch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147 fin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13">
            <text:p>11/13</text:p>
          </table:table-cell>
          <table:table-cell table:style-name="ce9" office:value-type="string">
            <text:p><text:a xlink:href="http://bellarosavip.ch/">BellaRosaVIP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75">
            <text:p>17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200 on account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13">
            <text:p>11/13</text:p>
          </table:table-cell>
          <table:table-cell table:style-name="ce6" office:value-type="string">
            <text:p>Mailbox Infomaniak</text:p>
          </table:table-cell>
          <table:table-cell table:style-name="ce3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19-11-13">
            <text:p>11/13</text:p>
          </table:table-cell>
          <table:table-cell table:style-name="ce9" office:value-type="string">
            <text:p><text:a xlink:href="http://rafaellaamparo.ch/"> RafaellaAmparo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147.50 fin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14">
            <text:p>11/14</text:p>
          </table:table-cell>
          <table:table-cell table:style-name="ce9" office:value-type="string">
            <text:p><text:a xlink:href="http://alexasinatra.ch/">AlexaSinatr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40 for image blur and repla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14">
            <text:p>11/14</text:p>
          </table:table-cell>
          <table:table-cell table:style-name="ce6" office:value-type="string">
            <text:p>TTAEC sundrie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1">
            <text:p>41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21">
            <text:p>11/21</text:p>
          </table:table-cell>
          <table:table-cell table:style-name="ce9" office:value-type="string">
            <text:p><text:a xlink:href="http://bellarosavip.ch/">BellaRosaVIP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Final payment; new images to inser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24">
            <text:p>11/24</text:p>
          </table:table-cell>
          <table:table-cell table:style-name="ce6" office:value-type="string">
            <text:p>New hosting ModelsOnline</text:p>
          </table:table-cell>
          <table:table-cell table:style-name="ce36" office:value-type="float" office:value="55">
            <text:p>55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19-11-24">
            <text:p>11/24</text:p>
          </table:table-cell>
          <table:table-cell table:style-name="ce9" office:value-type="string">
            <text:p><text:a xlink:href="http://modelmissk.ch/">ModelMissK.ch</text:a></text:p>
          </table:table-cell>
          <table:table-cell table:style-name="ce3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19-11-24">
            <text:p>11/24</text:p>
          </table:table-cell>
          <table:table-cell table:style-name="ce9" office:value-type="string">
            <text:p><text:a xlink:href="http://venuscourtesan.ch/">VenusCourtesa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6">
            <text:p>16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0 for changes volunta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24">
            <text:p>11/24</text:p>
          </table:table-cell>
          <table:table-cell table:style-name="ce9" office:value-type="string">
            <text:p><text:a xlink:href="http://ninarose.ch/">Nina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48 on account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2-21">
            <text:p>12/21</text:p>
          </table:table-cell>
          <table:table-cell table:style-name="ce9" office:value-type="string">
            <text:p><text:a xlink:href="http://loveloni.ch/">LoveLoni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10">
            <text:p>210</text:p>
          </table:table-cell>
          <table:table-cell table:style-name="ce41" office:value-type="string">
            <text:p>EU</text:p>
          </table:table-cell>
          <table:table-cell table:style-name="ce46" office:value-type="float" office:value="250">
            <text:p>$2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2-27">
            <text:p>12/27</text:p>
          </table:table-cell>
          <table:table-cell table:style-name="ce9" office:value-type="string">
            <text:p><text:a xlink:href="http://oliviayoung.ch/">OliviaYoung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20 to upgrad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2-29">
            <text:p>12/29</text:p>
          </table:table-cell>
          <table:table-cell table:style-name="ce6" office:value-type="string">
            <text:p>New gallery for MissMiley.ch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1">
            <text:p>41</text:p>
          </table:table-cell>
          <table:table-cell table:style-name="ce41" office:value-type="string">
            <text:p>EU</text:p>
          </table:table-cell>
          <table:table-cell table:style-name="ce46" office:value-type="float" office:value="50">
            <text:p>$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1">
            <text:p>1/1</text:p>
          </table:table-cell>
          <table:table-cell table:style-name="ce9" office:value-type="string">
            <text:p><text:a xlink:href="http://alysemilani.ch/">AlyseMilani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renewal to 7 Jan 20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3">
            <text:p>1/3</text:p>
          </table:table-cell>
          <table:table-cell table:style-name="ce6" office:value-type="string">
            <text:p>Add TER link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0">
            <text:p>220</text:p>
          </table:table-cell>
          <table:table-cell table:style-name="ce41" office:value-type="string">
            <text:p>EU</text:p>
          </table:table-cell>
          <table:table-cell table:style-name="ce46" office:value-type="float" office:value="250">
            <text:p>$2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6">
            <text:p>1/6</text:p>
          </table:table-cell>
          <table:table-cell table:style-name="ce6" office:value-type="string">
            <text:p>Alexa Adams image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1"/>
          <table:table-cell table:style-name="ce46" office:value-type="string">
            <text:p>$50 for watermar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6">
            <text:p>1/6</text:p>
          </table:table-cell>
          <table:table-cell table:style-name="ce6" office:value-type="string">
            <text:p>Alexa Adams renew 1/20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70">
            <text:p>170</text:p>
          </table:table-cell>
          <table:table-cell table:style-name="ce41"/>
          <table:table-cell table:style-name="ce46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8">
            <text:p>1/8</text:p>
          </table:table-cell>
          <table:table-cell table:style-name="ce9" office:value-type="string">
            <text:p><text:a xlink:href="http://nirvanaisclassy.ch/">NirvanaIsClass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00">
            <text:p>30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50% $34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9">
            <text:p>1/9</text:p>
          </table:table-cell>
          <table:table-cell table:style-name="ce6" office:value-type="string">
            <text:p>JazmineSweet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9">
            <text:p>1/9</text:p>
          </table:table-cell>
          <table:table-cell table:style-name="ce9" office:value-type="string">
            <text:p><text:a xlink:href="http://arianastar.ch/">ArianaSta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50">
            <text:p>65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695 100% of multi-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13">
            <text:p>1/13</text:p>
          </table:table-cell>
          <table:table-cell table:style-name="ce6" office:value-type="string">
            <text:p>KatelynGray.ch &amp; .com</text:p>
          </table:table-cell>
          <table:table-cell table:style-name="ce36" office:value-type="float" office:value="25">
            <text:p>25</text:p>
          </table:table-cell>
          <table:table-cell/>
          <table:table-cell table:style-name="ce36"/>
          <table:table-cell/>
          <table:table-cell table:style-name="ce36" office:value-type="float" office:value="305">
            <text:p>30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Final paym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13">
            <text:p>1/13</text:p>
          </table:table-cell>
          <table:table-cell table:style-name="ce9" office:value-type="string">
            <text:p><text:a xlink:href="http://nirvanaisclassy.ch/">NirvanaIsClassy.ch</text:a></text:p>
          </table:table-cell>
          <table:table-cell table:style-name="ce36"/>
          <table:table-cell/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20-01-22">
            <text:p>1/22</text:p>
          </table:table-cell>
          <table:table-cell table:style-name="ce9" office:value-type="string">
            <text:p><text:a xlink:href="http://meetisabell.ch/">MeetIsabell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00">
            <text:p>30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50% $34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20">
            <text:p>1/20</text:p>
          </table:table-cell>
          <table:table-cell table:style-name="ce6" office:value-type="string">
            <text:p>DD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For TER lin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26">
            <text:p>1/26</text:p>
          </table:table-cell>
          <table:table-cell table:style-name="ce6" office:value-type="string">
            <text:p>Sticky-Sites.ch hosting</text:p>
          </table:table-cell>
          <table:table-cell table:style-name="ce36" office:value-type="float" office:value="65">
            <text:p>65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20-01-26">
            <text:p>1/26</text:p>
          </table:table-cell>
          <table:table-cell table:style-name="ce9" office:value-type="string">
            <text:p><text:a xlink:href="http://yourseduction.ch/">YourSeduction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20-02-03">
            <text:p>2/3</text:p>
          </table:table-cell>
          <table:table-cell table:style-name="ce9" office:value-type="string">
            <text:p><text:a xlink:href="http://alexissummer.ch/">AlexisSumme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47" office:value-type="percentage" office:value="0.5">
            <text:p>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06">
            <text:p>2/6</text:p>
          </table:table-cell>
          <table:table-cell table:style-name="ce6" office:value-type="string">
            <text:p>Vivienne Ricci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0">
            <text:p>22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08">
            <text:p>2/8</text:p>
          </table:table-cell>
          <table:table-cell table:style-name="ce9" office:value-type="string">
            <text:p><text:a xlink:href="http://alexissummer.ch/">AlexisSumme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16">
            <text:p>2/16</text:p>
          </table:table-cell>
          <table:table-cell table:style-name="ce6" office:value-type="string">
            <text:p>ArabelRose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70">
            <text:p>170</text:p>
          </table:table-cell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20-02-21">
            <text:p>2/21</text:p>
          </table:table-cell>
          <table:table-cell table:style-name="ce9" office:value-type="string">
            <text:p><text:a xlink:href="http://camillacarrera.ch/">CamillaCarrera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22">
            <text:p>2/22</text:p>
          </table:table-cell>
          <table:table-cell table:style-name="ce6" office:value-type="string">
            <text:p>TTAEC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1">
            <text:p>41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Sundri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24">
            <text:p>2/24</text:p>
          </table:table-cell>
          <table:table-cell table:style-name="ce9" office:value-type="string">
            <text:p><text:a xlink:href="http://sophierose.ch/">SophieRos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New site from SweetSophie to SophieRos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27">
            <text:p>2/27</text:p>
          </table:table-cell>
          <table:table-cell table:style-name="ce9" office:value-type="string">
            <text:p><text:a xlink:href="http://ninnasky.ch/">NinnaSk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95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05">
            <text:p>3/5</text:p>
          </table:table-cell>
          <table:table-cell table:style-name="ce6" office:value-type="string">
            <text:p>Sticky Sites host</text:p>
          </table:table-cell>
          <table:table-cell table:style-name="ce36" office:value-type="float" office:value="130">
            <text:p>130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Hosting accou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05">
            <text:p>3/5</text:p>
          </table:table-cell>
          <table:table-cell table:style-name="ce9" office:value-type="string">
            <text:p><text:a xlink:href="http://ninnasky.ch/">NinnaSk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75">
            <text:p>175</text:p>
          </table:table-cell>
          <table:table-cell table:style-name="ce41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3-08">
            <text:p>3/8</text:p>
          </table:table-cell>
          <table:table-cell table:style-name="ce10" office:value-type="string">
            <text:p><text:a xlink:href="http://missannalena.ch/">MissAnnaLena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47.50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13">
            <text:p>3/13</text:p>
          </table:table-cell>
          <table:table-cell table:style-name="ce9" office:value-type="string">
            <text:p><text:a xlink:href="http://yourseduction.ch/">YourSeductio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10">
            <text:p>31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347.50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13">
            <text:p>3/13</text:p>
          </table:table-cell>
          <table:table-cell table:style-name="ce6" office:value-type="string">
            <text:p>TTAEC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3">
            <text:p>63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2x$40 for gallery Miley and Emil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14">
            <text:p>3/14</text:p>
          </table:table-cell>
          <table:table-cell table:style-name="ce9" office:value-type="string">
            <text:p><text:a xlink:href="http://tialeone.ch/">TiaLeon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40">
            <text:p>4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50 for 4mths mor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14">
            <text:p>3/14</text:p>
          </table:table-cell>
          <table:table-cell table:style-name="ce6" office:value-type="string">
            <text:p>Crystal site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75">
            <text:p>175</text:p>
          </table:table-cell>
          <table:table-cell table:style-name="ce41" office:value-type="string">
            <text:p>EU</text:p>
          </table:table-cell>
          <table:table-cell table:style-name="ce46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22">
            <text:p>3/22</text:p>
          </table:table-cell>
          <table:table-cell table:style-name="ce9" office:value-type="string">
            <text:p><text:a xlink:href="http://sydneysloan.ch/">SydneySloa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50 for dual galleri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22">
            <text:p>3/22</text:p>
          </table:table-cell>
          <table:table-cell table:style-name="ce9" office:value-type="string">
            <text:p><text:a xlink:href="http://elliehayden.ch/">EllieHayden.ch</text:a></text:p>
          </table:table-cell>
          <table:table-cell table:style-name="ce36" office:value-type="float" office:value="16">
            <text:p>16</text:p>
          </table:table-cell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Site resurrect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22">
            <text:p>3/22</text:p>
          </table:table-cell>
          <table:table-cell table:style-name="ce9" office:value-type="string">
            <text:p><text:a xlink:href="http://emilyrose.ch/">Emily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">
            <text:p>40</text:p>
          </table:table-cell>
          <table:table-cell table:style-name="ce41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3-24">
            <text:p>3/24</text:p>
          </table:table-cell>
          <table:table-cell table:style-name="ce9" office:value-type="string">
            <text:p><text:a xlink:href="http://kelanikawano.ch/">KelaniKawano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01">
            <text:p>4/1</text:p>
          </table:table-cell>
          <table:table-cell table:style-name="ce9" office:value-type="string">
            <text:p><text:a xlink:href="http://naomilux.ch/">NaomiLux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50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01">
            <text:p>4/1</text:p>
          </table:table-cell>
          <table:table-cell table:style-name="ce9" office:value-type="string">
            <text:p><text:a xlink:href="http://sophierose.ch/">Sophie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50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03">
            <text:p>4/3</text:p>
          </table:table-cell>
          <table:table-cell table:style-name="ce9" office:value-type="string">
            <text:p><text:a xlink:href="http://vipjenna.ch/">VIPJenn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">
            <text:p>4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45 second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13">
            <text:p>4/13</text:p>
          </table:table-cell>
          <table:table-cell table:style-name="ce9" office:value-type="string">
            <text:p><text:a xlink:href="http://annagold.ch/">AnnaGold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54">
            <text:p>54</text:p>
          </table:table-cell>
          <table:table-cell table:style-name="ce41" office:value-type="string">
            <text:p>EU</text:p>
          </table:table-cell>
          <table:table-cell table:style-name="ce48" office:value-type="string">
            <text:p>$60 for SIX MON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16">
            <text:p>4/16</text:p>
          </table:table-cell>
          <table:table-cell table:style-name="ce9" office:value-type="string">
            <text:p><text:a xlink:href="http://astridhill.ch/">AstridHill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54">
            <text:p>54</text:p>
          </table:table-cell>
          <table:table-cell table:style-name="ce41" office:value-type="string">
            <text:p>EU</text:p>
          </table:table-cell>
          <table:table-cell table:style-name="ce48" office:value-type="string">
            <text:p>$60 for SIX MONTHS but say renew after 3 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16">
            <text:p>4/16</text:p>
          </table:table-cell>
          <table:table-cell table:style-name="ce9" office:value-type="string">
            <text:p><text:a xlink:href="http://annalena.ch/">AnnaLena.ch</text:a></text:p>
          </table:table-cell>
          <table:table-cell table:style-name="ce36"/>
          <table:table-cell/>
          <table:table-cell table:style-name="ce36"/>
          <table:table-cell/>
          <table:table-cell table:style-name="ce36"/>
          <table:table-cell table:style-name="ce41"/>
          <table:table-cell table:style-name="ce48" office:value-type="string">
            <text:p>Agreed 3 months deferral of 50% balance due- $147.50; canceled by me 7/17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20">
            <text:p>4/20</text:p>
          </table:table-cell>
          <table:table-cell table:style-name="ce9" office:value-type="string">
            <text:p><text:a xlink:href="http://lorenalee.ch/">LorenaLe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54">
            <text:p>54</text:p>
          </table:table-cell>
          <table:table-cell table:style-name="ce41"/>
          <table:table-cell table:style-name="ce48" office:value-type="string">
            <text:p>$60 for SIX MON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22">
            <text:p>4/22</text:p>
          </table:table-cell>
          <table:table-cell table:style-name="ce9" office:value-type="string">
            <text:p><text:a xlink:href="http://natashamynx.ch/">NatashaMynx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47.50 bein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27">
            <text:p>4/27</text:p>
          </table:table-cell>
          <table:table-cell table:style-name="ce9" office:value-type="string">
            <text:p><text:a xlink:href="http://natashamynx.ch/">NatashaMynx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47.50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27">
            <text:p>4/27</text:p>
          </table:table-cell>
          <table:table-cell table:style-name="ce9" office:value-type="string">
            <text:p><text:a xlink:href="http://meetmissnaomi.ch/">MeetMissNaomi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20-05-02">
            <text:p>5/2</text:p>
          </table:table-cell>
          <table:table-cell table:style-name="ce9" office:value-type="string">
            <text:p><text:a xlink:href="http://paigesutton.ch/">PaigeSutton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Renew and reinstall 50% 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06">
            <text:p>5/6</text:p>
          </table:table-cell>
          <table:table-cell table:style-name="ce9" office:value-type="string">
            <text:p><text:a xlink:href="http://calliecruz.ch/">CallieCruz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40">
            <text:p>14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50 against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07">
            <text:p>5/7</text:p>
          </table:table-cell>
          <table:table-cell table:style-name="ce9" office:value-type="string">
            <text:p><text:a xlink:href="http://alexiamoore.ch/">AlexiaMoor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53">
            <text:p>53</text:p>
          </table:table-cell>
          <table:table-cell table:style-name="ce41" office:value-type="string">
            <text:p>EU</text:p>
          </table:table-cell>
          <table:table-cell table:style-name="ce48" office:value-type="string">
            <text:p>$60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07">
            <text:p>5/7</text:p>
          </table:table-cell>
          <table:table-cell table:style-name="ce9" office:value-type="string">
            <text:p><text:a xlink:href="http://keraedwards.ch/">KeraEdward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55">
            <text:p>55</text:p>
          </table:table-cell>
          <table:table-cell table:style-name="ce41" office:value-type="string">
            <text:p>EU</text:p>
          </table:table-cell>
          <table:table-cell table:style-name="ce48" office:value-type="string">
            <text:p>$60 site Da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2">
            <text:p>5/12</text:p>
          </table:table-cell>
          <table:table-cell table:style-name="ce9" office:value-type="string">
            <text:p><text:a xlink:href="http://calliecruz.ch/">CallieCruz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8">
            <text:p>138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Balance of $14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2">
            <text:p>5/12</text:p>
          </table:table-cell>
          <table:table-cell table:style-name="ce6" office:value-type="string">
            <text:p>EmmaElliott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02">
            <text:p>202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2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4">
            <text:p>5/14</text:p>
          </table:table-cell>
          <table:table-cell table:style-name="ce6" office:value-type="string">
            <text:p>MeetMiaLuna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02">
            <text:p>202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2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5">
            <text:p>5/15</text:p>
          </table:table-cell>
          <table:table-cell table:style-name="ce5" office:value-type="string">
            <text:p><text:a xlink:href="http://exclusivecourtney.com/">ExclusiveCourtney.com</text:a></text:p>
          </table:table-cell>
          <table:table-cell table:style-name="ce36" office:value-type="float" office:value="17">
            <text:p>17</text:p>
          </table:table-cell>
          <table:table-cell/>
          <table:table-cell table:style-name="ce36"/>
          <table:table-cell/>
          <table:table-cell table:style-name="ce36" office:value-type="float" office:value="132">
            <text:p>132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148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5">
            <text:p>5/15</text:p>
          </table:table-cell>
          <table:table-cell table:style-name="ce5" office:value-type="string">
            <text:p><text:a xlink:href="http://janielayne.com/">JanieLayne.com</text:a></text:p>
          </table:table-cell>
          <table:table-cell table:style-name="ce36" office:value-type="float" office:value="17">
            <text:p>17</text:p>
          </table:table-cell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1" office:value-type="string">
            <text:p>EU</text:p>
          </table:table-cell>
          <table:table-cell table:style-name="ce48" office:value-type="string">
            <text:p>US$60 An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7">
            <text:p>5/17</text:p>
          </table:table-cell>
          <table:table-cell table:style-name="ce5" office:value-type="string">
            <text:p><text:a xlink:href="http://nicoletteknightley.ch/">NicoletteKnightle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100 for another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20">
            <text:p>5/20</text:p>
          </table:table-cell>
          <table:table-cell table:style-name="ce5" office:value-type="string">
            <text:p><text:a xlink:href="http://exclusivecourtney.com/">ExclusiveCourtney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47 final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23">
            <text:p>5/23</text:p>
          </table:table-cell>
          <table:table-cell table:style-name="ce6" office:value-type="string">
            <text:p>MissGiselleCollins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9">
            <text:p>89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Renewal to 8/6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28">
            <text:p>5/28</text:p>
          </table:table-cell>
          <table:table-cell table:style-name="ce10" office:value-type="string">
            <text:p><text:a xlink:href="http://theoneangelique.ch/">theoneangeliqu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250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30">
            <text:p>5/30</text:p>
          </table:table-cell>
          <table:table-cell table:style-name="ce11" office:value-type="string">
            <text:p>TanraNinjaTouch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55">
            <text:p>55</text:p>
          </table:table-cell>
          <table:table-cell table:style-name="ce41" office:value-type="string">
            <text:p>EU</text:p>
          </table:table-cell>
          <table:table-cell table:style-name="ce49" office:value-type="string">
            <text:p>$60 Tantr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1">
            <text:p>6/1</text:p>
          </table:table-cell>
          <table:table-cell table:style-name="ce5" office:value-type="string">
            <text:p><text:a xlink:href="http://theescortassistant.net/">TheEscortAssistant.net</text:a></text:p>
          </table:table-cell>
          <table:table-cell table:style-name="ce36" office:value-type="float" office:value="15">
            <text:p>15</text:p>
          </table:table-cell>
          <table:table-cell/>
          <table:table-cell table:style-name="ce36"/>
          <table:table-cell/>
          <table:table-cell table:style-name="ce36" office:value-type="float" office:value="20">
            <text:p>2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1">
            <text:p>6/1</text:p>
          </table:table-cell>
          <table:table-cell table:style-name="ce5" office:value-type="string">
            <text:p><text:a xlink:href="http://vanessabrazil.com/">VanessaBrazil.com</text:a></text:p>
          </table:table-cell>
          <table:table-cell table:style-name="ce36" office:value-type="float" office:value="15">
            <text:p>15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47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3">
            <text:p>6/3</text:p>
          </table:table-cell>
          <table:table-cell table:style-name="ce5" office:value-type="string">
            <text:p><text:a xlink:href="http://vanessabrazil.com/">VanessaBrazil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47.50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3">
            <text:p>6/3</text:p>
          </table:table-cell>
          <table:table-cell table:style-name="ce6" office:value-type="string">
            <text:p>Membership plugin</text:p>
          </table:table-cell>
          <table:table-cell table:style-name="ce36" office:value-type="float" office:value="28">
            <text:p>28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46" office:value-type="float" office:value="31">
            <text:p>$3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7">
            <text:p>6/7</text:p>
          </table:table-cell>
          <table:table-cell table:style-name="ce5" office:value-type="string">
            <text:p><text:a xlink:href="http://emirei.ch/">EmiRei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53">
            <text:p>53</text:p>
          </table:table-cell>
          <table:table-cell table:style-name="ce41" office:value-type="string">
            <text:p>EU</text:p>
          </table:table-cell>
          <table:table-cell table:style-name="ce48" office:value-type="string">
            <text:p>$6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7">
            <text:p>6/7</text:p>
          </table:table-cell>
          <table:table-cell table:style-name="ce10" office:value-type="string">
            <text:p><text:a xlink:href="http://theoneangelique.ch/">theoneangeliqu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10">
            <text:p>11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50%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8">
            <text:p>6/8</text:p>
          </table:table-cell>
          <table:table-cell table:style-name="ce5" office:value-type="string">
            <text:p><text:a xlink:href="http://miachase.ch/">MiaChas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Renewal to 13/6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8">
            <text:p>6/8</text:p>
          </table:table-cell>
          <table:table-cell table:style-name="ce5" office:value-type="string">
            <text:p><text:a xlink:href="http://missmiley.ch/">MissMile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Renewal to 28/6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8">
            <text:p>6/8</text:p>
          </table:table-cell>
          <table:table-cell table:style-name="ce5" office:value-type="string">
            <text:p><text:a xlink:href="http://ajaaria.ch/">AjaAria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1" office:value-type="string">
            <text:p>EU</text:p>
          </table:table-cell>
          <table:table-cell table:style-name="ce48" office:value-type="string">
            <text:p>$6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0">
            <text:p>6/10</text:p>
          </table:table-cell>
          <table:table-cell table:style-name="ce5" office:value-type="string">
            <text:p><text:a xlink:href="http://sophierose.ch/">Sophie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5">
            <text:p>5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Site updat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3">
            <text:p>6/13</text:p>
          </table:table-cell>
          <table:table-cell table:style-name="ce10" office:value-type="string">
            <text:p><text:a xlink:href="http://theoneangelique.ch/">theoneangeliqu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11">
            <text:p>111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Final balance $1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5">
            <text:p>6/15</text:p>
          </table:table-cell>
          <table:table-cell table:style-name="ce5" office:value-type="string">
            <text:p><text:a xlink:href="http://breetaylor.ch/">BreeTaylor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1" office:value-type="string">
            <text:p>EU</text:p>
          </table:table-cell>
          <table:table-cell table:style-name="ce48" office:value-type="string">
            <text:p>$6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5">
            <text:p>6/15</text:p>
          </table:table-cell>
          <table:table-cell table:style-name="ce5" office:value-type="string">
            <text:p><text:a xlink:href="http://sitaradevi.ch/">SitaraDevi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60">
            <text:p>26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300 on account of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8">
            <text:p>6/18</text:p>
          </table:table-cell>
          <table:table-cell table:style-name="ce12" office:value-type="string">
            <text:p><text:a xlink:href="http://lisaguzman.ch/">LisaGuzman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1" office:value-type="string">
            <text:p>EU</text:p>
          </table:table-cell>
          <table:table-cell table:style-name="ce48" office:value-type="string">
            <text:p>$6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20">
            <text:p>6/20</text:p>
          </table:table-cell>
          <table:table-cell table:style-name="ce13" office:value-type="string">
            <text:p><text:a xlink:href="http://lasvegasemm.ch/">LasVegasEmm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23">
            <text:p>6/23</text:p>
          </table:table-cell>
          <table:table-cell table:style-name="ce14" office:value-type="string">
            <text:p>Cyon hosting</text:p>
          </table:table-cell>
          <table:table-cell table:style-name="ce36" office:value-type="float" office:value="110">
            <text:p>110</text:p>
          </table:table-cell>
          <table:table-cell/>
          <table:table-cell table:style-name="ce36"/>
          <table:table-cell/>
          <table:table-cell table:style-name="ce36"/>
          <table:table-cell table:style-name="ce41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6-27">
            <text:p>6/27</text:p>
          </table:table-cell>
          <table:table-cell table:style-name="ce13" office:value-type="string">
            <text:p><text:a xlink:href="http://loganlaine.ch/">LoganLain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10">
            <text:p>11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Renewal plus fee to reinstal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28">
            <text:p>6/28</text:p>
          </table:table-cell>
          <table:table-cell table:style-name="ce15" office:value-type="string">
            <text:p><text:a xlink:href="http://lizmiyaki.ch/">LizMiyaki.ch</text:a></text:p>
          </table:table-cell>
          <table:table-cell table:style-name="ce36" office:value-type="float" office:value="25">
            <text:p>25</text:p>
          </table:table-cell>
          <table:table-cell/>
          <table:table-cell table:style-name="ce36"/>
          <table:table-cell/>
          <table:table-cell table:style-name="ce36" office:value-type="float" office:value="320">
            <text:p>32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350 50% of $695; reg .com and .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29">
            <text:p>6/29</text:p>
          </table:table-cell>
          <table:table-cell table:style-name="ce13" office:value-type="string">
            <text:p><text:a xlink:href="http://natalienixonvip.ch/">NatalieNixon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Renewal to 7/17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30">
            <text:p>6/30</text:p>
          </table:table-cell>
          <table:table-cell table:style-name="ce13" office:value-type="string">
            <text:p><text:a xlink:href="http://sammiesky.ch/">SammieSk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Renewal to 7/18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05">
            <text:p>7/5</text:p>
          </table:table-cell>
          <table:table-cell table:style-name="ce13" office:value-type="string">
            <text:p><text:a xlink:href="http://elenavarelavip.ch/">ElenaVarela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60">
            <text:p>160</text:p>
          </table:table-cell>
          <table:table-cell table:style-name="ce41" office:value-type="string">
            <text:p>EU</text:p>
          </table:table-cell>
          <table:table-cell table:style-name="ce46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06">
            <text:p>7/6</text:p>
          </table:table-cell>
          <table:table-cell table:style-name="ce11" office:value-type="string">
            <text:p>MsKellyCarter renewal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6">
            <text:p>86</text:p>
          </table:table-cell>
          <table:table-cell table:style-name="ce41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7-06">
            <text:p>7/6</text:p>
          </table:table-cell>
          <table:table-cell table:style-name="ce11" office:value-type="string">
            <text:p>AlexaNYC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6">
            <text:p>86</text:p>
          </table:table-cell>
          <table:table-cell table:style-name="ce41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7-08">
            <text:p>7/8</text:p>
          </table:table-cell>
          <table:table-cell table:style-name="ce13" office:value-type="string">
            <text:p><text:a xlink:href="http://heathersilkts.ch/">HeatherSilkT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72">
            <text:p>172</text:p>
          </table:table-cell>
          <table:table-cell table:style-name="ce41" office:value-type="string">
            <text:p>EU</text:p>
          </table:table-cell>
          <table:table-cell table:style-name="ce46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08">
            <text:p>7/8</text:p>
          </table:table-cell>
          <table:table-cell table:style-name="ce13" office:value-type="string">
            <text:p><text:a xlink:href="http://ninnasky.ch/">NinnaSk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2">
            <text:p>42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Install Sendpress $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0">
            <text:p>7/10</text:p>
          </table:table-cell>
          <table:table-cell table:style-name="ce13" office:value-type="string">
            <text:p><text:a xlink:href="http://tialeone.ch/">TiaLeon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50 to 10/1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1">
            <text:p>7/11</text:p>
          </table:table-cell>
          <table:table-cell table:style-name="ce14" office:value-type="string">
            <text:p>TTAEC newsletter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60">
            <text:p>260</text:p>
          </table:table-cell>
          <table:table-cell table:style-name="ce41" office:value-type="string">
            <text:p>EU</text:p>
          </table:table-cell>
          <table:table-cell table:style-name="ce46" office:value-type="float" office:value="300">
            <text:p>$3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1">
            <text:p>7/11</text:p>
          </table:table-cell>
          <table:table-cell table:style-name="ce14" office:value-type="string">
            <text:p>LailaHeart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4">
            <text:p>84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4">
            <text:p>7/14</text:p>
          </table:table-cell>
          <table:table-cell table:style-name="ce13" office:value-type="string">
            <text:p><text:a xlink:href="http://missvictoriasloan.ch/">MissVictoriaSloan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07">
            <text:p>107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25 bein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7">
            <text:p>7/17</text:p>
          </table:table-cell>
          <table:table-cell table:style-name="ce13" office:value-type="string">
            <text:p><text:a xlink:href="http://rachelmillerlv.ch/">RachelMillerLV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20">
            <text:p>22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50 being 10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7">
            <text:p>7/17</text:p>
          </table:table-cell>
          <table:table-cell table:style-name="ce15" office:value-type="string">
            <text:p><text:a xlink:href="http://lorenalee.ch/">LorenaLe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60 to reregister and reinstall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7">
            <text:p>7/17</text:p>
          </table:table-cell>
          <table:table-cell table:style-name="ce13" office:value-type="string">
            <text:p><text:a xlink:href="http://mrsjoneslv.ch/">MrsJonesLV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10">
            <text:p>110</text:p>
          </table:table-cell>
          <table:table-cell table:style-name="ce41" office:value-type="string">
            <text:p>EU</text:p>
          </table:table-cell>
          <table:table-cell table:style-name="ce6"/>
          <table:table-cell table:number-columns-repeated="1015"/>
        </table:table-row>
        <table:table-row table:style-name="ro7">
          <table:table-cell table:style-name="ce2" office:value-type="date" office:date-value="2020-07-17">
            <text:p>7/17</text:p>
          </table:table-cell>
          <table:table-cell table:style-name="ce15" office:value-type="string">
            <text:p><text:a xlink:href="http://annaannis.ch/">AnnaAnni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Pendin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8">
            <text:p>7/18</text:p>
          </table:table-cell>
          <table:table-cell table:style-name="ce13" office:value-type="string">
            <text:p><text:a xlink:href="http://oliviayoung.ch/">OliviaYoung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9">
            <text:p>7/19</text:p>
          </table:table-cell>
          <table:table-cell table:style-name="ce14" office:value-type="string">
            <text:p>TTAEC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2">
            <text:p>82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for newslett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1">
            <text:p>7/21</text:p>
          </table:table-cell>
          <table:table-cell table:style-name="ce13" office:value-type="string">
            <text:p><text:a xlink:href="http://annalena.ch/">AnnaLen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47.50 being balance of 50% started 8 M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2">
            <text:p>7/22</text:p>
          </table:table-cell>
          <table:table-cell table:style-name="ce13" office:value-type="string">
            <text:p><text:a xlink:href="http://dylanjamesvip.ch/">DylanJames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3">
            <text:p>7/23</text:p>
          </table:table-cell>
          <table:table-cell table:style-name="ce13" office:value-type="string">
            <text:p><text:a xlink:href="http://mrsjoneslv.ch/">MrsJonesLV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15">
            <text:p>11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25 balance fin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3">
            <text:p>7/23</text:p>
          </table:table-cell>
          <table:table-cell table:style-name="ce13" office:value-type="string">
            <text:p><text:a xlink:href="http://meetrachelmiller.com/">MeetRachelMiller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50 add Sendmai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4">
            <text:p>7/24</text:p>
          </table:table-cell>
          <table:table-cell table:style-name="ce12" office:value-type="string">
            <text:p><text:a xlink:href="http://sticky-sites.ch/">Sticky-Sites.ch hosting</text:a></text:p>
          </table:table-cell>
          <table:table-cell table:style-name="ce36" office:value-type="float" office:value="20">
            <text:p>20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20-07-24">
            <text:p>7/24</text:p>
          </table:table-cell>
          <table:table-cell table:style-name="ce13" office:value-type="string">
            <text:p><text:a xlink:href="http://erikajames.ch/">ErikaJame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47.50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6">
            <text:p>7/26</text:p>
          </table:table-cell>
          <table:table-cell table:style-name="ce13" office:value-type="string">
            <text:p><text:a xlink:href="http://melodyparker.ch/">MelodyParker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20 Re-register and reinstal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8">
            <text:p>7/28</text:p>
          </table:table-cell>
          <table:table-cell table:style-name="ce10" office:value-type="string">
            <text:p><text:a xlink:href="http://paloma-valenti.com/">Paloma-Valenti.com</text:a></text:p>
          </table:table-cell>
          <table:table-cell table:style-name="ce36" office:value-type="float" office:value="14">
            <text:p>14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895 multi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9">
            <text:p>7/29</text:p>
          </table:table-cell>
          <table:table-cell table:style-name="ce13" office:value-type="string">
            <text:p><text:a xlink:href="http://elizabethpaigeaz.com/">ElizabethPaigeAZ.com</text:a></text:p>
          </table:table-cell>
          <table:table-cell table:style-name="ce36" office:value-type="float" office:value="14">
            <text:p>14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50 50%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9">
            <text:p>7/29</text:p>
          </table:table-cell>
          <table:table-cell table:style-name="ce13" office:value-type="string">
            <text:p><text:a xlink:href="http://daisylee.ch/">DaisyLe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1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7-30">
            <text:p>7/30</text:p>
          </table:table-cell>
          <table:table-cell table:style-name="ce13" office:value-type="string">
            <text:p><text:a xlink:href="http://paloma-valenti.com/">Paloma-Valenti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0">
            <text:p>40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450 against $895 multi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31">
            <text:p>7/31</text:p>
          </table:table-cell>
          <table:table-cell table:style-name="ce13" office:value-type="string">
            <text:p><text:a xlink:href="http://elizabethpaigeaz.com/">ElizabethPaigeAZ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Balance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31">
            <text:p>7/31</text:p>
          </table:table-cell>
          <table:table-cell table:style-name="ce13" office:value-type="string">
            <text:p><text:a xlink:href="http://erikajames.ch/">ErikaJame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Balance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05">
            <text:p>8/5</text:p>
          </table:table-cell>
          <table:table-cell table:style-name="ce14" office:value-type="string">
            <text:p>TTAEC for mailer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3">
            <text:p>83</text:p>
          </table:table-cell>
          <table:table-cell table:style-name="ce41" office:value-type="string">
            <text:p>EU</text:p>
          </table:table-cell>
          <table:table-cell table:style-name="ce46" office:value-type="float" office:value="100">
            <text:p>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07">
            <text:p>8/7</text:p>
          </table:table-cell>
          <table:table-cell table:style-name="ce13" office:value-type="string">
            <text:p><text:a xlink:href="http://alluringamanda.ch/">AlluringAmanda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Multi for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07">
            <text:p>8/7</text:p>
          </table:table-cell>
          <table:table-cell table:style-name="ce12" office:value-type="string">
            <text:p><text:a xlink:href="http://www.melanieebenson.com/">melanieebenson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08">
            <text:p>8/8</text:p>
          </table:table-cell>
          <table:table-cell table:style-name="ce10" office:value-type="string">
            <text:p><text:a xlink:href="http://paloma-valenti.com/">Paloma-Valenti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60">
            <text:p>36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400 as final for 44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0">
            <text:p>8/10</text:p>
          </table:table-cell>
          <table:table-cell table:style-name="ce13" office:value-type="string">
            <text:p><text:a xlink:href="http://magdapoland.ch/">MagdaPoland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295 sing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1">
            <text:p>8/11</text:p>
          </table:table-cell>
          <table:table-cell table:style-name="ce13" office:value-type="string">
            <text:p><text:a xlink:href="http://safeandsound.ch/">SafeAndSoun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15">
            <text:p>21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50 being 50% of estomated total not finalise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1">
            <text:p>8/11</text:p>
          </table:table-cell>
          <table:table-cell table:style-name="ce10" office:value-type="string">
            <text:p><text:a xlink:href="http://khloexoxo.ch/">KhloeXoxo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2">
            <text:p>8/12</text:p>
          </table:table-cell>
          <table:table-cell table:style-name="ce13" office:value-type="string">
            <text:p><text:a xlink:href="http://magdapoland.ch/">MagdaPolan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00">
            <text:p>30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Total for single page US$350 over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3">
            <text:p>8/13</text:p>
          </table:table-cell>
          <table:table-cell table:style-name="ce13" office:value-type="string">
            <text:p><text:a xlink:href="http://sashasterling.ch/">SashaSterling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3">
            <text:p>8/13</text:p>
          </table:table-cell>
          <table:table-cell table:style-name="ce10" office:value-type="string">
            <text:p><text:a xlink:href="http://khloexoxo.ch/">KhloeXoxo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25 for basic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4">
            <text:p>8/14</text:p>
          </table:table-cell>
          <table:table-cell table:style-name="ce13" office:value-type="string">
            <text:p><text:a xlink:href="http://safeandsound.ch/">SafeAndSoun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18">
            <text:p>218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Paid to $500 estimated tot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4">
            <text:p>8/14</text:p>
          </table:table-cell>
          <table:table-cell table:style-name="ce13" office:value-type="string">
            <text:p><text:a xlink:href="http://alluringamanda.ch/">AlluringAmand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10">
            <text:p>31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50% of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4">
            <text:p>8/14</text:p>
          </table:table-cell>
          <table:table-cell table:style-name="ce13" office:value-type="string">
            <text:p><text:a xlink:href="http://carmengold.ch/">CarmenGold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Reinstall and renew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5">
            <text:p>8/15</text:p>
          </table:table-cell>
          <table:table-cell table:style-name="ce13" office:value-type="string">
            <text:p><text:a xlink:href="http://sashasterling.ch/">SashaSterling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5">
            <text:p>18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25 for basic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7">
            <text:p>8/17</text:p>
          </table:table-cell>
          <table:table-cell table:style-name="ce13" office:value-type="string">
            <text:p><text:a xlink:href="http://carmengold.ch/">CarmenGol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7">
            <text:p>8/17</text:p>
          </table:table-cell>
          <table:table-cell table:style-name="ce12" office:value-type="string">
            <text:p><text:a xlink:href="http://www.melanieebenson.com/">melanieebenso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43">
            <text:p>243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295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8">
            <text:p>8/18</text:p>
          </table:table-cell>
          <table:table-cell table:style-name="ce12" office:value-type="string">
            <text:p><text:a xlink:href="http://sweetandspicy.ch/">sweetandspic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8">
            <text:p>8/18</text:p>
          </table:table-cell>
          <table:table-cell table:style-name="ce12" office:value-type="string">
            <text:p><text:a xlink:href="http://sticky-sites.ch/">Sticky-Sites.ch hosting</text:a></text:p>
          </table:table-cell>
          <table:table-cell table:style-name="ce36" office:value-type="float" office:value="15">
            <text:p>15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5 extra sit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8">
            <text:p>8/18</text:p>
          </table:table-cell>
          <table:table-cell table:style-name="ce13" office:value-type="string">
            <text:p><text:a xlink:href="http://sydneysloan.ch/">SydneySloan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20">
            <text:p>12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Renewal 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9">
            <text:p>8/19</text:p>
          </table:table-cell>
          <table:table-cell table:style-name="ce13" office:value-type="string">
            <text:p><text:a xlink:href="http://thetouringassistant.ch/">TheTouringAssistant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Free rego to protec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9">
            <text:p>8/19</text:p>
          </table:table-cell>
          <table:table-cell table:style-name="ce13" office:value-type="string">
            <text:p><text:a xlink:href="http://giannagreyprivate.ch/">GiannaGreyPrivat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86">
            <text:p>486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600 15hrs @$30 p/h to 19 Au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9">
            <text:p>8/19</text:p>
          </table:table-cell>
          <table:table-cell table:style-name="ce13" office:value-type="string">
            <text:p><text:a xlink:href="http://talagold.ch/">TalaGold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250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9">
            <text:p>8/19</text:p>
          </table:table-cell>
          <table:table-cell table:style-name="ce15" office:value-type="string">
            <text:p><text:a xlink:href="http://amandasnow.ch/">AmandaSnow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250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0">
            <text:p>8/20</text:p>
          </table:table-cell>
          <table:table-cell table:style-name="ce15" office:value-type="string">
            <text:p>TalaGold.ch &amp; AmandaSnow.ch Plus one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0">
            <text:p>35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400 as half of $750 for 3 sit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3">
            <text:p>8/23</text:p>
          </table:table-cell>
          <table:table-cell table:style-name="ce14" office:value-type="string">
            <text:p>Extra emails</text:p>
          </table:table-cell>
          <table:table-cell table:style-name="ce36" office:value-type="float" office:value="25">
            <text:p>25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20-08-25">
            <text:p>8/25</text:p>
          </table:table-cell>
          <table:table-cell table:style-name="ce14" office:value-type="string">
            <text:p>TTAEC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">
            <text:p>4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50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7">
            <text:p>8/27</text:p>
          </table:table-cell>
          <table:table-cell table:style-name="ce14" office:value-type="string">
            <text:p>Ashley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00">
            <text:p>30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350 balance due on Tala, Miley, Amanda, Jennif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8">
            <text:p>8/28</text:p>
          </table:table-cell>
          <table:table-cell table:style-name="ce13" office:value-type="string">
            <text:p><text:a xlink:href="http://averynicole.ch/">AveryNicol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00 minus credit for Miss Miley 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9">
            <text:p>8/29</text:p>
          </table:table-cell>
          <table:table-cell table:style-name="ce14" office:value-type="string">
            <text:p>Cyon hosting</text:p>
          </table:table-cell>
          <table:table-cell table:style-name="ce36" office:value-type="float" office:value="50">
            <text:p>50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Extra spa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9">
            <text:p>8/29</text:p>
          </table:table-cell>
          <table:table-cell table:style-name="ce10" office:value-type="string">
            <text:p><text:a xlink:href="http://atasteofmadison.com/">Atasteofmadison.com</text:a></text:p>
          </table:table-cell>
          <table:table-cell table:style-name="ce36" office:value-type="float" office:value="25">
            <text:p>25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.com and .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9">
            <text:p>8/29</text:p>
          </table:table-cell>
          <table:table-cell table:style-name="ce14" office:value-type="string">
            <text:p>KatyaKane,ch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For DD $200?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3" office:value-type="string">
            <text:p><text:a xlink:href="http://milayurakova.ch/">MilaYurakova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250 to include pulling dat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3" office:value-type="string">
            <text:p><text:a xlink:href="http://katgreen.ch/">KatGreen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250 to include pulling dat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2" office:value-type="string">
            <text:p><text:a xlink:href="http://victorialane.ch/">VictoriaLan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250 to include pulling dat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3" office:value-type="string">
            <text:p><text:a xlink:href="http://aprilwatersvip.ch/">AprilWaters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Pending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4" office:value-type="string">
            <text:p>DD present and GonzalesWholesale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60">
            <text:p>260</text:p>
          </table:table-cell>
          <table:table-cell table:style-name="ce41"/>
          <table:table-cell table:style-name="ce46" office:value-type="float" office:value="300">
            <text:p>$3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2" office:value-type="string">
            <text:p><text:a xlink:href="http://atasteofmadison.com/">Atasteofmadison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47.50 bein 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5" office:value-type="string">
            <text:p><text:a xlink:href="http://aprilwatersvip.ch/">AprilWatersVIP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10">
            <text:p>21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5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1">
            <text:p>9/1</text:p>
          </table:table-cell>
          <table:table-cell table:style-name="ce5" office:value-type="string">
            <text:p><text:a xlink:href="http://milayurakova.ch/">MilaYurakov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10">
            <text:p>21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50 single plus strip from archiv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2">
            <text:p>9/2</text:p>
          </table:table-cell>
          <table:table-cell table:style-name="ce5" office:value-type="string">
            <text:p><text:a xlink:href="http://kelanikawano.ch/">KelaniKawano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2">
            <text:p>9/2</text:p>
          </table:table-cell>
          <table:table-cell table:style-name="ce5" office:value-type="string">
            <text:p><text:a xlink:href="http://taramichelle.ch/">TaraMichell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2">
            <text:p>9/2</text:p>
          </table:table-cell>
          <table:table-cell table:style-name="ce5" office:value-type="string">
            <text:p><text:a xlink:href="http://katgreen.ch/">KatGree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10">
            <text:p>21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50 single plus strip from archiv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3">
            <text:p>9/3</text:p>
          </table:table-cell>
          <table:table-cell table:style-name="ce5" office:value-type="string">
            <text:p><text:a xlink:href="http://averyadams.ch/">AveryAdam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Renew 2nd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3">
            <text:p>9/3</text:p>
          </table:table-cell>
          <table:table-cell table:style-name="ce6" office:value-type="string">
            <text:p>Infomaniak</text:p>
          </table:table-cell>
          <table:table-cell table:style-name="ce36" office:value-type="float" office:value="60">
            <text:p>60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Extra stor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3">
            <text:p>9/3</text:p>
          </table:table-cell>
          <table:table-cell table:style-name="ce5" office:value-type="string">
            <text:p><text:a xlink:href="http://victorialane.ch/">VictoriaLan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90">
            <text:p>19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25 single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3">
            <text:p>9/3</text:p>
          </table:table-cell>
          <table:table-cell table:style-name="ce5" office:value-type="string">
            <text:p><text:a xlink:href="http://atasteofmadison.com/">ATasteofmadison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47.50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8">
            <text:p>9/8</text:p>
          </table:table-cell>
          <table:table-cell table:style-name="ce5" office:value-type="string">
            <text:p><text:a xlink:href="http://sakiyakim.ch/">SakiyaKim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renewal - NO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8">
            <text:p>9/8</text:p>
          </table:table-cell>
          <table:table-cell table:style-name="ce5" office:value-type="string">
            <text:p><text:a xlink:href="http://milayurakova.ch/">MilaYurakova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for dupliacte with image swa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9">
            <text:p>9/9</text:p>
          </table:table-cell>
          <table:table-cell table:style-name="ce5" office:value-type="string">
            <text:p><text:a xlink:href="http://alluringamanda.ch/">AlluringAmand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10">
            <text:p>31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347.50 final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1">
            <text:p>9/11</text:p>
          </table:table-cell>
          <table:table-cell table:style-name="ce6" office:value-type="string">
            <text:p>Extra sites sticky-sites</text:p>
          </table:table-cell>
          <table:table-cell table:style-name="ce36" office:value-type="float" office:value="15">
            <text:p>15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20-09-11">
            <text:p>9/11</text:p>
          </table:table-cell>
          <table:table-cell table:style-name="ce5" office:value-type="string">
            <text:p><text:a xlink:href="http://sophiasoma.ch/">SophiaSoma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20-09-11">
            <text:p>9/11</text:p>
          </table:table-cell>
          <table:table-cell table:style-name="ce5" office:value-type="string">
            <text:p><text:a xlink:href="http://savannahandrewsvip.ch/">SavannahAndrews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50">
            <text:p>25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95 for one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1">
            <text:p>9/11</text:p>
          </table:table-cell>
          <table:table-cell table:style-name="ce5" office:value-type="string">
            <text:p><text:a xlink:href="http://sophiasoma.ch/">SophiaSom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70">
            <text:p>170</text:p>
          </table:table-cell>
          <table:table-cell table:style-name="ce41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9-12">
            <text:p>9/12</text:p>
          </table:table-cell>
          <table:table-cell table:style-name="ce6" office:value-type="string">
            <text:p>AlexaYourSeduction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">
            <text:p>4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50 to switch out for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3">
            <text:p>9/13</text:p>
          </table:table-cell>
          <table:table-cell table:style-name="ce6" office:value-type="string">
            <text:p>LilianaRae, LovelyIsabel, VIPStella renewals</text:p>
          </table:table-cell>
          <table:table-cell table:style-name="ce36" office:value-type="float" office:value="33">
            <text:p>33</text:p>
          </table:table-cell>
          <table:table-cell/>
          <table:table-cell table:style-name="ce36"/>
          <table:table-cell/>
          <table:table-cell table:style-name="ce36" office:value-type="float" office:value="255">
            <text:p>25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x3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7">
            <text:p>9/17</text:p>
          </table:table-cell>
          <table:table-cell table:style-name="ce6" office:value-type="string">
            <text:p>KatyaKane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00 sing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9">
            <text:p>9/19</text:p>
          </table:table-cell>
          <table:table-cell table:style-name="ce16" office:value-type="string">
            <text:p><text:a xlink:href="http://covermodelmarissa.ch/">covermodelmarissa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46" office:value-type="string">
            <text:p>$147.50 for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0">
            <text:p>9/20</text:p>
          </table:table-cell>
          <table:table-cell table:style-name="ce10" office:value-type="string">
            <text:p><text:a xlink:href="http://meetbennettburke.ch/">MeetBennettBurk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46" office:value-type="string">
            <text:p>$147.50 in BTC for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2">
            <text:p>9/22</text:p>
          </table:table-cell>
          <table:table-cell table:style-name="ce17" office:value-type="string">
            <text:p><text:a xlink:href="https://mail.protonmail.com/">melrosesk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2">
            <text:p>9/22</text:p>
          </table:table-cell>
          <table:table-cell table:style-name="ce17" office:value-type="string">
            <text:p><text:a xlink:href="https://mail.protonmail.com/">vipjenna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3">
            <text:p>9/23</text:p>
          </table:table-cell>
          <table:table-cell table:style-name="ce6" office:value-type="string">
            <text:p>Protonmail</text:p>
          </table:table-cell>
          <table:table-cell table:style-name="ce36" office:value-type="float" office:value="51">
            <text:p>5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Upgrade to Prof leve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3">
            <text:p>9/23</text:p>
          </table:table-cell>
          <table:table-cell table:style-name="ce5" office:value-type="string">
            <text:p><text:a xlink:href="http://datekhloe.ch/">DateKhlo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80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4">
            <text:p>9/24</text:p>
          </table:table-cell>
          <table:table-cell table:style-name="ce5" office:value-type="string">
            <text:p><text:a xlink:href="http://scarlettscott.ch/">ScarlettScott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4">
            <text:p>9/24</text:p>
          </table:table-cell>
          <table:table-cell table:style-name="ce16" office:value-type="string">
            <text:p><text:a xlink:href="http://covermodelmarissa.ch/">covermodelmariss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2" office:value-type="date" office:date-value="2020-09-25">
            <text:p>9/25</text:p>
          </table:table-cell>
          <table:table-cell table:style-name="ce6" office:value-type="string">
            <text:p>Email extra 5</text:p>
          </table:table-cell>
          <table:table-cell table:style-name="ce36" office:value-type="float" office:value="28">
            <text:p>28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20-09-25">
            <text:p>9/25</text:p>
          </table:table-cell>
          <table:table-cell table:style-name="ce10" office:value-type="string">
            <text:p><text:a xlink:href="http://meetbennettburke.ch/">MeetBennettBurk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47.50 fin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6">
            <text:p>9/26</text:p>
          </table:table-cell>
          <table:table-cell table:style-name="ce5" office:value-type="string">
            <text:p><text:a xlink:href="http://scarlettscott.ch/">ScarlettScot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00 for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7">
            <text:p>9/27</text:p>
          </table:table-cell>
          <table:table-cell table:style-name="ce5" office:value-type="string">
            <text:p><text:a xlink:href="http://breetaylor.ch/">BreeTaylo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60 for newsletter plugi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8">
            <text:p>9/28</text:p>
          </table:table-cell>
          <table:table-cell table:style-name="ce5" office:value-type="string">
            <text:p><text:a xlink:href="http://bookingbelle.ch/">BookingBell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295 BelleNol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9">
            <text:p>9/29</text:p>
          </table:table-cell>
          <table:table-cell table:style-name="ce10" office:value-type="string">
            <text:p><text:a xlink:href="http://naomijade.ch/">NaomiJad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9">
            <text:p>9/29</text:p>
          </table:table-cell>
          <table:table-cell table:style-name="ce10" office:value-type="string">
            <text:p><text:a xlink:href="http://nickyfox.ch/">NickyFox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9">
            <text:p>9/29</text:p>
          </table:table-cell>
          <table:table-cell table:style-name="ce9" office:value-type="string">
            <text:p><text:a xlink:href="http://sticky-sites.ch/">Sticky-Sites.ch extra domains</text:a></text:p>
          </table:table-cell>
          <table:table-cell table:style-name="ce36" office:value-type="float" office:value="19">
            <text:p>19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20-09-30">
            <text:p>9/30</text:p>
          </table:table-cell>
          <table:table-cell table:style-name="ce5" office:value-type="string">
            <text:p><text:a xlink:href="http://sophierose.ch/">Sophie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50 for gallery up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30">
            <text:p>9/30</text:p>
          </table:table-cell>
          <table:table-cell table:style-name="ce6" office:value-type="string">
            <text:p>TTAEC newsletters 35 @ $3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1" office:value-type="string">
            <text:p>EU</text:p>
          </table:table-cell>
          <table:table-cell table:style-name="ce46" office:value-type="float" office:value="105">
            <text:p>$10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30">
            <text:p>9/30</text:p>
          </table:table-cell>
          <table:table-cell table:style-name="ce5" office:value-type="string">
            <text:p><text:a xlink:href="http://bookingbelle.ch/">BookingBell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50%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1">
            <text:p>10/1</text:p>
          </table:table-cell>
          <table:table-cell table:style-name="ce10" office:value-type="string">
            <text:p><text:a xlink:href="http://jessicarylee.ch/">JessicaRyle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20 site for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1">
            <text:p>10/1</text:p>
          </table:table-cell>
          <table:table-cell table:style-name="ce10" office:value-type="string">
            <text:p><text:a xlink:href="http://victoriarosevip.ch/">VictoriaRose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90">
            <text:p>190</text:p>
          </table:table-cell>
          <table:table-cell table:style-name="ce41"/>
          <table:table-cell table:style-name="ce6" office:value-type="string">
            <text:p>$200 site for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2">
            <text:p>10/2</text:p>
          </table:table-cell>
          <table:table-cell table:style-name="ce5" office:value-type="string">
            <text:p><text:a xlink:href="http://bookingbelle.ch/">BookingBell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Final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2">
            <text:p>10/2</text:p>
          </table:table-cell>
          <table:table-cell table:style-name="ce5" office:value-type="string">
            <text:p><text:a xlink:href="http://onlymiranda.com/">OnlyMiranda.com</text:a></text:p>
          </table:table-cell>
          <table:table-cell table:style-name="ce36" office:value-type="float" office:value="13">
            <text:p>13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295 single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6">
            <text:p>10/6</text:p>
          </table:table-cell>
          <table:table-cell table:style-name="ce5" office:value-type="string">
            <text:p><text:a xlink:href="http://annagold.ch/">AnnaGol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5">
            <text:p>25</text:p>
          </table:table-cell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20-10-07">
            <text:p>10/7</text:p>
          </table:table-cell>
          <table:table-cell table:style-name="ce5" office:value-type="string">
            <text:p><text:a xlink:href="http://nicoletteknightley.ch/">NicoletteKnightle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for image swap and redesig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9">
            <text:p>10/9</text:p>
          </table:table-cell>
          <table:table-cell table:style-name="ce5" office:value-type="string">
            <text:p><text:a xlink:href="http://nirvanaisclassy.ch/">NirvanaIsClass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3">
            <text:p>43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50 for gallery up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0">
            <text:p>10/10</text:p>
          </table:table-cell>
          <table:table-cell table:style-name="ce6" office:value-type="string">
            <text:p>MeetRachelMiller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30">
            <text:p>4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500 on account of partial complet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2">
            <text:p>10/12</text:p>
          </table:table-cell>
          <table:table-cell table:style-name="ce6" office:value-type="string">
            <text:p>NoelleJacobs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00 renewal to 16/10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2">
            <text:p>10/12</text:p>
          </table:table-cell>
          <table:table-cell table:style-name="ce5" office:value-type="string">
            <text:p><text:a xlink:href="http://alessandradicarlo.ch/">AlessandraDiCarlo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50 renewal to 17/10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2">
            <text:p>10/12</text:p>
          </table:table-cell>
          <table:table-cell table:style-name="ce6" office:value-type="string">
            <text:p>Renewals</text:p>
          </table:table-cell>
          <table:table-cell table:style-name="ce36" office:value-type="float" office:value="143">
            <text:p>143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9" office:value-type="string">
            <text:p><text:a xlink:href="http://stickysites.ch/">ModelsOnline, ModelMissK, StickySites.ch by Citi USA</text:a>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4">
            <text:p>10/14</text:p>
          </table:table-cell>
          <table:table-cell table:style-name="ce5" office:value-type="string">
            <text:p><text:a xlink:href="http://lisalee.ch/">LisaLe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15">
            <text:p>21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40 Kim site plus newsletter plus blurrin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7">
            <text:p>10/17</text:p>
          </table:table-cell>
          <table:table-cell table:style-name="ce18" office:value-type="string">
            <text:p><text:a xlink:href="http://naomirichard.ch/">NaomiRichard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220 Kim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7">
            <text:p>10/17</text:p>
          </table:table-cell>
          <table:table-cell table:style-name="ce5" office:value-type="string">
            <text:p><text:a xlink:href="http://taralaville.ch/">TaraLavill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200 DD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7">
            <text:p>10/17</text:p>
          </table:table-cell>
          <table:table-cell table:style-name="ce5" office:value-type="string">
            <text:p><text:a xlink:href="http://swedishwillow.ch/">SwedishWillow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3">
            <text:p>83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8">
            <text:p>10/18</text:p>
          </table:table-cell>
          <table:table-cell table:style-name="ce19" office:value-type="string">
            <text:p><text:a xlink:href="http://naomirichard.ch/">NaomiRichard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Revised TTAEC $22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9">
            <text:p>10/19</text:p>
          </table:table-cell>
          <table:table-cell table:style-name="ce6" office:value-type="string">
            <text:p>SamanthaSommers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0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9">
            <text:p>10/19</text:p>
          </table:table-cell>
          <table:table-cell table:style-name="ce5" office:value-type="string">
            <text:p><text:a xlink:href="http://emilyrouge.ch/">EmilyRoug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1"/>
          <table:table-cell table:style-name="ce6" office:value-type="string">
            <text:p>Reinstall site for $6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0">
            <text:p>10/20</text:p>
          </table:table-cell>
          <table:table-cell table:style-name="ce5" office:value-type="string">
            <text:p><text:a xlink:href="http://lucyskye.ch/">LucySky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83">
            <text:p>83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00 renewal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1">
            <text:p>10/21</text:p>
          </table:table-cell>
          <table:table-cell table:style-name="ce5" office:value-type="string">
            <text:p><text:a xlink:href="http://naomirichard.ch/">NaomiRichar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90">
            <text:p>19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20 Kim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2">
            <text:p>10/22</text:p>
          </table:table-cell>
          <table:table-cell table:style-name="ce5" office:value-type="string">
            <text:p><text:a xlink:href="http://taralaville.ch/">TaraLavill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00 DD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2">
            <text:p>10/22</text:p>
          </table:table-cell>
          <table:table-cell table:style-name="ce5" office:value-type="string">
            <text:p><text:a xlink:href="http://alexasinatra.ch/">AlexaSinatra.ch</text:a></text:p>
          </table:table-cell>
          <table:table-cell table:style-name="ce36" office:value-type="float" office:value="14">
            <text:p>14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6">
            <text:p>10/26</text:p>
          </table:table-cell>
          <table:table-cell table:style-name="ce9" office:value-type="string">
            <text:p><text:a xlink:href="http://www.oliviastone.ch/">oliviaston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20-10-26">
            <text:p>10/26</text:p>
          </table:table-cell>
          <table:table-cell table:style-name="ce5" office:value-type="string">
            <text:p><text:a xlink:href="http://missmiley.ch/">MissMile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">
            <text:p>4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50 for form up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0">
            <text:p>10/30</text:p>
          </table:table-cell>
          <table:table-cell table:style-name="ce6" office:value-type="string">
            <text:p>TTAEC Newsletters Oct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5">
            <text:p>10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26 for 4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0">
            <text:p>10/30</text:p>
          </table:table-cell>
          <table:table-cell table:style-name="ce5" office:value-type="string">
            <text:p><text:a xlink:href="http://oliviastone.ch/">OliviaSton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73">
            <text:p>173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20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1">
            <text:p>10/31</text:p>
          </table:table-cell>
          <table:table-cell table:style-name="ce6" office:value-type="string">
            <text:p>Elementor Pro</text:p>
          </table:table-cell>
          <table:table-cell table:style-name="ce36" office:value-type="float" office:value="90">
            <text:p>90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style-name="ce46" office:value-type="float" office:value="99">
            <text:p>$99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1">
            <text:p>10/31</text:p>
          </table:table-cell>
          <table:table-cell table:style-name="ce5" office:value-type="string">
            <text:p><text:a xlink:href="http://tialeone.ch/">TiaLeon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0">
            <text:p>6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70 for 8mths to 8 Ma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1">
            <text:p>10/31</text:p>
          </table:table-cell>
          <table:table-cell table:style-name="ce5" office:value-type="string">
            <text:p><text:a xlink:href="http://keraedwards.ch/">KeraEdward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5">
            <text:p>2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6 months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1">
            <text:p>11/1</text:p>
          </table:table-cell>
          <table:table-cell table:style-name="ce5" office:value-type="string">
            <text:p><text:a xlink:href="http://meetmissnaomi.ch/">MeetMissNaomi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0">
            <text:p>6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70 for new images and tex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3">
            <text:p>11/3</text:p>
          </table:table-cell>
          <table:table-cell table:style-name="ce5" office:value-type="string">
            <text:p><text:a xlink:href="http://victoriawynn.ch/">VictoriaWynn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 office:value-type="string">
            <text:p>EU</text:p>
          </table:table-cell>
          <table:table-cell table:style-name="ce6" office:value-type="string">
            <text:p>Reinstate for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4">
            <text:p>11/4</text:p>
          </table:table-cell>
          <table:table-cell table:style-name="ce5" office:value-type="string">
            <text:p><text:a xlink:href="http://alexasinatra.ch/">AlexaSinatr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Renewal 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4">
            <text:p>11/4</text:p>
          </table:table-cell>
          <table:table-cell table:style-name="ce5" office:value-type="string">
            <text:p><text:a xlink:href="http://nickyfox.ch/">NickyFox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73">
            <text:p>173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00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5">
            <text:p>11/5</text:p>
          </table:table-cell>
          <table:table-cell table:style-name="ce6" office:value-type="string">
            <text:p>Alexa Moore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5">
            <text:p>5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6mths $6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5">
            <text:p>11/5</text:p>
          </table:table-cell>
          <table:table-cell table:style-name="ce5" office:value-type="string">
            <text:p><text:a xlink:href="http://victoriawynn.ch/">VictoriaWyn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65">
            <text:p>16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Reinstate for $200 <text:s/>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6">
            <text:p>11/6</text:p>
          </table:table-cell>
          <table:table-cell table:style-name="ce9" office:value-type="string">
            <text:p><text:a xlink:href="http://sweetandspicy.ch/">sweetandspic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60">
            <text:p>26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95 for single page (should be more)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7">
            <text:p>11/7</text:p>
          </table:table-cell>
          <table:table-cell table:style-name="ce11" office:value-type="string">
            <text:p>SkyeSummers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 office:value-type="string">
            <text:p>EU</text:p>
          </table:table-cell>
          <table:table-cell table:style-name="ce6" office:value-type="string">
            <text:p>$220 for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7">
            <text:p>11/7</text:p>
          </table:table-cell>
          <table:table-cell table:style-name="ce6" office:value-type="string">
            <text:p>Email extra 5</text:p>
          </table:table-cell>
          <table:table-cell table:style-name="ce36" office:value-type="float" office:value="18">
            <text:p>18</text:p>
          </table:table-cell>
          <table:table-cell/>
          <table:table-cell table:style-name="ce36"/>
          <table:table-cell/>
          <table:table-cell table:style-name="ce36"/>
          <table:table-cell table:style-name="ce41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11-07">
            <text:p>11/7</text:p>
          </table:table-cell>
          <table:table-cell table:style-name="ce6" office:value-type="string">
            <text:p>Sinsation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68">
            <text:p>568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700 for 28 banners inserte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10">
            <text:p>11/10</text:p>
          </table:table-cell>
          <table:table-cell table:style-name="ce6" office:value-type="string">
            <text:p>JanieLayne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5">
            <text:p>25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3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11">
            <text:p>11/11</text:p>
          </table:table-cell>
          <table:table-cell table:style-name="ce5" office:value-type="string">
            <text:p><text:a xlink:href="http://skyesummers.ch/">SkyeSumme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90">
            <text:p>19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220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11">
            <text:p>11/11</text:p>
          </table:table-cell>
          <table:table-cell table:style-name="ce5" office:value-type="string">
            <text:p><text:a xlink:href="http://upcomingtours.ch/">UpcomingTour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date" office:date-value="2020-11-12">
            <text:p>11/12</text:p>
          </table:table-cell>
          <table:table-cell table:style-name="ce6" office:value-type="string">
            <text:p>DD site update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US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17">
            <text:p>11/17</text:p>
          </table:table-cell>
          <table:table-cell table:style-name="ce5" office:value-type="string">
            <text:p><text:a xlink:href="http://ninarose.ch/">NinaRose.ch</text:a></text:p>
          </table:table-cell>
          <table:table-cell table:style-name="ce36" office:value-type="float" office:value="16">
            <text:p>16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50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21">
            <text:p>11/21</text:p>
          </table:table-cell>
          <table:table-cell table:style-name="ce5" office:value-type="string">
            <text:p><text:a xlink:href="http://jordanjames.ch/">JordanJame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1"/>
          <table:table-cell table:style-name="ce6" office:value-type="string">
            <text:p>$200 DD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21">
            <text:p>11/21</text:p>
          </table:table-cell>
          <table:table-cell table:style-name="ce5" office:value-type="string">
            <text:p><text:a xlink:href="http://christinaxoxo.ch/">Christinaxoxo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1" office:value-type="string">
            <text:p>EU</text:p>
          </table:table-cell>
          <table:table-cell table:style-name="ce6" office:value-type="string">
            <text:p>$150 Reinstall for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22">
            <text:p>11/22</text:p>
          </table:table-cell>
          <table:table-cell table:style-name="ce6" office:value-type="string">
            <text:p>Email accounts</text:p>
          </table:table-cell>
          <table:table-cell table:style-name="ce36" office:value-type="float" office:value="18">
            <text:p>18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0-11-30">
            <text:p>11/30</text:p>
          </table:table-cell>
          <table:table-cell table:style-name="ce5" office:value-type="string">
            <text:p><text:a xlink:href="http://emirei.ch/">EmiRei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3">
            <text:p>23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30 for 6mths. Then 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30">
            <text:p>11/30</text:p>
          </table:table-cell>
          <table:table-cell table:style-name="ce6" office:value-type="string">
            <text:p>UT mailers 35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05 for 35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02">
            <text:p>12/2</text:p>
          </table:table-cell>
          <table:table-cell table:style-name="ce10" office:value-type="string">
            <text:p><text:a xlink:href="http://massagetherapyempire.com/">massagetherapyempire.com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0-12-03">
            <text:p>12/3</text:p>
          </table:table-cell>
          <table:table-cell table:style-name="ce5" office:value-type="string">
            <text:p><text:a xlink:href="http://oliviacarter.ch/">OliviaCarter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12-03">
            <text:p>12/3</text:p>
          </table:table-cell>
          <table:table-cell table:style-name="ce6" office:value-type="string">
            <text:p>The Event Manager</text:p>
          </table:table-cell>
          <table:table-cell table:style-name="ce36" office:value-type="float" office:value="116">
            <text:p>116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0-12-03">
            <text:p>12/3</text:p>
          </table:table-cell>
          <table:table-cell table:style-name="ce6" office:value-type="string">
            <text:p>Modern Ecent Plugin</text:p>
          </table:table-cell>
          <table:table-cell table:style-name="ce36" table:formula="of:=(35+35+60)*0.85" office:value-type="float" office:value="110.5">
            <text:p>1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0-12-06">
            <text:p>12/6</text:p>
          </table:table-cell>
          <table:table-cell table:style-name="ce5" office:value-type="string">
            <text:p><text:a xlink:href="http://oliviacarter.ch/">OliviaCarte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Final payment from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05">
            <text:p>12/5</text:p>
          </table:table-cell>
          <table:table-cell table:style-name="ce10" office:value-type="string">
            <text:p><text:a xlink:href="http://massagetherapyempire.com/">massagetherapyempire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00; $120 still du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09">
            <text:p>12/9</text:p>
          </table:table-cell>
          <table:table-cell table:style-name="ce5" office:value-type="string">
            <text:p><text:a xlink:href="http://centerfoldtara.ch/">centerfoldtara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65">
            <text:p>6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75 to reinstal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3">
            <text:p>12/13</text:p>
          </table:table-cell>
          <table:table-cell table:style-name="ce5" office:value-type="string">
            <text:p><text:a xlink:href="http://daniquinn.ch/">DaniQuinn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75">
            <text:p>17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00 single page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3">
            <text:p>12/13</text:p>
          </table:table-cell>
          <table:table-cell table:style-name="ce5" office:value-type="string">
            <text:p><text:a xlink:href="http://bellarose.ch/">BellaRos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0-12-14">
            <text:p>12/14</text:p>
          </table:table-cell>
          <table:table-cell table:style-name="ce6" office:value-type="string">
            <text:p>TTAEC hosting</text:p>
          </table:table-cell>
          <table:table-cell table:style-name="ce36" office:value-type="float" office:value="49">
            <text:p>49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0-12-14">
            <text:p>12/14</text:p>
          </table:table-cell>
          <table:table-cell table:style-name="ce9" office:value-type="string">
            <text:p><text:a xlink:href="http://sticky-sites.ch/">Sticky-Sites.ch hosting</text:a></text:p>
          </table:table-cell>
          <table:table-cell table:style-name="ce36" office:value-type="float" office:value="32">
            <text:p>32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9" office:value-type="string">
            <text:p><text:a xlink:href="http://katelyngray.ch/">KatelynGray.ch and .cm</text:a></text:p>
          </table:table-cell>
          <table:table-cell table:style-name="ce36" office:value-type="float" office:value="23">
            <text:p>23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5" office:value-type="string">
            <text:p><text:a xlink:href="http://sticky-sites.ch/">Sticky-Site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5" office:value-type="string">
            <text:p><text:a xlink:href="http://nirvanaisclassy.ch/">NirvanaIsClass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20">
            <text:p>22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50 for a further year to 3 Jan 20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5" office:value-type="string">
            <text:p><text:a xlink:href="http://bellarosa.ch/">BellaRosaVIP.ch</text:a></text:p>
          </table:table-cell>
          <table:table-cell table:style-name="ce36" office:value-type="float" office:value="16">
            <text:p>16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to renew l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5" office:value-type="string">
            <text:p><text:a xlink:href="http://massagetherapyempire.com/">MassageTherapyEmpire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balance du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5" office:value-type="string">
            <text:p><text:a xlink:href="http://sophierose.ch/">Sophie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10">
            <text:p>11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30 for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6">
            <text:p>12/16</text:p>
          </table:table-cell>
          <table:table-cell table:style-name="ce5" office:value-type="string">
            <text:p><text:a xlink:href="http://lisaguzman.ch/">LisaGuzma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5">
            <text:p>2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30 renewal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6">
            <text:p>12/16</text:p>
          </table:table-cell>
          <table:table-cell table:style-name="ce20" office:value-type="string">
            <text:p><text:a xlink:href="http://elitekalikay.ch/">elitekalika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$295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6">
            <text:p>12/16</text:p>
          </table:table-cell>
          <table:table-cell table:style-name="ce5" office:value-type="string">
            <text:p><text:a xlink:href="http://bellarose.ch/">Bella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78">
            <text:p>178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20 single page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8">
            <text:p>12/18</text:p>
          </table:table-cell>
          <table:table-cell table:style-name="ce5" office:value-type="string">
            <text:p><text:a xlink:href="http://missnaomi.ch/">MissNaomi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50 for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8">
            <text:p>12/18</text:p>
          </table:table-cell>
          <table:table-cell table:style-name="ce5" office:value-type="string">
            <text:p><text:a xlink:href="http://elitekalikay.ch/">elitekalika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95 paid by Tyl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2">
            <text:p>12/22</text:p>
          </table:table-cell>
          <table:table-cell table:style-name="ce5" office:value-type="string">
            <text:p><text:a xlink:href="http://misstarav.ch/">MissTaraV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12">
            <text:p>112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47 bein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5">
            <text:p>12/25</text:p>
          </table:table-cell>
          <table:table-cell table:style-name="ce5" office:value-type="string">
            <text:p><text:a xlink:href="http://shannaprice.ch/">ShannaPric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25">
            <text:p>12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95 single page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5">
            <text:p>12/25</text:p>
          </table:table-cell>
          <table:table-cell table:style-name="ce6" office:value-type="string">
            <text:p>Miss Miley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Xmas gif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6">
            <text:p>12/26</text:p>
          </table:table-cell>
          <table:table-cell table:style-name="ce5" office:value-type="string">
            <text:p><text:a xlink:href="http://ellamichaelsvip.ch/">EllaMichaels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25">
            <text:p>12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9">
            <text:p>12/29</text:p>
          </table:table-cell>
          <table:table-cell table:style-name="ce5" office:value-type="string">
            <text:p><text:a xlink:href="http://meetisabelle.ch/">MeetIsabell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20">
            <text:p>22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50 for annual renewal to 1/10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31">
            <text:p>12/31</text:p>
          </table:table-cell>
          <table:table-cell table:style-name="ce5" office:value-type="string">
            <text:p><text:a xlink:href="http://alexaadams.ch/">AlexaAdam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20">
            <text:p>22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50 for annual renewal to 1/15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01">
            <text:p>1/1</text:p>
          </table:table-cell>
          <table:table-cell table:style-name="ce6" office:value-type="string">
            <text:p>TTAEC mailer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05 for 35 mailers in De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1-01-07">
            <text:p>01/07</text:p>
          </table:table-cell>
          <table:table-cell table:style-name="ce6" office:value-type="string">
            <text:p>JazmineSweet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08">
            <text:p>1/8</text:p>
          </table:table-cell>
          <table:table-cell table:style-name="ce6" office:value-type="string">
            <text:p>MissGisell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540 for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12">
            <text:p>1/12</text:p>
          </table:table-cell>
          <table:table-cell table:style-name="ce5" office:value-type="string">
            <text:p><text:a xlink:href="http://shannaprice.ch/">ShannaPric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Balance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14">
            <text:p>1/14</text:p>
          </table:table-cell>
          <table:table-cell table:style-name="ce5" office:value-type="string">
            <text:p><text:a xlink:href="http://secretstreets.com/">SecretStreets.com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1-17">
            <text:p>1/17</text:p>
          </table:table-cell>
          <table:table-cell table:style-name="ce5" office:value-type="string">
            <text:p><text:a xlink:href="http://alexissummer.ch/">AlexisSummer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Renewal 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17">
            <text:p>1/17</text:p>
          </table:table-cell>
          <table:table-cell table:style-name="ce5" office:value-type="string">
            <text:p><text:a xlink:href="http://alexiscassidy.ch/">AlexisCassid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1-19">
            <text:p>1/19</text:p>
          </table:table-cell>
          <table:table-cell table:style-name="ce5" office:value-type="string">
            <text:p><text:a xlink:href="http://loveloni.ch/">LoveLoni.ch</text:a></text:p>
          </table:table-cell>
          <table:table-cell table:style-name="ce36" office:value-type="float" office:value="16">
            <text:p>16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Expired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19">
            <text:p>1/19</text:p>
          </table:table-cell>
          <table:table-cell table:style-name="ce5" office:value-type="string">
            <text:p><text:a xlink:href="http://yourseduction.com/">Yourseduction.com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20">
            <text:p>1/20</text:p>
          </table:table-cell>
          <table:table-cell table:style-name="ce9" office:value-type="string">
            <text:p><text:a xlink:href="http://lunastevens.ch/">lunasteven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21">
            <text:p>1/21</text:p>
          </table:table-cell>
          <table:table-cell table:style-name="ce9" office:value-type="string">
            <text:p><text:a xlink:href="http://stickysites.ch/">StickySites.ch website space</text:a></text:p>
          </table:table-cell>
          <table:table-cell table:style-name="ce36" office:value-type="float" office:value="58">
            <text:p>58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1-24">
            <text:p>1/24</text:p>
          </table:table-cell>
          <table:table-cell table:style-name="ce5" office:value-type="string">
            <text:p><text:a xlink:href="http://alexiscassidy.ch/">AlexisCassid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47.50 bein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24">
            <text:p>1/24</text:p>
          </table:table-cell>
          <table:table-cell table:style-name="ce9" office:value-type="string">
            <text:p><text:a xlink:href="http://jasminesalazar.ch/">jasminesalazar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31">
            <text:p>1/31</text:p>
          </table:table-cell>
          <table:table-cell table:style-name="ce6" office:value-type="string">
            <text:p>UT mailers 38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2" office:value-type="string">
            <text:p>EU</text:p>
          </table:table-cell>
          <table:table-cell table:style-name="ce46" office:value-type="float" office:value="124">
            <text:p>$124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31">
            <text:p>1/31</text:p>
          </table:table-cell>
          <table:table-cell table:style-name="ce9" office:value-type="string">
            <text:p><text:a xlink:href="http://jasminesalazar.ch/">jasminesalaza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2" office:value-type="string">
            <text:p>EU</text:p>
          </table:table-cell>
          <table:table-cell table:style-name="ce46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03">
            <text:p>2/3</text:p>
          </table:table-cell>
          <table:table-cell table:style-name="ce5" office:value-type="string">
            <text:p><text:a xlink:href="http://brookewaters.ch/">BrookeWater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2-05">
            <text:p>2/5</text:p>
          </table:table-cell>
          <table:table-cell table:style-name="ce6" office:value-type="string">
            <text:p>TTAEC mail hosting</text:p>
          </table:table-cell>
          <table:table-cell table:style-name="ce36" office:value-type="float" office:value="69">
            <text:p>69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2-05">
            <text:p>2/5</text:p>
          </table:table-cell>
          <table:table-cell table:style-name="ce5" office:value-type="string">
            <text:p><text:a xlink:href="http://valentinavelez.ch/">ValentinaVelez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2-06">
            <text:p>2/6</text:p>
          </table:table-cell>
          <table:table-cell table:style-name="ce6" office:value-type="string">
            <text:p>StickySites.ch website space</text:p>
          </table:table-cell>
          <table:table-cell table:style-name="ce36" office:value-type="float" office:value="19">
            <text:p>19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2-07">
            <text:p>2/7</text:p>
          </table:table-cell>
          <table:table-cell table:style-name="ce5" office:value-type="string">
            <text:p><text:a xlink:href="http://theescortassistant.ch/com">TheEscortAssistant.ch/com</text:a></text:p>
          </table:table-cell>
          <table:table-cell table:style-name="ce36" office:value-type="float" office:value="23">
            <text:p>23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2-07">
            <text:p>2/7</text:p>
          </table:table-cell>
          <table:table-cell table:style-name="ce5" office:value-type="string">
            <text:p><text:a xlink:href="http://brookewaters.ch/">BrookeWate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40">
            <text:p>24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70 for site plus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08">
            <text:p>2/8</text:p>
          </table:table-cell>
          <table:table-cell table:style-name="ce15" office:value-type="string">
            <text:p><text:a xlink:href="http://bookbrittanystar.ch/">bookbrittanystar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2-08">
            <text:p>2/8</text:p>
          </table:table-cell>
          <table:table-cell table:style-name="ce5" office:value-type="string">
            <text:p><text:a xlink:href="http://valentinavelez.ch/">ValentinaVelez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0">
            <text:p>2/10</text:p>
          </table:table-cell>
          <table:table-cell table:style-name="ce15" office:value-type="string">
            <text:p><text:a xlink:href="http://lunastevens.ch/">LunaSteven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75">
            <text:p>17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0">
            <text:p>2/10</text:p>
          </table:table-cell>
          <table:table-cell table:style-name="ce10" office:value-type="string">
            <text:p><text:a xlink:href="http://laylabanks.ch/">LaylaBank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3">
            <text:p>2/13</text:p>
          </table:table-cell>
          <table:table-cell table:style-name="ce10" office:value-type="string">
            <text:p><text:a xlink:href="http://laylabanks.ch/">LaylaBank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10">
            <text:p>21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4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3">
            <text:p>2/13</text:p>
          </table:table-cell>
          <table:table-cell table:style-name="ce10" office:value-type="string">
            <text:p><text:a xlink:href="http://angelinaavery.com/">AngelinaAvery.com</text:a></text:p>
          </table:table-cell>
          <table:table-cell table:style-name="ce36" office:value-type="float" office:value="13">
            <text:p>13</text:p>
          </table:table-cell>
          <table:table-cell/>
          <table:table-cell table:style-name="ce36"/>
          <table:table-cell/>
          <table:table-cell table:style-name="ce36"/>
          <table:table-cell table:style-name="ce42" office:value-type="string">
            <text:p>EU</text:p>
          </table:table-cell>
          <table:table-cell table:style-name="ce6" office:value-type="string">
            <text:p>Via DonDominio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6">
            <text:p>2/16</text:p>
          </table:table-cell>
          <table:table-cell table:style-name="ce10" office:value-type="string">
            <text:p><text:a xlink:href="http://sexymeganplayboy.ch/">sexymeganplaybo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95 independent; 50%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6">
            <text:p>2/16</text:p>
          </table:table-cell>
          <table:table-cell table:style-name="ce5" office:value-type="string">
            <text:p><text:a xlink:href="http://ninnasky.ch/">NinnaSk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630">
            <text:p>6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700 for renewal and new multi-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6">
            <text:p>2/16</text:p>
          </table:table-cell>
          <table:table-cell table:style-name="ce10" office:value-type="string">
            <text:p><text:a xlink:href="http://jasminesimmons.ch/">jasminesimmon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8">
            <text:p>2/18</text:p>
          </table:table-cell>
          <table:table-cell table:style-name="ce5" office:value-type="string">
            <text:p><text:a xlink:href="http://sophierose.ch/">Sophie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300 for $150 renewal and $150 extra for multi-page.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0">
            <text:p>2/20</text:p>
          </table:table-cell>
          <table:table-cell table:style-name="ce10" office:value-type="string">
            <text:p><text:a xlink:href="http://sexymeganplayboy.ch/">sexymeganplaybo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75">
            <text:p>17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00 to take to 50% of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2">
            <text:p>2/22</text:p>
          </table:table-cell>
          <table:table-cell table:style-name="ce10" office:value-type="string">
            <text:p><text:a xlink:href="http://alyssaanne.ch/">alyssaann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$220 plus $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2">
            <text:p>2/22</text:p>
          </table:table-cell>
          <table:table-cell table:style-name="ce5" office:value-type="string">
            <text:p><text:a xlink:href="http://theescortassistant.ch/com">TheEscortAssistant.ch/com</text:a></text:p>
          </table:table-cell>
          <table:table-cell table:style-name="ce36" office:value-type="float" office:value="18">
            <text:p>18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2-22">
            <text:p>2/22</text:p>
          </table:table-cell>
          <table:table-cell table:style-name="ce5" office:value-type="string">
            <text:p><text:a xlink:href="http://layniejames.ch/">LaynieJame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2-23">
            <text:p>2/23</text:p>
          </table:table-cell>
          <table:table-cell table:style-name="ce10" office:value-type="string">
            <text:p><text:a xlink:href="http://modelevangeline.ch/">ModelEvangelin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2-24">
            <text:p>2/24</text:p>
          </table:table-cell>
          <table:table-cell table:style-name="ce10" office:value-type="string">
            <text:p><text:a xlink:href="http://alyssaanne.ch/">alyssaann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15">
            <text:p>21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4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4">
            <text:p>2/24</text:p>
          </table:table-cell>
          <table:table-cell table:style-name="ce15" office:value-type="string">
            <text:p><text:a xlink:href="http://kennedynicole.ch/">kennedynicol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2-24">
            <text:p>2/24</text:p>
          </table:table-cell>
          <table:table-cell table:style-name="ce10" office:value-type="string">
            <text:p><text:a xlink:href="http://sexymeganplayboy.ch/">sexymeganplaybo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10">
            <text:p>31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347.50 balance of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4">
            <text:p>2/24</text:p>
          </table:table-cell>
          <table:table-cell table:style-name="ce15" office:value-type="string">
            <text:p><text:a xlink:href="http://juliajames.ch/">JuliaJame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25">
            <text:p>12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5">
            <text:p>2/25</text:p>
          </table:table-cell>
          <table:table-cell table:style-name="ce10" office:value-type="string">
            <text:p><text:a xlink:href="http://modelevangeline.ch/">ModelEvangelin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60 for site plus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5">
            <text:p>2/25</text:p>
          </table:table-cell>
          <table:table-cell table:style-name="ce15" office:value-type="string">
            <text:p><text:a xlink:href="http://scarletscott.ch/">ScarletScot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53">
            <text:p>153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00 for sundry wor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6">
            <text:p>2/26</text:p>
          </table:table-cell>
          <table:table-cell table:style-name="ce15" office:value-type="string">
            <text:p>DD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90 for wor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6">
            <text:p>2/26</text:p>
          </table:table-cell>
          <table:table-cell table:style-name="ce15" office:value-type="string">
            <text:p><text:a xlink:href="http://kennedynicole.ch/">kennedynicol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95">
            <text:p>19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7">
            <text:p>2/27</text:p>
          </table:table-cell>
          <table:table-cell table:style-name="ce15" office:value-type="string">
            <text:p><text:a xlink:href="http://tialeone.ch/">TiaLeon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Renew. Next renew i7/14/21 for 8 mths for $7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01">
            <text:p>3/1</text:p>
          </table:table-cell>
          <table:table-cell table:style-name="ce15" office:value-type="string">
            <text:p>UT mailer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90 for 30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02">
            <text:p>3/2</text:p>
          </table:table-cell>
          <table:table-cell table:style-name="ce15" office:value-type="string">
            <text:p><text:a xlink:href="http://lexielea.ch/">LexieLea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3-04">
            <text:p>3/4</text:p>
          </table:table-cell>
          <table:table-cell table:style-name="ce15" office:value-type="string">
            <text:p><text:a xlink:href="http://alexasinatra.ch/">AlexaSinatr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00 for wor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09">
            <text:p>3/9</text:p>
          </table:table-cell>
          <table:table-cell table:style-name="ce15" office:value-type="string">
            <text:p><text:a xlink:href="http://kalikay.ch/">KaliKa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00 for site design up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09">
            <text:p>3/9</text:p>
          </table:table-cell>
          <table:table-cell table:style-name="ce15" office:value-type="string">
            <text:p><text:a xlink:href="http://modelsonline.ch/">ModelsOnline.ch</text:a></text:p>
          </table:table-cell>
          <table:table-cell table:style-name="ce36" office:value-type="float" office:value="18">
            <text:p>18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3-11">
            <text:p>3/11</text:p>
          </table:table-cell>
          <table:table-cell table:style-name="ce15" office:value-type="string">
            <text:p>Storage 3 hostings</text:p>
          </table:table-cell>
          <table:table-cell table:style-name="ce36" office:value-type="float" office:value="80">
            <text:p>80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3-14">
            <text:p>3/14</text:p>
          </table:table-cell>
          <table:table-cell table:style-name="ce15" office:value-type="string">
            <text:p><text:a xlink:href="http://stickysites.ch/">StickySites.ch website space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3-14">
            <text:p>3/14</text:p>
          </table:table-cell>
          <table:table-cell table:style-name="ce15" office:value-type="string">
            <text:p><text:a xlink:href="http://parislemoi.ch/">ParisLemoi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5">
            <text:p>3/15</text:p>
          </table:table-cell>
          <table:table-cell table:style-name="ce15" office:value-type="string">
            <text:p><text:a xlink:href="http://annagold.ch/">AnnaGold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 to 4/14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6">
            <text:p>3/16</text:p>
          </table:table-cell>
          <table:table-cell table:style-name="ce15" office:value-type="string">
            <text:p><text:a xlink:href="http://torimichaels.ch/">ToriMichaels.ch</text:a></text:p>
          </table:table-cell>
          <table:table-cell table:style-name="ce36" office:value-type="float" office:value="16">
            <text:p>16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7">
            <text:p>3/17</text:p>
          </table:table-cell>
          <table:table-cell table:style-name="ce15" office:value-type="string">
            <text:p><text:a xlink:href="http://camillacarrera.ch/">CamillaCarrera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8">
            <text:p>3/18</text:p>
          </table:table-cell>
          <table:table-cell table:style-name="ce15" office:value-type="string">
            <text:p><text:a xlink:href="http://missanastasia.ch/">MissAnastasia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20">
            <text:p>22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50 for new site design for Miss Mile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8">
            <text:p>3/18</text:p>
          </table:table-cell>
          <table:table-cell table:style-name="ce15" office:value-type="string">
            <text:p><text:a xlink:href="http://lilalang.ch/">LilaLang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00 for new site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8">
            <text:p>3/18</text:p>
          </table:table-cell>
          <table:table-cell table:style-name="ce15" office:value-type="string">
            <text:p><text:a xlink:href="http://bookingbelle.ch/">BookingBell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00 for Sendmail for B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9">
            <text:p>3/19</text:p>
          </table:table-cell>
          <table:table-cell table:style-name="ce10" office:value-type="string">
            <text:p><text:a xlink:href="http://envyjolie.ch/">EnvyJoli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$295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2">
            <text:p>3/22</text:p>
          </table:table-cell>
          <table:table-cell table:style-name="ce15" office:value-type="string">
            <text:p><text:a xlink:href="http://envyjolie.ch/">EnvyJoli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47.50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2">
            <text:p>3/22</text:p>
          </table:table-cell>
          <table:table-cell table:style-name="ce15" office:value-type="string">
            <text:p><text:a xlink:href="http://jemmajones.ch/">JemmaJone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47.50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6">
            <text:p>3/26</text:p>
          </table:table-cell>
          <table:table-cell table:style-name="ce15" office:value-type="string">
            <text:p><text:a xlink:href="http://jemmajones.ch/">JemmaJone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Balance plus tip -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7">
            <text:p>3/27</text:p>
          </table:table-cell>
          <table:table-cell table:style-name="ce15" office:value-type="string">
            <text:p><text:a xlink:href="http://meetmissnaomi.ch/">MeetMissNaomi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Renewal $150 to 4/29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9">
            <text:p>3/29</text:p>
          </table:table-cell>
          <table:table-cell table:style-name="ce15" office:value-type="string">
            <text:p><text:a xlink:href="http://kellykavalli.ch/">KellyKavalli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01">
            <text:p>4/1</text:p>
          </table:table-cell>
          <table:table-cell table:style-name="ce15" office:value-type="string">
            <text:p><text:a xlink:href="http://upcomingtours.ch/">UpcomingTou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0">
            <text:p>6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75 for 25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01">
            <text:p>4/1</text:p>
          </table:table-cell>
          <table:table-cell table:style-name="ce15" office:value-type="string">
            <text:p>Sub gallaeries for 3 site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46" office:value-type="float" office:value="150">
            <text:p>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11">
            <text:p>4/11</text:p>
          </table:table-cell>
          <table:table-cell table:style-name="ce15" office:value-type="string">
            <text:p><text:a xlink:href="http://natashamynx.ch/">NatashaMynx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by Bitcoi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11">
            <text:p>4/11</text:p>
          </table:table-cell>
          <table:table-cell table:style-name="ce15" office:value-type="string">
            <text:p><text:a xlink:href="http://anaisvincent.ch/">AnaisVincent.ch</text:a></text:p>
          </table:table-cell>
          <table:table-cell table:style-name="ce36" office:value-type="float" office:value="20">
            <text:p>20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4-12">
            <text:p>4/12</text:p>
          </table:table-cell>
          <table:table-cell table:style-name="ce15" office:value-type="string">
            <text:p><text:a xlink:href="http://anaisvincent.ch/">AnaisVincen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50%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13">
            <text:p>4/13</text:p>
          </table:table-cell>
          <table:table-cell table:style-name="ce15" office:value-type="string">
            <text:p>Contabo annual hosting</text:p>
          </table:table-cell>
          <table:table-cell table:style-name="ce36" office:value-type="float" office:value="58">
            <text:p>58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4-16">
            <text:p>4/16</text:p>
          </table:table-cell>
          <table:table-cell table:style-name="ce15" office:value-type="string">
            <text:p><text:a xlink:href="http://anaisvincent.ch/">AnaisVincen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Balance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18">
            <text:p>4/18</text:p>
          </table:table-cell>
          <table:table-cell table:style-name="ce15" office:value-type="string">
            <text:p><text:a xlink:href="http://anitasmith.ch/">AnitaSmith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50%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0">
            <text:p>4/20</text:p>
          </table:table-cell>
          <table:table-cell table:style-name="ce15" office:value-type="string">
            <text:p><text:a xlink:href="http://lorenalee.ch/">LorenaLe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Reinstall from backup 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4">
            <text:p>4/24</text:p>
          </table:table-cell>
          <table:table-cell table:style-name="ce10" office:value-type="string">
            <text:p><text:a xlink:href="http://bookthecenterfold.ch/">Bookthecenterfold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 office:value-type="string">
            <text:p>EU</text:p>
          </table:table-cell>
          <table:table-cell table:style-name="ce6" office:value-type="string">
            <text:p>$220 for Shau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4">
            <text:p>4/24</text:p>
          </table:table-cell>
          <table:table-cell table:style-name="ce19" office:value-type="string">
            <text:p><text:a xlink:href="http://lanaixoxo.ch/">lanaixoxo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 office:value-type="string">
            <text:p>EU</text:p>
          </table:table-cell>
          <table:table-cell table:style-name="ce6" office:value-type="string">
            <text:p>$295 direc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4">
            <text:p>4/24</text:p>
          </table:table-cell>
          <table:table-cell table:style-name="ce21" office:value-type="string">
            <text:p>Extra hosting ModelsOnline</text:p>
          </table:table-cell>
          <table:table-cell table:style-name="ce36" office:value-type="float" office:value="48">
            <text:p>48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4-25">
            <text:p>4/25</text:p>
          </table:table-cell>
          <table:table-cell table:style-name="ce22" office:value-type="string">
            <text:p><text:a xlink:href="http://meetharmonytaylor.ch/">MeetHarmonyTaylo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80">
            <text:p>58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700 of $8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6">
            <text:p>4/26</text:p>
          </table:table-cell>
          <table:table-cell table:style-name="ce22" office:value-type="string">
            <text:p><text:a xlink:href="http://keraedwards.ch/">KeraEdward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 one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6">
            <text:p>4/26</text:p>
          </table:table-cell>
          <table:table-cell table:style-name="ce22" office:value-type="string">
            <text:p><text:a xlink:href="http://bookthecenterfold.ch/">BookThecenterfol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95">
            <text:p>19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20 for Shau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6">
            <text:p>4/26</text:p>
          </table:table-cell>
          <table:table-cell table:style-name="ce22" office:value-type="string">
            <text:p><text:a xlink:href="http://upcomingtours.ch/">UpcomingTou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17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7">
            <text:p>4/27</text:p>
          </table:table-cell>
          <table:table-cell table:style-name="ce22" office:value-type="string">
            <text:p><text:a xlink:href="http://alexiamoore.ch/">AlexiaMoor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 office:value-type="string">
            <text:p>EU</text:p>
          </table:table-cell>
          <table:table-cell table:style-name="ce6" office:value-type="string">
            <text:p>Renew one year; Alexia is paid up to 5/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7">
            <text:p>4/27</text:p>
          </table:table-cell>
          <table:table-cell table:style-name="ce22" office:value-type="string">
            <text:p><text:a xlink:href="http://ttaec.ch/">TTAEC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7">
            <text:p>4/27</text:p>
          </table:table-cell>
          <table:table-cell table:style-name="ce15" office:value-type="string">
            <text:p><text:a xlink:href="http://anitasmith.ch/">AnitaSmith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2"/>
          <table:table-cell table:style-name="ce6" office:value-type="string">
            <text:p>$200 being $147.50 plus ti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9">
            <text:p>4/29</text:p>
          </table:table-cell>
          <table:table-cell table:style-name="ce22" office:value-type="string">
            <text:p><text:a xlink:href="http://sexymaras.ch/">SexyMara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$295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9">
            <text:p>4/29</text:p>
          </table:table-cell>
          <table:table-cell table:style-name="ce15" office:value-type="string">
            <text:p><text:a xlink:href="http://jasminelovedallas.ch/">JasmineLoveDalla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$295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9">
            <text:p>4/29</text:p>
          </table:table-cell>
          <table:table-cell table:style-name="ce15" office:value-type="string">
            <text:p><text:a xlink:href="http://jasminelovedallas.ch/">JasmineLoveDalla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47" office:value-type="percentage" office:value="0.5">
            <text:p>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30">
            <text:p>4/30</text:p>
          </table:table-cell>
          <table:table-cell table:style-name="ce19" office:value-type="string">
            <text:p><text:a xlink:href="http://lanaixoxo.ch/">lanaixoxo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47" office:value-type="percentage" office:value="0.5">
            <text:p>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1">
            <text:p>5/1</text:p>
          </table:table-cell>
          <table:table-cell table:style-name="ce21" office:value-type="string">
            <text:p>Extra storage space</text:p>
          </table:table-cell>
          <table:table-cell table:style-name="ce36" office:value-type="float" office:value="24">
            <text:p>24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5-03">
            <text:p>5/3</text:p>
          </table:table-cell>
          <table:table-cell table:style-name="ce22" office:value-type="string">
            <text:p><text:a xlink:href="http://theescortassistant.net/">TheEscortAssistant.net</text:a></text:p>
          </table:table-cell>
          <table:table-cell table:style-name="ce36" office:value-type="float" office:value="14">
            <text:p>14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Renew .net domain no charge to TE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5">
            <text:p>5/5</text:p>
          </table:table-cell>
          <table:table-cell table:style-name="ce22" office:value-type="string">
            <text:p><text:a xlink:href="http://exclusivecourtney.com/">ExclusiveCourtney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Renew 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5">
            <text:p>5/5</text:p>
          </table:table-cell>
          <table:table-cell table:style-name="ce22" office:value-type="string">
            <text:p><text:a xlink:href="http://sexymaras.ch/">SexyMara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/>
          <table:table-cell table:style-name="ce47" office:value-type="percentage" office:value="0.5">
            <text:p>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5">
            <text:p>5/5</text:p>
          </table:table-cell>
          <table:table-cell table:style-name="ce22" office:value-type="string">
            <text:p><text:a xlink:href="http://emmaelliott.ch/">EmmaElliott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Renewal paid to be charged in a mont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6">
            <text:p>5/6</text:p>
          </table:table-cell>
          <table:table-cell table:style-name="ce15" office:value-type="string">
            <text:p><text:a xlink:href="http://jasminelovedallas.ch/">JasmineLoveDalla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Balance 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7">
            <text:p>5/7</text:p>
          </table:table-cell>
          <table:table-cell table:style-name="ce22" office:value-type="string">
            <text:p><text:a xlink:href="http://sexymaras.ch/">SexyMara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Balance 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1">
            <text:p>5/11</text:p>
          </table:table-cell>
          <table:table-cell table:style-name="ce22" office:value-type="string">
            <text:p><text:a xlink:href="http://meetmissnaomi.ch/">MeetMissNaomi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20 for mailer for a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1">
            <text:p>5/11</text:p>
          </table:table-cell>
          <table:table-cell table:style-name="ce22" office:value-type="string">
            <text:p><text:a xlink:href="http://sophierose.ch/">Sophie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20 for mailer for a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1">
            <text:p>5/11</text:p>
          </table:table-cell>
          <table:table-cell table:style-name="ce22" office:value-type="string">
            <text:p><text:a xlink:href="http://lanaixoxo.ch/">Lanaixoxo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Balance 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4">
            <text:p>5/14</text:p>
          </table:table-cell>
          <table:table-cell table:style-name="ce22" office:value-type="string">
            <text:p><text:a xlink:href="http://missgisellecollins.ch/">MissGiselleCollin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5-14">
            <text:p>5/14</text:p>
          </table:table-cell>
          <table:table-cell table:style-name="ce22" office:value-type="string">
            <text:p><text:a xlink:href="http://bookingbelle.ch/">BookingBell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40">
            <text:p>14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Paid $160 confused. Owed $40+$150+$120 by renewal 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6">
            <text:p>5/16</text:p>
          </table:table-cell>
          <table:table-cell table:style-name="ce22" office:value-type="string">
            <text:p><text:a xlink:href="http://emirei.ch/">EmiRei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annual renewal to 4 Jun 202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6">
            <text:p>5/16</text:p>
          </table:table-cell>
          <table:table-cell table:style-name="ce22" office:value-type="string">
            <text:p><text:a xlink:href="http://alexasinatra.ch/">AlexaSinatr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20 for newslett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7">
            <text:p>5/17</text:p>
          </table:table-cell>
          <table:table-cell table:style-name="ce22" office:value-type="string">
            <text:p><text:a xlink:href="http://breetaylor.ch/">BreeTaylor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50">
            <text:p>25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 and $120 newslett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7">
            <text:p>5/17</text:p>
          </table:table-cell>
          <table:table-cell table:style-name="ce22" office:value-type="string">
            <text:p><text:a xlink:href="http://nicoletteknightley.ch/">NicoletteKnightle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7">
            <text:p>5/17</text:p>
          </table:table-cell>
          <table:table-cell table:style-name="ce22" office:value-type="string">
            <text:p><text:a xlink:href="http://elitekalikay.ch/">Elitekalika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">
            <text:p>4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50 for landing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8">
            <text:p>5/18</text:p>
          </table:table-cell>
          <table:table-cell table:style-name="ce10" office:value-type="string">
            <text:p><text:a xlink:href="http://dateamodel.ch/">Dateamodel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For Emily Rou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8">
            <text:p>5/18</text:p>
          </table:table-cell>
          <table:table-cell table:style-name="ce22" office:value-type="string">
            <text:p><text:a xlink:href="http://ninnasky.ch/">NinnaSk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00 for ??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8">
            <text:p>5/18</text:p>
          </table:table-cell>
          <table:table-cell table:style-name="ce22" office:value-type="string">
            <text:p><text:a xlink:href="http://sophierose.ch/">Sophie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0">
            <text:p>6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75 for updated wishlis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8">
            <text:p>5/18</text:p>
          </table:table-cell>
          <table:table-cell table:style-name="ce22" office:value-type="string">
            <text:p><text:a xlink:href="http://vanessabrazil.ch/">VanessaBrazil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Renewal $150 to 6/1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0">
            <text:p>5/20</text:p>
          </table:table-cell>
          <table:table-cell table:style-name="ce10" office:value-type="string">
            <text:p><text:a xlink:href="http://dateamodel.ch/">Dateamodel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20">
            <text:p>32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To create new site for Emily Rou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4">
            <text:p>5/24</text:p>
          </table:table-cell>
          <table:table-cell table:style-name="ce22" office:value-type="string">
            <text:p><text:a xlink:href="http://magdapoland.ch/">MagdaPolan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60 for image swa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5">
            <text:p>5/25</text:p>
          </table:table-cell>
          <table:table-cell table:style-name="ce22" office:value-type="string">
            <text:p><text:a xlink:href="http://karleerose.com/">KarleeRose.com</text:a></text:p>
          </table:table-cell>
          <table:table-cell table:style-name="ce36" office:value-type="float" office:value="15">
            <text:p>15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5-25">
            <text:p>5/25</text:p>
          </table:table-cell>
          <table:table-cell table:style-name="ce22" office:value-type="string">
            <text:p><text:a xlink:href="http://karleerose.com/">KarleeRos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5-25">
            <text:p>5/25</text:p>
          </table:table-cell>
          <table:table-cell table:style-name="ce22" office:value-type="string">
            <text:p><text:a xlink:href="http://exquisitebaileemay.ch/">ExquisiteBaileeMa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5-25">
            <text:p>5/25</text:p>
          </table:table-cell>
          <table:table-cell table:style-name="ce22" office:value-type="string">
            <text:p><text:a xlink:href="http://magdapoland.ch/">MagdaPolan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15">
            <text:p>11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20 for a year of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7">
            <text:p>5/27</text:p>
          </table:table-cell>
          <table:table-cell table:style-name="ce22" office:value-type="string">
            <text:p><text:a xlink:href="http://karleerose.com/">Karlee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60">
            <text:p>26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95 for single page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8">
            <text:p>5/28</text:p>
          </table:table-cell>
          <table:table-cell table:style-name="ce22" office:value-type="string">
            <text:p><text:a xlink:href="http://sakiyakim.ch/">SakiyaKim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8">
            <text:p>5/28</text:p>
          </table:table-cell>
          <table:table-cell table:style-name="ce22" office:value-type="string">
            <text:p><text:a xlink:href="http://exquisitebaileemay.ch/">ExquisiteBaileeMa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60">
            <text:p>260</text:p>
          </table:table-cell>
          <table:table-cell table:style-name="ce42"/>
          <table:table-cell table:style-name="ce6" office:value-type="string">
            <text:p>$295 for single page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8">
            <text:p>5/28</text:p>
          </table:table-cell>
          <table:table-cell table:style-name="ce22" office:value-type="string">
            <text:p><text:a xlink:href="http://cmghomebuyers.com/">CMGHomeBuyers.com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Reg for emails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9">
            <text:p>5/29</text:p>
          </table:table-cell>
          <table:table-cell table:style-name="ce22" office:value-type="string">
            <text:p><text:a xlink:href="http://blisk.io/">Blisk.io</text:a></text:p>
          </table:table-cell>
          <table:table-cell table:style-name="ce36" office:value-type="float" office:value="83">
            <text:p>83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5-29">
            <text:p>5/29</text:p>
          </table:table-cell>
          <table:table-cell table:style-name="ce22" office:value-type="string">
            <text:p><text:a xlink:href="http://sitaradevi.ch/">SitaraDevi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50 renewal to 6/16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9">
            <text:p>5/29</text:p>
          </table:table-cell>
          <table:table-cell table:style-name="ce22" office:value-type="string">
            <text:p><text:a xlink:href="http://upcomingtours.ch/">UpcomingTou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20">
            <text:p>12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44 for 24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30">
            <text:p>5/30</text:p>
          </table:table-cell>
          <table:table-cell table:style-name="ce22" office:value-type="string">
            <text:p><text:a xlink:href="http://lizmiyaki.ch/">LizMiyaki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 to 26 June 20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2">
            <text:p>6/2</text:p>
          </table:table-cell>
          <table:table-cell table:style-name="ce22" office:value-type="string">
            <text:p><text:a xlink:href="http://missgisellecollins.ch/">MissGiselleCollin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20 for mailers to renewal 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4">
            <text:p>6/4</text:p>
          </table:table-cell>
          <table:table-cell table:style-name="ce21" office:value-type="string">
            <text:p>SamanthaSommer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0">
            <text:p>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40 for update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4">
            <text:p>6/4</text:p>
          </table:table-cell>
          <table:table-cell table:style-name="ce10" office:value-type="string">
            <text:p><text:a xlink:href="http://devinsummers.ch/">DevinSummer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US$220 via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7">
            <text:p>6/7</text:p>
          </table:table-cell>
          <table:table-cell table:style-name="ce22" office:value-type="string">
            <text:p><text:a xlink:href="http://talagold.ch/">TalaGol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8">
            <text:p>6/8</text:p>
          </table:table-cell>
          <table:table-cell table:style-name="ce22" office:value-type="string">
            <text:p><text:a xlink:href="http://anitasmith.ch/">AnitaSmith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">
            <text:p>4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50 for video adde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8">
            <text:p>6/8</text:p>
          </table:table-cell>
          <table:table-cell table:style-name="ce22" office:value-type="string">
            <text:p><text:a xlink:href="http://bookingbelle.ch/">BookingBell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for video and new galleri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9">
            <text:p>6/9</text:p>
          </table:table-cell>
          <table:table-cell table:style-name="ce22" office:value-type="string">
            <text:p><text:a xlink:href="http://lisaguzman.ch/">LisaGuzman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40">
            <text:p>24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 and $120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1">
            <text:p>6/11</text:p>
          </table:table-cell>
          <table:table-cell table:style-name="ce22" office:value-type="string">
            <text:p><text:a xlink:href="http://macymonrow.ch/">MacyMonrow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3">
            <text:p>6/13</text:p>
          </table:table-cell>
          <table:table-cell table:style-name="ce22" office:value-type="string">
            <text:p><text:a xlink:href="http://bookingbelle.ch/">BookingBell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50 for added tex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5">
            <text:p>6/15</text:p>
          </table:table-cell>
          <table:table-cell table:style-name="ce22" office:value-type="string">
            <text:p><text:a xlink:href="http://meetrachelmiller.ch/">MeetRachelMiller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5">
            <text:p>6/15</text:p>
          </table:table-cell>
          <table:table-cell table:style-name="ce22" office:value-type="string">
            <text:p><text:a xlink:href="http://elenavarelavip.ch/">ElenaVarela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5">
            <text:p>6/15</text:p>
          </table:table-cell>
          <table:table-cell table:style-name="ce22" office:value-type="string">
            <text:p><text:a xlink:href="http://nalalienixonvip.ch/">NalalieNixon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8">
            <text:p>6/18</text:p>
          </table:table-cell>
          <table:table-cell table:style-name="ce22" office:value-type="string">
            <text:p><text:a xlink:href="http://sammiesky.ch/">SammieSk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00 for site amendment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9">
            <text:p>6/19</text:p>
          </table:table-cell>
          <table:table-cell table:style-name="ce22" office:value-type="string">
            <text:p><text:a xlink:href="http://daisylane.ch/">DaisyLan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for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20">
            <text:p>6/20</text:p>
          </table:table-cell>
          <table:table-cell table:style-name="ce23" office:value-type="string">
            <text:p><text:a xlink:href="http://melkingpoint.ch/">melkingpoint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25">
            <text:p>12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Quoted EU250 for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23">
            <text:p>6/23</text:p>
          </table:table-cell>
          <table:table-cell table:style-name="ce19" office:value-type="string">
            <text:p><text:a xlink:href="http://cyon.ch/">Cyon.ch hosting</text:a></text:p>
          </table:table-cell>
          <table:table-cell table:style-name="ce36" office:value-type="float" office:value="178">
            <text:p>178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6-28">
            <text:p>6/28</text:p>
          </table:table-cell>
          <table:table-cell table:style-name="ce23" office:value-type="string">
            <text:p><text:a xlink:href="http://melkingpoint.ch/">melkingpoin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Balance plus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29">
            <text:p>6/29</text:p>
          </table:table-cell>
          <table:table-cell table:style-name="ce22" office:value-type="string">
            <text:p><text:a xlink:href="http://upcomingtours.ch/">UpcomingTou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20">
            <text:p>12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44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30">
            <text:p>6/30</text:p>
          </table:table-cell>
          <table:table-cell table:style-name="ce22" office:value-type="string">
            <text:p><text:a xlink:href="http://melkingpoint.bz/">melkingpoint.bz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For BZ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30">
            <text:p>6/30</text:p>
          </table:table-cell>
          <table:table-cell table:style-name="ce22" office:value-type="string">
            <text:p><text:a xlink:href="http://alexissummer.ch/">AlexisSumme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40 for site amendment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30">
            <text:p>6/30</text:p>
          </table:table-cell>
          <table:table-cell table:style-name="ce22" office:value-type="string">
            <text:p><text:a xlink:href="http://magdapoland.ch/">MagdaPolan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60 for image swa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2" office:value-type="string">
            <text:p><text:a xlink:href="http://safeandsound.ch/">SafeAndSound.ch</text:a></text:p>
          </table:table-cell>
          <table:table-cell table:style-name="ce36" office:value-type="float" office:value="85">
            <text:p>85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style-name="ce6" office:value-type="string">
            <text:p>Renew hosting with Infomania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2" office:value-type="string">
            <text:p><text:a xlink:href="http://lacortigiana.com/">LaCortigiana.com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2" office:value-type="string">
            <text:p><text:a xlink:href="http://meetkatelyn.com/">MeetKatelyn.com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2" office:value-type="string">
            <text:p><text:a xlink:href="http://meganerotic.ch/">MeganErotic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25">
            <text:p>12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40 for simple site plus wishlis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2" office:value-type="string">
            <text:p><text:a xlink:href="http://mrsjoneslv.ch/">MrsJonesLV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 to 7/17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2">
            <text:p>7/2</text:p>
          </table:table-cell>
          <table:table-cell table:style-name="ce22" office:value-type="string">
            <text:p><text:a xlink:href="http://mskellycarter.ch/">MsKellyCarte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 to 7/17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4">
            <text:p>7/4</text:p>
          </table:table-cell>
          <table:table-cell table:style-name="ce22" office:value-type="string">
            <text:p><text:a xlink:href="http://parislemoi.ch/">ParisLemoi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50 to add video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4">
            <text:p>7/4</text:p>
          </table:table-cell>
          <table:table-cell table:style-name="ce22" office:value-type="string">
            <text:p><text:a xlink:href="http://alexisnyc.ch/">AlexisNYC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50 to add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5">
            <text:p>7/5</text:p>
          </table:table-cell>
          <table:table-cell table:style-name="ce22" office:value-type="string">
            <text:p><text:a xlink:href="http://meetkatelyn.com/">MeetKatelyn.com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7-05">
            <text:p>7/5</text:p>
          </table:table-cell>
          <table:table-cell table:style-name="ce22" office:value-type="string">
            <text:p><text:a xlink:href="http://daisylee.ch/">DaisyLe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40">
            <text:p>14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47.50 final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5">
            <text:p>7/5</text:p>
          </table:table-cell>
          <table:table-cell table:style-name="ce15" office:value-type="string">
            <text:p><text:a xlink:href="http://kdzblue.ch/">KDZBlu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on account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6">
            <text:p>7/6</text:p>
          </table:table-cell>
          <table:table-cell table:style-name="ce22" office:value-type="string">
            <text:p><text:a xlink:href="http://sammiesky.ch/">SammieSk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for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6">
            <text:p>7/6</text:p>
          </table:table-cell>
          <table:table-cell table:style-name="ce22" office:value-type="string">
            <text:p><text:a xlink:href="http://alexanyc.ch/">AlexaNYC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for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7">
            <text:p>7/7</text:p>
          </table:table-cell>
          <table:table-cell table:style-name="ce22" office:value-type="string">
            <text:p><text:a xlink:href="http://nirvanaisclkassy.ch/">NirvanaIsClkass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60 for 6mths of mailers to renewal 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8">
            <text:p>7/8</text:p>
          </table:table-cell>
          <table:table-cell table:style-name="ce22" office:value-type="string">
            <text:p><text:a xlink:href="http://tialeone.ch/">TiaLeon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0">
            <text:p>6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70 to take through to renewal in 8 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8">
            <text:p>7/8</text:p>
          </table:table-cell>
          <table:table-cell table:style-name="ce22" office:value-type="string">
            <text:p><text:a xlink:href="http://melanieebenson.ch/">MelanieeBenson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11">
            <text:p>7/11</text:p>
          </table:table-cell>
          <table:table-cell table:style-name="ce22" office:value-type="string">
            <text:p><text:a xlink:href="http://tesstayler.ch/">TessTayler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2"/>
          <table:table-cell table:style-name="ce6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15">
            <text:p>7/15</text:p>
          </table:table-cell>
          <table:table-cell table:style-name="ce19" office:value-type="string">
            <text:p><text:a xlink:href="http://stickysites.ch/">StickySites.ch hosting</text:a></text:p>
          </table:table-cell>
          <table:table-cell table:style-name="ce36" office:value-type="float" office:value="86">
            <text:p>86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7-15">
            <text:p>7/15</text:p>
          </table:table-cell>
          <table:table-cell table:style-name="ce22" office:value-type="string">
            <text:p><text:a xlink:href="http://erikajames.ch/">ErikaJame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18">
            <text:p>7/18</text:p>
          </table:table-cell>
          <table:table-cell table:style-name="ce22" office:value-type="string">
            <text:p><text:a xlink:href="http://valentinavelez.ch/">ValentinaVelez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5">
            <text:p>2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US$30 from Canada via Payp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19">
            <text:p>7/19</text:p>
          </table:table-cell>
          <table:table-cell table:style-name="ce22" office:value-type="string">
            <text:p><text:a xlink:href="http://dylanjamesvip.ch/">DylanJamesVIP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0">
            <text:p>7/20</text:p>
          </table:table-cell>
          <table:table-cell table:style-name="ce21" office:value-type="string">
            <text:p>Models online.ch storage</text:p>
          </table:table-cell>
          <table:table-cell table:style-name="ce36" office:value-type="float" office:value="26">
            <text:p>26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7-20">
            <text:p>7/20</text:p>
          </table:table-cell>
          <table:table-cell table:style-name="ce24" office:value-type="string">
            <text:p>Norton</text:p>
            <text:p/>
          </table:table-cell>
          <table:table-cell table:style-name="ce36" office:value-type="float" office:value="110">
            <text:p>110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15" office:value-type="string">
            <text:p><text:a xlink:href="http://datefarrahfox.ch/">datefarrahfox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95 via Hanna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2" office:value-type="string">
            <text:p><text:a xlink:href="http://dylanjamesvip.ch/">DylanJames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2" office:value-type="string">
            <text:p><text:a xlink:href="http://thetouringassistant.ch/">TheTouringAssistant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2" office:value-type="string">
            <text:p><text:a xlink:href="http://sandrag.ch/">SandraG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2" office:value-type="string">
            <text:p><text:a xlink:href="http://victorianight.ch/">VictoriaNight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2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2" office:value-type="string">
            <text:p><text:a xlink:href="http://katgreen.ch/">KatGreen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2" office:value-type="string">
            <text:p><text:a xlink:href="http://victorialane.ch/">VictoriaLan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2" office:value-type="string">
            <text:p><text:a xlink:href="http://daisyleevip.ch/">DaisyLee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 16 Au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2" office:value-type="string">
            <text:p><text:a xlink:href="http://magdapoland.ch/">MagdaPoland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50">
            <text:p>15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plus $30 tip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2">
            <text:p>7/22</text:p>
          </table:table-cell>
          <table:table-cell table:style-name="ce22" office:value-type="string">
            <text:p><text:a xlink:href="http://averynicole.ch/">AveryNicol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2">
            <text:p>7/22</text:p>
          </table:table-cell>
          <table:table-cell table:style-name="ce22" office:value-type="string">
            <text:p><text:a xlink:href="http://sashasterling.ch/">SashaSterling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3">
            <text:p>7/23</text:p>
          </table:table-cell>
          <table:table-cell table:style-name="ce22" office:value-type="string">
            <text:p><text:a xlink:href="http://victorianight.ch/">VictoriaNigh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00 o account of 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4">
            <text:p>7/24</text:p>
          </table:table-cell>
          <table:table-cell table:style-name="ce21" office:value-type="string">
            <text:p>3 girls gallerie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20 Layla, Tess, Kell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5">
            <text:p>7/25</text:p>
          </table:table-cell>
          <table:table-cell table:style-name="ce22" office:value-type="string">
            <text:p><text:a xlink:href="http://alexissummer.ch/">AlexisSumme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50 for mail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6">
            <text:p>7/26</text:p>
          </table:table-cell>
          <table:table-cell table:style-name="ce15" office:value-type="string">
            <text:p><text:a xlink:href="http://kdzblue.ch/">KDZBlu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45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7">
            <text:p>7/27</text:p>
          </table:table-cell>
          <table:table-cell table:style-name="ce22" office:value-type="string">
            <text:p><text:a xlink:href="http://victorianight.ch/">VictoriaNigh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20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8">
            <text:p>7/28</text:p>
          </table:table-cell>
          <table:table-cell table:style-name="ce22" office:value-type="string">
            <text:p><text:a xlink:href="http://paloma-valenti.com/">Paloma-Valenti.com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250 renewal via Z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9">
            <text:p>7/29</text:p>
          </table:table-cell>
          <table:table-cell table:style-name="ce22" office:value-type="string">
            <text:p><text:a xlink:href="http://upcomingtours.ch/">UpcomingTou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2" office:value-type="string">
            <text:p>EU</text:p>
          </table:table-cell>
          <table:table-cell table:style-name="ce6" office:value-type="string">
            <text:p>$198 for July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30">
            <text:p>7/30</text:p>
          </table:table-cell>
          <table:table-cell table:style-name="ce22" office:value-type="string">
            <text:p><text:a xlink:href="http://alexiscassidy.ch/">AlexisCassid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47 balance by Z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31">
            <text:p>7/31</text:p>
          </table:table-cell>
          <table:table-cell table:style-name="ce22" office:value-type="string">
            <text:p><text:a xlink:href="http://modelevangeline.ch/">ModelEvangelin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5">
            <text:p>5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65 for mailers to renewal in Feb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31">
            <text:p>7/31</text:p>
          </table:table-cell>
          <table:table-cell table:style-name="ce22" office:value-type="string">
            <text:p><text:a xlink:href="http://oliviayoung.ch/">OliviaYoung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31">
            <text:p>7/31</text:p>
          </table:table-cell>
          <table:table-cell table:style-name="ce22" office:value-type="string">
            <text:p><text:a xlink:href="http://arinarose.ch/">ArinaRose.ch</text:a></text:p>
          </table:table-cell>
          <table:table-cell table:style-name="ce36" office:value-type="float" office:value="7">
            <text:p>7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20 for new site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1">
            <text:p>8/1</text:p>
          </table:table-cell>
          <table:table-cell table:style-name="ce22" office:value-type="string">
            <text:p><text:a xlink:href="http://giamarie.ch/">GiaMarie.ch</text:a></text:p>
          </table:table-cell>
          <table:table-cell table:style-name="ce36" office:value-type="float" office:value="7">
            <text:p>7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1">
            <text:p>8/1</text:p>
          </table:table-cell>
          <table:table-cell table:style-name="ce22" office:value-type="string">
            <text:p><text:a xlink:href="http://lasvegasemm.ch/">LasVegasEmm.ch</text:a></text:p>
          </table:table-cell>
          <table:table-cell table:style-name="ce36" office:value-type="float" office:value="7">
            <text:p>7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install for UT $150 same as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2">
            <text:p>8/2</text:p>
          </table:table-cell>
          <table:table-cell table:style-name="ce21" office:value-type="string">
            <text:p>Add couples rates to 22 sie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20 from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3">
            <text:p>8/3</text:p>
          </table:table-cell>
          <table:table-cell table:style-name="ce21" office:value-type="string">
            <text:p>Rylee and Natalia video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00 from Shau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3">
            <text:p>8/3</text:p>
          </table:table-cell>
          <table:table-cell table:style-name="ce22" office:value-type="string">
            <text:p><text:a xlink:href="http://daisylane.ch/">DaisyLan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desig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4">
            <text:p>8/4</text:p>
          </table:table-cell>
          <table:table-cell table:style-name="ce22" office:value-type="string">
            <text:p><text:a xlink:href="http://luxuriouscamdencambridge.ch/">Luxuriouscamdencambridge.ch</text:a></text:p>
          </table:table-cell>
          <table:table-cell table:style-name="ce36" office:value-type="float" office:value="7">
            <text:p>7</text:p>
          </table:table-cell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50% of $295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6">
            <text:p>8/6</text:p>
          </table:table-cell>
          <table:table-cell table:style-name="ce22" office:value-type="string">
            <text:p><text:a xlink:href="http://allusingamanda.ch/">AllusingAmanda.ch</text:a></text:p>
          </table:table-cell>
          <table:table-cell table:style-name="ce36" office:value-type="float" office:value="16">
            <text:p>1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renewed a day l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11">
            <text:p>8/11</text:p>
          </table:table-cell>
          <table:table-cell table:style-name="ce21" office:value-type="string">
            <text:p>Update incalls for P411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20 from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12">
            <text:p>8/12</text:p>
          </table:table-cell>
          <table:table-cell table:style-name="ce22" office:value-type="string">
            <text:p><text:a xlink:href="http://oliviayoung.ch/">OliviaYoung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0">
            <text:p>6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75 for gallery and text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19">
            <text:p>8/19</text:p>
          </table:table-cell>
          <table:table-cell table:style-name="ce22" office:value-type="string">
            <text:p><text:a xlink:href="http://elapoland.ch/">ElaPoland.ch</text:a></text:p>
          </table:table-cell>
          <table:table-cell table:style-name="ce36" office:value-type="float" office:value="9">
            <text:p>9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9" office:value-type="string">
            <text:p><text:a xlink:href="http://elapoland.ch/">ElaPoland.ch new independent site $295</text:a>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0">
            <text:p>8/20</text:p>
          </table:table-cell>
          <table:table-cell table:style-name="ce22" office:value-type="string">
            <text:p><text:a xlink:href="http://shaunamiller.net/">ShaunaMiller.net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00 ti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0">
            <text:p>8/20</text:p>
          </table:table-cell>
          <table:table-cell table:style-name="ce22" office:value-type="string">
            <text:p><text:a xlink:href="http://wildanitainchicago.ch/">WildAnitaInChicago.ch</text:a></text:p>
          </table:table-cell>
          <table:table-cell table:style-name="ce36" office:value-type="float" office:value="1">
            <text:p>1</text:p>
          </table:table-cell>
          <table:table-cell/>
          <table:table-cell table:style-name="ce36"/>
          <table:table-cell/>
          <table:table-cell table:style-name="ce36" office:value-type="float" office:value="470">
            <text:p>47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DNS zone for multi-page plus 50% upfro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1">
            <text:p>8/21</text:p>
          </table:table-cell>
          <table:table-cell table:style-name="ce22" office:value-type="string">
            <text:p><text:a xlink:href="http://sydneysloan.ch/">SydneySloan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2">
            <text:p>8/22</text:p>
          </table:table-cell>
          <table:table-cell table:style-name="ce22" office:value-type="string">
            <text:p><text:a xlink:href="http://miladavenport.ch/">MilaDavenport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2">
            <text:p>8/22</text:p>
          </table:table-cell>
          <table:table-cell table:style-name="ce22" office:value-type="string">
            <text:p><text:a xlink:href="http://adrienneleevip.ch/">AdrienneLeeVIP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 and reinstal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3">
            <text:p>8/23</text:p>
          </table:table-cell>
          <table:table-cell table:style-name="ce22" office:value-type="string">
            <text:p><text:a xlink:href="http://atasteofmadison.ch/">ATasteofMadison.ch</text:a></text:p>
          </table:table-cell>
          <table:table-cell table:style-name="ce36" office:value-type="float" office:value="21">
            <text:p>2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 of .ch and .co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3">
            <text:p>8/23</text:p>
          </table:table-cell>
          <table:table-cell table:style-name="ce22" office:value-type="string">
            <text:p><text:a xlink:href="http://bookingbelle.ch/">BookingBell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00 gift for minor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3">
            <text:p>8/23</text:p>
          </table:table-cell>
          <table:table-cell table:style-name="ce21" office:value-type="string">
            <text:p>UT overpaid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Double payt by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4">
            <text:p>8/24</text:p>
          </table:table-cell>
          <table:table-cell table:style-name="ce21" office:value-type="string">
            <text:p>Alexa Y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50 to add button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4">
            <text:p>8/24</text:p>
          </table:table-cell>
          <table:table-cell table:style-name="ce19" office:value-type="string">
            <text:p><text:a xlink:href="http://parislemoi.ch/">ParisLemoi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5">
            <text:p>6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75 images swa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5">
            <text:p>8/25</text:p>
          </table:table-cell>
          <table:table-cell table:style-name="ce22" office:value-type="string">
            <text:p><text:a xlink:href="http://giamarievip.ch/">GiaMarieVIP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8">
            <text:p>8/28</text:p>
          </table:table-cell>
          <table:table-cell table:style-name="ce22" office:value-type="string">
            <text:p><text:a xlink:href="http://averyadams.ch/">AveryAdam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Fre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8">
            <text:p>8/28</text:p>
          </table:table-cell>
          <table:table-cell table:style-name="ce21" office:value-type="string">
            <text:p>UT Mailer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56 set off against double paym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2" office:value-type="string">
            <text:p><text:a xlink:href="http://kelanikawano.ch/">KelaniKawano.ch</text:a></text:p>
          </table:table-cell>
          <table:table-cell table:style-name="ce36"/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2" office:value-type="string">
            <text:p><text:a xlink:href="http://sakiyakim.ch/">SakiyaKim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2" office:value-type="string">
            <text:p><text:a xlink:href="http://marissdemarco.ch/">MarissDeMarco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2" office:value-type="string">
            <text:p><text:a xlink:href="http://lilianarae.ch/">LilianaRa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2" office:value-type="string">
            <text:p><text:a xlink:href="http://aprilwatersvip.ch/">AprilWaters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30">
            <text:p>8/30</text:p>
          </table:table-cell>
          <table:table-cell table:style-name="ce22" office:value-type="string">
            <text:p><text:a xlink:href="http://savannahandrews.ch/">SavannahAndrews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55">
            <text:p>15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 via Payp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30">
            <text:p>8/30</text:p>
          </table:table-cell>
          <table:table-cell table:style-name="ce22" office:value-type="string">
            <text:p><text:a xlink:href="http://jemmajames.ch/">JemmaJone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Site design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01">
            <text:p>9/1</text:p>
          </table:table-cell>
          <table:table-cell table:style-name="ce22" office:value-type="string">
            <text:p><text:a xlink:href="http://aprilwatersvip.ch/">AprilWaters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01">
            <text:p>9/1</text:p>
          </table:table-cell>
          <table:table-cell table:style-name="ce21" office:value-type="string">
            <text:p>Extra email addresses</text:p>
          </table:table-cell>
          <table:table-cell table:style-name="ce36" office:value-type="float" office:value="29">
            <text:p>29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number-columns-repeated="1016"/>
        </table:table-row>
        <table:table-row table:style-name="ro7">
          <table:table-cell table:style-name="ce2" office:value-type="date" office:date-value="2021-09-01">
            <text:p>9/1</text:p>
          </table:table-cell>
          <table:table-cell table:style-name="ce22" office:value-type="string">
            <text:p><text:a xlink:href="http://jessicarylee.ch/">JessicaRyle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Annual renewal Jessica Taylo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01">
            <text:p>9/1</text:p>
          </table:table-cell>
          <table:table-cell table:style-name="ce22" office:value-type="string">
            <text:p><text:a xlink:href="http://bookingbelle.ch/">BookingBell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50">
            <text:p>15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Paid $175 for renewal with ti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03">
            <text:p>9/3</text:p>
          </table:table-cell>
          <table:table-cell table:style-name="ce22" office:value-type="string">
            <text:p><text:a xlink:href="http://anitasmith.ch/">AnitaSmith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Update and blur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0">
            <text:p>9/10</text:p>
          </table:table-cell>
          <table:table-cell table:style-name="ce22" office:value-type="string">
            <text:p><text:a xlink:href="http://oliviaallen.ch/">OliviaAllen.ch</text:a></text:p>
          </table:table-cell>
          <table:table-cell table:style-name="ce36" office:value-type="float" office:value="7">
            <text:p>7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95 site; $150 paid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3">
            <text:p>9/13</text:p>
          </table:table-cell>
          <table:table-cell table:style-name="ce22" office:value-type="string">
            <text:p><text:a xlink:href="http://meetbennettburke.ch/">MeetBennettBurk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3">
            <text:p>9/13</text:p>
          </table:table-cell>
          <table:table-cell table:style-name="ce22" office:value-type="string">
            <text:p><text:a xlink:href="http://arinarose.ch/">Arina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50 for image replacem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6">
            <text:p>9/16</text:p>
          </table:table-cell>
          <table:table-cell table:style-name="ce25" office:value-type="string">
            <text:p><text:a xlink:href="http://alyxstar.ch/">AlyxStar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6">
            <text:p>9/16</text:p>
          </table:table-cell>
          <table:table-cell table:style-name="ce25" office:value-type="string">
            <text:p><text:a xlink:href="http://nellajones.ch/">NellaJones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7">
            <text:p>9/17</text:p>
          </table:table-cell>
          <table:table-cell table:style-name="ce22" office:value-type="string">
            <text:p><text:a xlink:href="http://wildanitainchicago.ch/">WildAnitaInChicago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00 for calendar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2" office:value-type="string">
            <text:p><text:a xlink:href="http://nellajones.ch/">NellaJone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2" office:value-type="string">
            <text:p><text:a xlink:href="http://alyxstar.ch/">AlyxSta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2" office:value-type="string">
            <text:p>VIPJenna,ch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2" office:value-type="string">
            <text:p><text:a xlink:href="http://melrosesky.ch/">MelroseSky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2" office:value-type="string">
            <text:p><text:a xlink:href="http://victoriarosevip.ch/">VictoriaRoseVIP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5" office:value-type="string">
            <text:p><text:a xlink:href="http://vanessacooper.ch/">VanessaCooper.ch</text:a></text:p>
          </table:table-cell>
          <table:table-cell table:style-name="ce36" office:value-type="float" office:value="7">
            <text:p>7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0">
            <text:p>9/20</text:p>
          </table:table-cell>
          <table:table-cell table:style-name="ce22" office:value-type="string">
            <text:p><text:a xlink:href="http://kittylola.ch/">KittyLola.ch</text:a></text:p>
          </table:table-cell>
          <table:table-cell table:style-name="ce36" office:value-type="float" office:value="7">
            <text:p>7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Independent single page with blo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1">
            <text:p>9/21</text:p>
          </table:table-cell>
          <table:table-cell table:style-name="ce23" office:value-type="string">
            <text:p><text:a xlink:href="http://victorialynn.ch/">VictoriaLynn.ch</text:a></text:p>
          </table:table-cell>
          <table:table-cell table:style-name="ce36" office:value-type="float" office:value="7">
            <text:p>7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2">
            <text:p>9/22</text:p>
          </table:table-cell>
          <table:table-cell table:style-name="ce22" office:value-type="string">
            <text:p><text:a xlink:href="http://alexasinatra.ch/">AlexaSinatr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50 for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2">
            <text:p>9/22</text:p>
          </table:table-cell>
          <table:table-cell table:style-name="ce22" office:value-type="string">
            <text:p><text:a xlink:href="http://scarlettscott.ch/">ScarlettScott.ch</text:a></text:p>
          </table:table-cell>
          <table:table-cell table:style-name="ce36" office:value-type="float" office:value="10">
            <text:p>10</text:p>
          </table:table-cell>
          <table:table-cell/>
          <table:table-cell table:style-name="ce36"/>
          <table:table-cell/>
          <table:table-cell table:style-name="ce36" office:value-type="float" office:value="140">
            <text:p>14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5">
            <text:p>9/25</text:p>
          </table:table-cell>
          <table:table-cell table:style-name="ce22" office:value-type="string">
            <text:p><text:a xlink:href="http://meetmissnaomi.ch/">MeetMissNaomi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 for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9">
            <text:p>9/29</text:p>
          </table:table-cell>
          <table:table-cell table:style-name="ce22" office:value-type="string">
            <text:p><text:a xlink:href="http://milayurakova.ch/">MilaYurakova.ch</text:a></text:p>
          </table:table-cell>
          <table:table-cell table:style-name="ce36" office:value-type="float" office:value="16">
            <text:p>16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Site restored plus renewal fe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9">
            <text:p>9/29</text:p>
          </table:table-cell>
          <table:table-cell table:style-name="ce22" office:value-type="string">
            <text:p><text:a xlink:href="http://milayurakovavip.ch/">MilaYurakovaVIP.ch</text:a></text:p>
          </table:table-cell>
          <table:table-cell table:style-name="ce36" office:value-type="float" office:value="16">
            <text:p>16</text:p>
          </table:table-cell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Site restored plus renewal fe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9">
            <text:p>9/29</text:p>
          </table:table-cell>
          <table:table-cell table:style-name="ce22" office:value-type="string">
            <text:p>27 mailer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45">
            <text:p>145</text:p>
          </table:table-cell>
          <table:table-cell table:style-name="ce43" office:value-type="string">
            <text:p>EU</text:p>
          </table:table-cell>
          <table:table-cell table:style-name="ce46" office:value-type="float" office:value="162">
            <text:p>$16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30">
            <text:p>9/30</text:p>
          </table:table-cell>
          <table:table-cell table:style-name="ce22" office:value-type="string">
            <text:p><text:a xlink:href="http://chynaworld.ch/">ChynaWorld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Single page $3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1">
            <text:p>10/1</text:p>
          </table:table-cell>
          <table:table-cell table:style-name="ce22" office:value-type="string">
            <text:p><text:a xlink:href="http://magdapoland.ch/">MagdaPolan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20 for new images and changes to cont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1">
            <text:p>10/1</text:p>
          </table:table-cell>
          <table:table-cell table:style-name="ce22" office:value-type="string">
            <text:p><text:a xlink:href="http://alexasinatra.ch/">AlexaSinatr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 for image blu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2">
            <text:p>10/2</text:p>
          </table:table-cell>
          <table:table-cell table:style-name="ce22" office:value-type="string">
            <text:p>AlexaYourSeduction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60 for changing button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2">
            <text:p>10/2</text:p>
          </table:table-cell>
          <table:table-cell table:style-name="ce22" office:value-type="string">
            <text:p><text:a xlink:href="http://oliviayoung.ch/">OliviaYoung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20 for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3">
            <text:p>10/3</text:p>
          </table:table-cell>
          <table:table-cell table:style-name="ce22" office:value-type="string">
            <text:p><text:a xlink:href="http://chynaworld.ch/">ChynaWorl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5">
            <text:p>18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97.50 being 50% of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3">
            <text:p>10/3</text:p>
          </table:table-cell>
          <table:table-cell table:style-name="ce22" office:value-type="string">
            <text:p>Renewals</text:p>
          </table:table-cell>
          <table:table-cell table:style-name="ce36" office:value-type="float" office:value="43">
            <text:p>43</text:p>
          </table:table-cell>
          <table:table-cell/>
          <table:table-cell table:style-name="ce36"/>
          <table:table-cell/>
          <table:table-cell table:style-name="ce36" office:value-type="float" office:value="730">
            <text:p>730</text:p>
          </table:table-cell>
          <table:table-cell table:style-name="ce43" office:value-type="string">
            <text:p>EU</text:p>
          </table:table-cell>
          <table:table-cell table:style-name="ce50" office:value-type="string">
            <text:p>4x$200 for NaomiRichard.ch;SwedishWillow.ch;LisaLee.ch;OliviaStone.ch</text:p>
            <text:p/>
          </table:table-cell>
          <table:table-cell table:number-columns-repeated="1015"/>
        </table:table-row>
        <table:table-row table:style-name="ro7">
          <table:table-cell table:style-name="ce2" office:value-type="date" office:date-value="2021-10-05">
            <text:p>10/5</text:p>
          </table:table-cell>
          <table:table-cell table:style-name="ce22" office:value-type="string">
            <text:p>BellNola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00 for image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8">
            <text:p>10/8</text:p>
          </table:table-cell>
          <table:table-cell table:style-name="ce22" office:value-type="string">
            <text:p><text:a xlink:href="http://sandrag.com/">SandraG.com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number-columns-repeated="1016"/>
        </table:table-row>
        <table:table-row table:style-name="ro7">
          <table:table-cell table:style-name="ce2" office:value-type="date" office:date-value="2021-10-08">
            <text:p>10/8</text:p>
          </table:table-cell>
          <table:table-cell table:style-name="ce22" office:value-type="string">
            <text:p><text:a xlink:href="http://layniejames.com/">LaynieJames.com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number-columns-repeated="1016"/>
        </table:table-row>
        <table:table-row table:style-name="ro7">
          <table:table-cell table:style-name="ce2" office:value-type="date" office:date-value="2021-10-08">
            <text:p>10/8</text:p>
          </table:table-cell>
          <table:table-cell table:style-name="ce22" office:value-type="string">
            <text:p><text:a xlink:href="http://samanthasommers.ch/">SamanthaSommers.com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300 for renewal multi-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8">
            <text:p>10/8</text:p>
          </table:table-cell>
          <table:table-cell table:style-name="ce22" office:value-type="string">
            <text:p>AlessandraDiCarlo list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50 for list extract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9">
            <text:p>10/9</text:p>
          </table:table-cell>
          <table:table-cell table:style-name="ce22" office:value-type="string">
            <text:p><text:a xlink:href="http://taralaville.ch/">TaraLavill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0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9">
            <text:p>10/9</text:p>
          </table:table-cell>
          <table:table-cell table:style-name="ce22" office:value-type="string">
            <text:p><text:a xlink:href="http://kittylola.ch/">KittyLol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300 Balance for site developm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1">
            <text:p>10/11</text:p>
          </table:table-cell>
          <table:table-cell table:style-name="ce22" office:value-type="string">
            <text:p>Storage</text:p>
          </table:table-cell>
          <table:table-cell table:style-name="ce36" office:value-type="float" office:value="23">
            <text:p>23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number-columns-repeated="1016"/>
        </table:table-row>
        <table:table-row table:style-name="ro7">
          <table:table-cell table:style-name="ce2" office:value-type="date" office:date-value="2021-10-11">
            <text:p>10/11</text:p>
          </table:table-cell>
          <table:table-cell table:style-name="ce22" office:value-type="string">
            <text:p>Rochelle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48 for 50% of $295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2">
            <text:p>10/12</text:p>
          </table:table-cell>
          <table:table-cell table:style-name="ce22" office:value-type="string">
            <text:p><text:a xlink:href="http://brisands.ch/">BriSand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0">
            <text:p>9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000 being all of multi-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3">
            <text:p>10/13</text:p>
          </table:table-cell>
          <table:table-cell table:style-name="ce22" office:value-type="string">
            <text:p><text:a xlink:href="http://atasteofrochelle.ch/">ATasteofRochell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295 for single page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7">
            <text:p>10/17</text:p>
          </table:table-cell>
          <table:table-cell table:style-name="ce22" office:value-type="string">
            <text:p><text:a xlink:href="http://brisands.ch/">Brisand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10">
            <text:p>11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20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9">
            <text:p>10/19</text:p>
          </table:table-cell>
          <table:table-cell table:style-name="ce22" office:value-type="string">
            <text:p><text:a xlink:href="http://paleonutritional.com/">PaleoNutritional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25 for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0">
            <text:p>10/20</text:p>
          </table:table-cell>
          <table:table-cell table:style-name="ce22" office:value-type="string">
            <text:p>Unlimited licence Elementor forms processing</text:p>
          </table:table-cell>
          <table:table-cell table:style-name="ce36" office:value-type="float" office:value="35">
            <text:p>35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number-columns-repeated="1016"/>
        </table:table-row>
        <table:table-row table:style-name="ro7">
          <table:table-cell table:style-name="ce2" office:value-type="date" office:date-value="2021-10-20">
            <text:p>10/20</text:p>
          </table:table-cell>
          <table:table-cell table:style-name="ce22" office:value-type="string">
            <text:p><text:a xlink:href="http://bookingbelle.ch/">BookingBell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50 unrequested for gallery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2">
            <text:p>10/22</text:p>
          </table:table-cell>
          <table:table-cell table:style-name="ce22" office:value-type="string">
            <text:p><text:a xlink:href="http://onlymiranda.com/">OnlyMiranda.com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395 single page delaye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3">
            <text:p>10/23</text:p>
          </table:table-cell>
          <table:table-cell table:style-name="ce22" office:value-type="string">
            <text:p><text:a xlink:href="http://chynaworld.ch/">ChynaWorl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97 balance du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5">
            <text:p>10/25</text:p>
          </table:table-cell>
          <table:table-cell table:style-name="ce22" office:value-type="string">
            <text:p><text:a xlink:href="http://jasminerose.ch/">JasmineRose.ch</text:a></text:p>
          </table:table-cell>
          <table:table-cell table:style-name="ce36" office:value-type="float" office:value="7">
            <text:p>7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New $220 site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6">
            <text:p>10/26</text:p>
          </table:table-cell>
          <table:table-cell table:style-name="ce22" office:value-type="string">
            <text:p><text:a xlink:href="http://rachelmiller.ch/">RachelMille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20 for newsletter system still in progres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6">
            <text:p>10/26</text:p>
          </table:table-cell>
          <table:table-cell table:style-name="ce26" office:value-type="string">
            <text:p><text:a xlink:href="http://angelicasandoval.ch/">AngelicaSandoval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250 for DD new de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7">
            <text:p>10/27</text:p>
          </table:table-cell>
          <table:table-cell table:style-name="ce23" office:value-type="string">
            <text:p><text:a xlink:href="http://annabellemasterson.ch/">AnnaBelleMasterson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8">
            <text:p>10/28</text:p>
          </table:table-cell>
          <table:table-cell table:style-name="ce22" office:value-type="string">
            <text:p><text:a xlink:href="http://anitasmith.ch/">AnitaSmith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50 for gallery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9">
            <text:p>10/29</text:p>
          </table:table-cell>
          <table:table-cell table:style-name="ce22" office:value-type="string">
            <text:p><text:a xlink:href="http://jasminerose.ch/">Jasmine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US$220 for UT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30">
            <text:p>10/30</text:p>
          </table:table-cell>
          <table:table-cell table:style-name="ce22" office:value-type="string">
            <text:p>UT mailer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65">
            <text:p>16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80 for 60 Nov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30">
            <text:p>10/30</text:p>
          </table:table-cell>
          <table:table-cell table:style-name="ce22" office:value-type="string">
            <text:p><text:a xlink:href="http://christinaxoxo.ch/">Christinaxoxo.ch</text:a></text:p>
          </table:table-cell>
          <table:table-cell table:style-name="ce36" office:value-type="float" office:value="10">
            <text:p>10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30">
            <text:p>10/30</text:p>
          </table:table-cell>
          <table:table-cell table:style-name="ce22" office:value-type="string">
            <text:p>UT, KA, Models</text:p>
          </table:table-cell>
          <table:table-cell table:style-name="ce36" office:value-type="float" office:value="30">
            <text:p>30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number-columns-repeated="1016"/>
        </table:table-row>
        <table:table-row table:style-name="ro7">
          <table:table-cell table:style-name="ce2" office:value-type="date" office:date-value="2021-10-31">
            <text:p>10/31</text:p>
          </table:table-cell>
          <table:table-cell table:style-name="ce22" office:value-type="string">
            <text:p>Elementor Pro</text:p>
          </table:table-cell>
          <table:table-cell table:style-name="ce36" office:value-type="float" office:value="90">
            <text:p>90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number-columns-repeated="1016"/>
        </table:table-row>
        <table:table-row table:style-name="ro7">
          <table:table-cell table:style-name="ce2" office:value-type="date" office:date-value="2021-10-31">
            <text:p>10/31</text:p>
          </table:table-cell>
          <table:table-cell table:style-name="ce22" office:value-type="string">
            <text:p><text:a xlink:href="http://annabellemasterson.ch/">AnnabelleMasterso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31">
            <text:p>10/31</text:p>
          </table:table-cell>
          <table:table-cell table:style-name="ce22" office:value-type="string">
            <text:p><text:a xlink:href="http://roxyrose.ch/">RoxyRos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1">
            <text:p>11/1</text:p>
          </table:table-cell>
          <table:table-cell table:style-name="ce22" office:value-type="string">
            <text:p>DD for gallery update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00 for galleri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2">
            <text:p>11/2</text:p>
          </table:table-cell>
          <table:table-cell table:style-name="ce22" office:value-type="string">
            <text:p><text:a xlink:href="http://samanthasommers.ch/">SamanthaSomme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For gallery and mor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3">
            <text:p>11/3</text:p>
          </table:table-cell>
          <table:table-cell table:style-name="ce22" office:value-type="string">
            <text:p><text:a xlink:href="http://angelicasandoval.ch/">AngelicaSandoval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0">
            <text:p>22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4">
            <text:p>11/4</text:p>
          </table:table-cell>
          <table:table-cell table:style-name="ce22" office:value-type="string">
            <text:p><text:a xlink:href="http://roxyrose.ch/">Roxy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6">
            <text:p>11/6</text:p>
          </table:table-cell>
          <table:table-cell table:style-name="ce22" office:value-type="string">
            <text:p><text:a xlink:href="http://sophierose.ch/">Sophie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5">
            <text:p>6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Wishlist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8">
            <text:p>11/8</text:p>
          </table:table-cell>
          <table:table-cell table:style-name="ce22" office:value-type="string">
            <text:p><text:a xlink:href="http://samantharivers.ch/">SamanthaRivers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1">
            <text:p>11/11</text:p>
          </table:table-cell>
          <table:table-cell table:style-name="ce22" office:value-type="string">
            <text:p><text:a xlink:href="http://samantharivers.ch/">SamanthaRive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2">
            <text:p>11/12</text:p>
          </table:table-cell>
          <table:table-cell table:style-name="ce22" office:value-type="string">
            <text:p><text:a xlink:href="http://lexiwinters.ch/">LexiWinters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2">
            <text:p>11/12</text:p>
          </table:table-cell>
          <table:table-cell table:style-name="ce22" office:value-type="string">
            <text:p><text:a xlink:href="http://ninarose.ch/">NinaRose.ch</text:a></text:p>
          </table:table-cell>
          <table:table-cell table:style-name="ce36" office:value-type="float" office:value="10">
            <text:p>10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5">
            <text:p>11/15</text:p>
          </table:table-cell>
          <table:table-cell table:style-name="ce22" office:value-type="string">
            <text:p><text:a xlink:href="http://lexiwinters.ch/">LexiWinte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7">
            <text:p>11/17</text:p>
          </table:table-cell>
          <table:table-cell table:style-name="ce22" office:value-type="string">
            <text:p><text:a xlink:href="http://stickysites.ch/">StickySites.ch hosting</text:a></text:p>
          </table:table-cell>
          <table:table-cell table:style-name="ce36" office:value-type="float" office:value="85">
            <text:p>85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number-columns-repeated="1016"/>
        </table:table-row>
        <table:table-row table:style-name="ro7">
          <table:table-cell table:style-name="ce2" office:value-type="date" office:date-value="2021-11-17">
            <text:p>11/17</text:p>
          </table:table-cell>
          <table:table-cell table:style-name="ce22" office:value-type="string">
            <text:p><text:a xlink:href="http://sophierose.ch/">Sophie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For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9">
            <text:p>11/19</text:p>
          </table:table-cell>
          <table:table-cell table:style-name="ce22" office:value-type="string">
            <text:p><text:a xlink:href="http://bellarose.ch/">BellaRose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75">
            <text:p>17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Annual renewal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9">
            <text:p>11/19</text:p>
          </table:table-cell>
          <table:table-cell table:style-name="ce22" office:value-type="string">
            <text:p><text:a xlink:href="http://centerfoldtara.ch/">Centerfoldtara.ch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75">
            <text:p>17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Annual renewal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0">
            <text:p>11/20</text:p>
          </table:table-cell>
          <table:table-cell table:style-name="ce22" office:value-type="string">
            <text:p><text:a xlink:href="http://onlymiranda.ch/">OnlyMirand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40">
            <text:p>34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Paid EU for $3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0">
            <text:p>11/20</text:p>
          </table:table-cell>
          <table:table-cell table:style-name="ce22" office:value-type="string">
            <text:p><text:a xlink:href="http://adrienneleevip.ch/">AdrienneLeeVIP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New sub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1">
            <text:p>11/21</text:p>
          </table:table-cell>
          <table:table-cell table:style-name="ce22" office:value-type="string">
            <text:p><text:a xlink:href="http://mistressnouvelle.ch/">MistressNouvell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150">
            <text:p>15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75/$350 for A'La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2">
            <text:p>11/22</text:p>
          </table:table-cell>
          <table:table-cell table:style-name="ce22" office:value-type="string">
            <text:p><text:a xlink:href="http://siraslay.ch/">SiraSla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UT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7">
            <text:p>11/27</text:p>
          </table:table-cell>
          <table:table-cell table:style-name="ce27" office:value-type="string">
            <text:p><text:a xlink:href="http://ellaellis.ch/">EllaEllis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250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9">
            <text:p>11/29</text:p>
          </table:table-cell>
          <table:table-cell table:style-name="ce22" office:value-type="string">
            <text:p><text:a xlink:href="http://upcomingtours.ch/">UpcomingTou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98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30">
            <text:p>11/30</text:p>
          </table:table-cell>
          <table:table-cell table:style-name="ce22" office:value-type="string">
            <text:p><text:a xlink:href="http://ellaellis.ch/">EllaElli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0">
            <text:p>22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6">
            <text:p>12/6</text:p>
          </table:table-cell>
          <table:table-cell table:style-name="ce22" office:value-type="string">
            <text:p><text:a xlink:href="http://meetkatelyn.com/">MeetKatelyn.com</text:a>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number-columns-repeated="1016"/>
        </table:table-row>
        <table:table-row table:style-name="ro7">
          <table:table-cell table:style-name="ce2" office:value-type="date" office:date-value="2021-12-06">
            <text:p>12/6</text:p>
          </table:table-cell>
          <table:table-cell table:style-name="ce22" office:value-type="string">
            <text:p>EliteKaliKay.ch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6">
            <text:p>12/6</text:p>
          </table:table-cell>
          <table:table-cell table:style-name="ce22" office:value-type="string">
            <text:p>NirvanaIsClassy.ch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320">
            <text:p>320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$3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8">
            <text:p>12/8</text:p>
          </table:table-cell>
          <table:table-cell table:style-name="ce22" office:value-type="string">
            <text:p>BookingBelle.ch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Gift for images/video compress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8">
            <text:p>12/8</text:p>
          </table:table-cell>
          <table:table-cell table:style-name="ce22" office:value-type="string">
            <text:p>SexyMeganPlayboy.ch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5">
            <text:p>65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$75 for amendment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8">
            <text:p>12/8</text:p>
          </table:table-cell>
          <table:table-cell table:style-name="ce22" office:value-type="string">
            <text:p>AriaDior.ch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1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9">
            <text:p>12/9</text:p>
          </table:table-cell>
          <table:table-cell table:style-name="ce22" office:value-type="string">
            <text:p>EllaMichaels.ch</text:p>
          </table:table-cell>
          <table:table-cell table:style-name="ce36" office:value-type="float" office:value="11">
            <text:p>11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29">
            <text:p>12/29</text:p>
          </table:table-cell>
          <table:table-cell table:style-name="ce22" office:value-type="string">
            <text:p>Dec mailer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60">
            <text:p>160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$180 for 60 Nov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2">
            <text:p>1/2</text:p>
          </table:table-cell>
          <table:table-cell table:style-name="ce22" office:value-type="string">
            <text:p>MassageTherapyEmpire</text:p>
          </table:table-cell>
          <table:table-cell table:style-name="ce36" office:value-type="float" office:value="20">
            <text:p>20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$200 la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2">
            <text:p>1/2</text:p>
          </table:table-cell>
          <table:table-cell table:style-name="ce22" office:value-type="string">
            <text:p>LilianaRae.ch &amp; Christinaxoxo.ch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$100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3">
            <text:p>1/3</text:p>
          </table:table-cell>
          <table:table-cell table:style-name="ce22" office:value-type="string">
            <text:p>HarperValentine.ch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$250 to transfer JuliaJames.ch to new site nam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3">
            <text:p>1/3</text:p>
          </table:table-cell>
          <table:table-cell table:style-name="ce22" office:value-type="string">
            <text:p>MistressNouvelle.ch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50">
            <text:p>150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$175/$350 for A'La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4">
            <text:p>1/4</text:p>
          </table:table-cell>
          <table:table-cell table:style-name="ce22" office:value-type="string">
            <text:p>ElisaIsADoll.ch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1" office:value-type="string">
            <text:p>$450 indepo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5">
            <text:p>1/5</text:p>
          </table:table-cell>
          <table:table-cell table:style-name="ce22" office:value-type="string">
            <text:p>ThePerfectAssistant.ch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1" office:value-type="string">
            <text:p>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5">
            <text:p>1/5</text:p>
          </table:table-cell>
          <table:table-cell table:style-name="ce22" office:value-type="string">
            <text:p>TheVirtualAssistant.ch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1" office:value-type="string">
            <text:p>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5">
            <text:p>1/5</text:p>
          </table:table-cell>
          <table:table-cell table:style-name="ce22" office:value-type="string">
            <text:p>TheVA.ch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1" office:value-type="string">
            <text:p>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5">
            <text:p>1/5</text:p>
          </table:table-cell>
          <table:table-cell table:style-name="ce22" office:value-type="string">
            <text:p>https://meetisabelle.ch/</text:p>
          </table:table-cell>
          <table:table-cell table:style-name="ce36" office:value-type="float" office:value="10">
            <text:p>10</text:p>
          </table:table-cell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$300 for multi pag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6">
            <text:p>1/6</text:p>
          </table:table-cell>
          <table:table-cell table:style-name="ce22" office:value-type="string">
            <text:p>AlexisSummer.ch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For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7">
            <text:p>1/7</text:p>
          </table:table-cell>
          <table:table-cell table:style-name="ce22" office:value-type="string">
            <text:p>ChristinaXOXO.ch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$100 For newsletter plugin and data convers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7">
            <text:p>1/7</text:p>
          </table:table-cell>
          <table:table-cell table:style-name="ce22" office:value-type="string">
            <text:p>EmiRei.ch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5">
            <text:p>85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$100 For newsletter plugin and data convers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8">
            <text:p>1/8</text:p>
          </table:table-cell>
          <table:table-cell table:style-name="ce22" office:value-type="string">
            <text:p>TheEscortAssistant.ch</text:p>
          </table:table-cell>
          <table:table-cell table:style-name="ce36" office:value-type="float" office:value="35">
            <text:p>35</text:p>
          </table:table-cell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Unmaintain and renew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9">
            <text:p>1/9</text:p>
          </table:table-cell>
          <table:table-cell table:style-name="ce22" office:value-type="string">
            <text:p>BookJazmineSweet.ch</text:p>
          </table:table-cell>
          <table:table-cell table:style-name="ce36" office:value-type="float" office:value="10">
            <text:p>10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9">
            <text:p>1/9</text:p>
          </table:table-cell>
          <table:table-cell table:style-name="ce22" office:value-type="string">
            <text:p>HollyHill.ch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1" office:value-type="string">
            <text:p>$25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9">
            <text:p>1/9</text:p>
          </table:table-cell>
          <table:table-cell table:style-name="ce22" office:value-type="string">
            <text:p>BridgetBelle.ch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1" office:value-type="string">
            <text:p>$25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9">
            <text:p>1/9</text:p>
          </table:table-cell>
          <table:table-cell table:style-name="ce22" office:value-type="string">
            <text:p>AlexaAdams.ch</text:p>
          </table:table-cell>
          <table:table-cell table:style-name="ce36" office:value-type="float" office:value="10">
            <text:p>10</text:p>
          </table:table-cell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3" office:value-type="string">
            <text:p>EU</text:p>
          </table:table-cell>
          <table:table-cell table:style-name="ce51" office:value-type="string">
            <text:p>$3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10">
            <text:p>1/10</text:p>
          </table:table-cell>
          <table:table-cell table:style-name="ce22" office:value-type="string">
            <text:p><text:a xlink:href="http://emmaelliott.ch/">EmmaElliot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00 for renewal late paid backdated to Ma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10">
            <text:p>1/10</text:p>
          </table:table-cell>
          <table:table-cell table:style-name="ce22" office:value-type="string">
            <text:p><text:a xlink:href="http://hollyhill.ch/">HollyHill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rom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10">
            <text:p>1/10</text:p>
          </table:table-cell>
          <table:table-cell table:style-name="ce5" office:value-type="string">
            <text:p><text:a xlink:href="http://alexiscassidy.ch/">AlexisCassidy.ch</text:a></text:p>
          </table:table-cell>
          <table:table-cell table:style-name="ce36" office:value-type="float" office:value="10">
            <text:p>10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00 annual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2">
            <text:p>01/12</text:p>
          </table:table-cell>
          <table:table-cell table:style-name="ce5" office:value-type="string">
            <text:p><text:a xlink:href="http://bookbiancanoir.ch/">BookBiancaNoir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150">
            <text:p>15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350 site 50% deposi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2">
            <text:p>01/12</text:p>
          </table:table-cell>
          <table:table-cell table:style-name="ce5" office:value-type="string">
            <text:p><text:a xlink:href="http://bridgetbelle.ch/">BridgetBell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2">
            <text:p>01/12</text:p>
          </table:table-cell>
          <table:table-cell table:style-name="ce5" office:value-type="string">
            <text:p><text:a xlink:href="http://secretstreets.com/">SecretStreets.com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number-columns-repeated="1016"/>
        </table:table-row>
        <table:table-row table:style-name="ro7">
          <table:table-cell table:style-name="ce3" office:value-type="date" office:date-value="2022-01-13">
            <text:p>01/13</text:p>
          </table:table-cell>
          <table:table-cell table:style-name="ce9" office:value-type="string">
            <text:p><text:a xlink:href="http://massagetherapyempire.com/">MassageTherapyEmpire.com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number-columns-repeated="1016"/>
        </table:table-row>
        <table:table-row table:style-name="ro7">
          <table:table-cell table:style-name="ce3" office:value-type="date" office:date-value="2022-01-13">
            <text:p>01/13</text:p>
          </table:table-cell>
          <table:table-cell table:style-name="ce5" office:value-type="string">
            <text:p><text:a xlink:href="http://alexissummer.ch/">AlexisSummer.ch</text:a></text:p>
          </table:table-cell>
          <table:table-cell table:style-name="ce36" office:value-type="float" office:value="10">
            <text:p>10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5">
            <text:p>01/15</text:p>
          </table:table-cell>
          <table:table-cell table:style-name="ce5" office:value-type="string">
            <text:p><text:a xlink:href="http://sierraskye.ch/">SierraSky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7">
            <text:p>01/17</text:p>
          </table:table-cell>
          <table:table-cell table:style-name="ce5" office:value-type="string">
            <text:p><text:a xlink:href="http://jessicamcohen.ch/">JessicaMCohen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275 to reinstal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9">
            <text:p>01/19</text:p>
          </table:table-cell>
          <table:table-cell table:style-name="ce28" office:value-type="string">
            <text:p><text:a xlink:href="http://laragreenvip.ch/">LaraGreenVip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0">
            <text:p>01/20</text:p>
          </table:table-cell>
          <table:table-cell table:style-name="ce5" office:value-type="string">
            <text:p><text:a xlink:href="http://jasminesalazar.ch/">JasmineSalaza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1">
            <text:p>01/21</text:p>
          </table:table-cell>
          <table:table-cell table:style-name="ce5" office:value-type="string">
            <text:p><text:a xlink:href="http://jessicamcohen.ch/">JessicaMCohe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site resurrectio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2">
            <text:p>01/22</text:p>
          </table:table-cell>
          <table:table-cell table:style-name="ce5" office:value-type="string">
            <text:p><text:a xlink:href="http://oliviacarter.ch/">OliviaCarter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50">
            <text:p>25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75 to reinstate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2">
            <text:p>01/22</text:p>
          </table:table-cell>
          <table:table-cell table:style-name="ce5" office:value-type="string">
            <text:p><text:a xlink:href="http://melissamarie.ch/">MelissaMari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50 independent 50% CANCELLE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2">
            <text:p>01/22</text:p>
          </table:table-cell>
          <table:table-cell table:style-name="ce5" office:value-type="string">
            <text:p><text:a xlink:href="http://valentinavelez.ch/">ValentinaVelez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7">
            <text:p>37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50 for new images via Paypal.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2">
            <text:p>01/22</text:p>
          </table:table-cell>
          <table:table-cell table:style-name="ce6" office:value-type="string">
            <text:p>Multiple renewals plus TTAEC</text:p>
          </table:table-cell>
          <table:table-cell table:style-name="ce36" office:value-type="float" office:value="200">
            <text:p>200</text:p>
          </table:table-cell>
          <table:table-cell/>
          <table:table-cell table:style-name="ce36"/>
          <table:table-cell/>
          <table:table-cell table:style-name="ce36" office:value-type="float" office:value="1250">
            <text:p>125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400 for Site renewals 7@$200:</text:p>
            <text:p>brookewaters.ch</text:p>
            <text:p>01/02/2022 (D-11) Manual</text:p>
            <text:p>laylabanks.ch</text:p>
            <text:p>08/02/2022 (D-18) Manual</text:p>
            <text:p>jasminesimmons.ch</text:p>
            <text:p>14/02/2022 (D-24) Manual</text:p>
            <text:p>alyssaanne.ch</text:p>
            <text:p>20/02/2022 (D-30) Manual</text:p>
            <text:p>kennedynicole.ch</text:p>
            <text:p>21/02/2022 (D-31) Manual</text:p>
            <text:p>modelevangeline.ch</text:p>
            <text:p>21/02/2022 (D-31) Manual</text:p>
            <text:p>lexielea.ch</text:p>
            <text:p>01/03/2022 (D-39) Manu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3">
            <text:p>01/23</text:p>
          </table:table-cell>
          <table:table-cell table:style-name="ce5" office:value-type="string">
            <text:p><text:a xlink:href="http://theperfectassistant.ch/">ThePerfectAssistan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4">
            <text:p>01/24</text:p>
          </table:table-cell>
          <table:table-cell table:style-name="ce5" office:value-type="string">
            <text:p><text:a xlink:href="http://bookingbelle.ch/">BookingBell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6">
            <text:p>36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For extra newslette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4">
            <text:p>01/24</text:p>
          </table:table-cell>
          <table:table-cell table:style-name="ce5" office:value-type="string">
            <text:p><text:a xlink:href="http://elisaisadoll.ch/">ElisaIsADoll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25 being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7">
            <text:p>01/27</text:p>
          </table:table-cell>
          <table:table-cell table:style-name="ce5" office:value-type="string">
            <text:p><text:a xlink:href="http://biancanoir.ch/">BiancaNoi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60">
            <text:p>16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75 for balance of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8">
            <text:p>01/28</text:p>
          </table:table-cell>
          <table:table-cell table:style-name="ce29" office:value-type="string">
            <text:p><text:a xlink:href="http://mayapoland.ch/">MayaPoland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9">
            <text:p>01/29</text:p>
          </table:table-cell>
          <table:table-cell table:style-name="ce29" office:value-type="string">
            <text:p><text:a xlink:href="http://rebekkahart.ch/">rebekkahart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9">
            <text:p>01/29</text:p>
          </table:table-cell>
          <table:table-cell table:style-name="ce5" office:value-type="string">
            <text:p><text:a xlink:href="http://yourelegantmuse.ch/">YourElegantMus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9">
            <text:p>01/29</text:p>
          </table:table-cell>
          <table:table-cell table:style-name="ce5" office:value-type="string">
            <text:p><text:a xlink:href="http://envyjolie.ch/">EnvyJolie.ch</text:a></text:p>
          </table:table-cell>
          <table:table-cell table:style-name="ce36" office:value-type="float" office:value="10">
            <text:p>10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 to reinstate site desig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30">
            <text:p>01/30</text:p>
          </table:table-cell>
          <table:table-cell table:style-name="ce6" office:value-type="string">
            <text:p>Mailer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US$204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1">
            <text:p>02/01</text:p>
          </table:table-cell>
          <table:table-cell table:style-name="ce5" office:value-type="string">
            <text:p><text:a xlink:href="http://emirei.ch/">EmiRei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50 for 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1">
            <text:p>02/01</text:p>
          </table:table-cell>
          <table:table-cell table:style-name="ce5" office:value-type="string">
            <text:p><text:a xlink:href="http://angelinaavery.com/">AngelinaAvery.com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Annual renewal to 13/2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2">
            <text:p>02/02</text:p>
          </table:table-cell>
          <table:table-cell table:style-name="ce5" office:value-type="string">
            <text:p><text:a xlink:href="http://valentinavelez.ch/">ValentinaVelez.ch</text:a></text:p>
          </table:table-cell>
          <table:table-cell table:style-name="ce36" office:value-type="float" office:value="10">
            <text:p>10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/>
          <table:table-cell table:style-name="ce6" office:value-type="string">
            <text:p>Renewal paid to Payp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3">
            <text:p>02/03</text:p>
          </table:table-cell>
          <table:table-cell table:style-name="ce5" office:value-type="string">
            <text:p><text:a xlink:href="http://taralaville.ch/">TaraLavill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50 for new ima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3">
            <text:p>02/03</text:p>
          </table:table-cell>
          <table:table-cell table:style-name="ce5" office:value-type="string">
            <text:p><text:a xlink:href="http://carmengold.ch/">CarmenGold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Resurrect site for $2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3">
            <text:p>02/03</text:p>
          </table:table-cell>
          <table:table-cell table:style-name="ce5" office:value-type="string">
            <text:p><text:a xlink:href="http://aprilwatersvip.ch/">AprilWatersVIP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60">
            <text:p>16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85 fot maile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3">
            <text:p>02/03</text:p>
          </table:table-cell>
          <table:table-cell table:style-name="ce5" office:value-type="string">
            <text:p><text:a xlink:href="http://mayapoland.ch/">MayaPolan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US$225 being 50% deposi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4">
            <text:p>02/04</text:p>
          </table:table-cell>
          <table:table-cell table:style-name="ce5" office:value-type="string">
            <text:p><text:a xlink:href="http://elisaisadoll.ch/">ElisaIsADoll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25 being balance due.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6">
            <text:p>02/06</text:p>
          </table:table-cell>
          <table:table-cell table:style-name="ce5" office:value-type="string">
            <text:p><text:a xlink:href="http://victorialane.ch/">VictoriaLan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 for new images, bio, rat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7">
            <text:p>02/07</text:p>
          </table:table-cell>
          <table:table-cell table:style-name="ce5" office:value-type="string">
            <text:p><text:a xlink:href="http://sexymeganplayboy.ch/">SexyMeganPlayboy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00 renewal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8">
            <text:p>02/08</text:p>
          </table:table-cell>
          <table:table-cell table:style-name="ce9" office:value-type="string">
            <text:p><text:a xlink:href="http://giamarie.ch/">GiaMarie.ch and LaraGree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Gallery replacement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0">
            <text:p>02/10</text:p>
          </table:table-cell>
          <table:table-cell table:style-name="ce5" office:value-type="string">
            <text:p><text:a xlink:href="http://carmengold.ch/">CarmenGol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Site resurrection $2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0">
            <text:p>02/10</text:p>
          </table:table-cell>
          <table:table-cell table:style-name="ce5" office:value-type="string">
            <text:p><text:a xlink:href="http://chloeconifer.ch/">ChloeConifer.ch</text:a></text:p>
          </table:table-cell>
          <table:table-cell table:style-name="ce36" office:value-type="float" office:value="7">
            <text:p>7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9" office:value-type="string">
            <text:p><text:a xlink:href="http://chloeconifer.com/">For ChloeConifer.com backup proof of concept.</text:a>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0">
            <text:p>02/10</text:p>
          </table:table-cell>
          <table:table-cell table:style-name="ce6" office:value-type="string">
            <text:p>BelleNola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Add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1">
            <text:p>02/11</text:p>
          </table:table-cell>
          <table:table-cell table:style-name="ce5" office:value-type="string">
            <text:p><text:a xlink:href="http://lilalovelace.ch/">LilaLovelac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1">
            <text:p>02/11</text:p>
          </table:table-cell>
          <table:table-cell table:style-name="ce5" office:value-type="string">
            <text:p><text:a xlink:href="http://sofiaflores.ch/">SofiaFlores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5">
            <text:p>02/15</text:p>
          </table:table-cell>
          <table:table-cell table:style-name="ce6" office:value-type="string">
            <text:p>StickySites emails</text:p>
          </table:table-cell>
          <table:table-cell table:style-name="ce36" office:value-type="float" office:value="86">
            <text:p>8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number-columns-repeated="1016"/>
        </table:table-row>
        <table:table-row table:style-name="ro7">
          <table:table-cell table:style-name="ce3" office:value-type="date" office:date-value="2022-02-15">
            <text:p>02/15</text:p>
          </table:table-cell>
          <table:table-cell table:style-name="ce9" office:value-type="string">
            <text:p><text:a xlink:href="http://modelsonline.ch/">ModelsOnline.ch storage space</text:a></text:p>
          </table:table-cell>
          <table:table-cell table:style-name="ce36" office:value-type="float" office:value="29">
            <text:p>29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number-columns-repeated="1016"/>
        </table:table-row>
        <table:table-row table:style-name="ro7">
          <table:table-cell table:style-name="ce3" office:value-type="date" office:date-value="2022-02-16">
            <text:p>02/16</text:p>
          </table:table-cell>
          <table:table-cell table:style-name="ce5" office:value-type="string">
            <text:p><text:a xlink:href="http://ninnasky.ch/">NinnaSky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7">
            <text:p>02/17</text:p>
          </table:table-cell>
          <table:table-cell table:style-name="ce5" office:value-type="string">
            <text:p><text:a xlink:href="http://ashtonvegas.ch/">AshtonVega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New site foi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2-20">
            <text:p>2/20</text:p>
          </table:table-cell>
          <table:table-cell table:style-name="ce28" office:value-type="string">
            <text:p><text:a xlink:href="http://playmatelinda.ch/">PlaymateLinda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1">
            <text:p>02/21</text:p>
          </table:table-cell>
          <table:table-cell table:style-name="ce9" office:value-type="string">
            <text:p><text:a xlink:href="http://stickysites.ch/">StickySites.ch email</text:a></text:p>
          </table:table-cell>
          <table:table-cell table:style-name="ce36" office:value-type="float" office:value="90">
            <text:p>90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3 mths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1">
            <text:p>02/21</text:p>
          </table:table-cell>
          <table:table-cell table:style-name="ce5" office:value-type="string">
            <text:p><text:a xlink:href="http://tiarose.ch/">TiaRos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5">
            <text:p>02/25</text:p>
          </table:table-cell>
          <table:table-cell table:style-name="ce5" office:value-type="string">
            <text:p><text:a xlink:href="http://arianagold.ch/">ArianaGold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5">
            <text:p>02/25</text:p>
          </table:table-cell>
          <table:table-cell table:style-name="ce5" office:value-type="string">
            <text:p><text:a xlink:href="http://sticky-sites.ch/">sticky-sites.ch</text:a></text:p>
          </table:table-cell>
          <table:table-cell table:style-name="ce36" office:value-type="float" office:value="138">
            <text:p>138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Hosting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8">
            <text:p>02/28</text:p>
          </table:table-cell>
          <table:table-cell table:style-name="ce5" office:value-type="string">
            <text:p><text:a xlink:href="http://upcomingtours.ch/">UpcomingTou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40">
            <text:p>24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8 for mailers Feb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1">
            <text:p>03/01</text:p>
          </table:table-cell>
          <table:table-cell table:style-name="ce5" office:value-type="string">
            <text:p><text:a xlink:href="http://kellykavalli.ch/">KellyKavalli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6">
            <text:p>03/06</text:p>
          </table:table-cell>
          <table:table-cell table:style-name="ce5" office:value-type="string">
            <text:p><text:a xlink:href="http://wynternicole.ch/">WynterNicole.ch</text:a></text:p>
          </table:table-cell>
          <table:table-cell table:style-name="ce36" office:value-type="float" office:value="7">
            <text:p>7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instate old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6">
            <text:p>03/06</text:p>
          </table:table-cell>
          <table:table-cell table:style-name="ce5" office:value-type="string">
            <text:p><text:a xlink:href="http://chloemonet.ch/">ChloeMonet.ch</text:a></text:p>
          </table:table-cell>
          <table:table-cell table:style-name="ce36" office:value-type="float" office:value="7">
            <text:p>7</text:p>
          </table:table-cell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Site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6">
            <text:p>03/06</text:p>
          </table:table-cell>
          <table:table-cell table:style-name="ce5" office:value-type="string">
            <text:p><text:a xlink:href="http://lexiwinters.ch/">LexiWinte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 for new sub ga;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7">
            <text:p>03/07</text:p>
          </table:table-cell>
          <table:table-cell table:style-name="ce5" office:value-type="string">
            <text:p><text:a xlink:href="http://stickysites.ch/">StickySites.ch</text:a></text:p>
          </table:table-cell>
          <table:table-cell table:style-name="ce36" office:value-type="float" office:value="129">
            <text:p>129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Extra hosting stor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9">
            <text:p>03/09</text:p>
          </table:table-cell>
          <table:table-cell table:style-name="ce5" office:value-type="string">
            <text:p><text:a xlink:href="http://bookingbelle.ch/">BookingBelle.ch</text:a></text:p>
          </table:table-cell>
          <table:table-cell table:style-name="ce36" office:value-type="float" office:value="18">
            <text:p>18</text:p>
          </table:table-cell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 for mailer plus Post SMT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9">
            <text:p>03/09</text:p>
          </table:table-cell>
          <table:table-cell table:style-name="ce5" office:value-type="string">
            <text:p><text:a xlink:href="http://aprilwatersvip.ch/">AprilWatersVIP.ch</text:a></text:p>
          </table:table-cell>
          <table:table-cell table:style-name="ce36" office:value-type="float" office:value="18">
            <text:p>18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Post SMTP email account at Infomaniak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9">
            <text:p>03/09</text:p>
          </table:table-cell>
          <table:table-cell table:style-name="ce5" office:value-type="string">
            <text:p><text:a xlink:href="http://oliviayoung.ch/">OliviaYoung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new site desig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9">
            <text:p>03/09</text:p>
          </table:table-cell>
          <table:table-cell table:style-name="ce5" office:value-type="string">
            <text:p><text:a xlink:href="http://juliajames.ch/">JuliaJames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0">
            <text:p>03/10</text:p>
          </table:table-cell>
          <table:table-cell table:style-name="ce5" office:value-type="string">
            <text:p><text:a xlink:href="http://jennajade.ch/">JennaJad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50 - 50% paid her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0">
            <text:p>03/10</text:p>
          </table:table-cell>
          <table:table-cell table:style-name="ce5" office:value-type="string">
            <text:p><text:a xlink:href="http://sammiesky.ch/">SammieSk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50 for site password upgrad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2">
            <text:p>03/12</text:p>
          </table:table-cell>
          <table:table-cell table:style-name="ce5" office:value-type="string">
            <text:p><text:a xlink:href="http://missgiselle.ch/">MissGisell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2">
            <text:p>03/12</text:p>
          </table:table-cell>
          <table:table-cell table:style-name="ce5" office:value-type="string">
            <text:p><text:a xlink:href="http://missgiselle.ch/">ArianaGol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2">
            <text:p>03/12</text:p>
          </table:table-cell>
          <table:table-cell table:style-name="ce5" office:value-type="string">
            <text:p><text:a xlink:href="http://missgiselle.ch/">Bella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3">
            <text:p>03/13</text:p>
          </table:table-cell>
          <table:table-cell table:style-name="ce5" office:value-type="string">
            <text:p><text:a xlink:href="http://rebekkahart.ch/">RebekkaHar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0">
            <text:p>4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50 for single p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3">
            <text:p>03/13</text:p>
          </table:table-cell>
          <table:table-cell table:style-name="ce5" office:value-type="string">
            <text:p><text:a xlink:href="http://jasminesimmons.ch/">JasmineSimmon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3">
            <text:p>03/13</text:p>
          </table:table-cell>
          <table:table-cell table:style-name="ce5" office:value-type="string">
            <text:p><text:a xlink:href="http://syenysloan.ch/">SyenySloa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4">
            <text:p>03/14</text:p>
          </table:table-cell>
          <table:table-cell table:style-name="ce5" office:value-type="string">
            <text:p><text:a xlink:href="http://tiarose.ch/">Tia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4">
            <text:p>03/14</text:p>
          </table:table-cell>
          <table:table-cell table:style-name="ce5" office:value-type="string">
            <text:p><text:a xlink:href="http://emirei.ch/">EmiRei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4">
            <text:p>03/14</text:p>
          </table:table-cell>
          <table:table-cell table:style-name="ce5" office:value-type="string">
            <text:p><text:a xlink:href="http://jennajade.ch/">JennaJad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25 being balance of $4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7">
            <text:p>03/17</text:p>
          </table:table-cell>
          <table:table-cell table:style-name="ce30" office:value-type="string">
            <text:p><text:a xlink:href="http://haileyexotic.ch/">HaileyExotic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For $450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1">
            <text:p>03/21</text:p>
          </table:table-cell>
          <table:table-cell table:style-name="ce5" office:value-type="string">
            <text:p><text:a xlink:href="http://naughtynaomi.ch/">NaughtyNaomi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For $450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1">
            <text:p>03/21</text:p>
          </table:table-cell>
          <table:table-cell table:style-name="ce5" office:value-type="string">
            <text:p><text:a xlink:href="http://nirvanaisclassy.ch/">NirvanaIsClass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For mailer to 1/6/23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1">
            <text:p>03/21</text:p>
          </table:table-cell>
          <table:table-cell table:style-name="ce5" office:value-type="string">
            <text:p><text:a xlink:href="http://natalienixonvip.ch/">NatalieNixonVIP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Gallery rese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2">
            <text:p>03/22</text:p>
          </table:table-cell>
          <table:table-cell table:style-name="ce5" office:value-type="string">
            <text:p><text:a xlink:href="http://playmatelinda.ch/">PlaymateLind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Carouse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6">
            <text:p>03/26</text:p>
          </table:table-cell>
          <table:table-cell table:style-name="ce5" office:value-type="string">
            <text:p><text:a xlink:href="http://parislemoi.ch/">ParisLemoi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5" office:value-type="string">
            <text:p><text:a xlink:href="http://anitasmith.ch/">AnitaSmith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5" office:value-type="string">
            <text:p><text:a xlink:href="http://anaisvincent.ch/">AnaisVincent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5" office:value-type="string">
            <text:p><text:a xlink:href="http://meetmissnaomi.ch/">MeetMissNaomi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5" office:value-type="string">
            <text:p><text:a xlink:href="http://lasvegasvip.ch/">LasVegasVIP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to reinstate Melody Parker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5" office:value-type="string">
            <text:p><text:a xlink:href="http://brisands.ch/">BriSand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5">
            <text:p>6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75 for new images and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5" office:value-type="string">
            <text:p><text:a xlink:href="http://annagold.ch/">AnnaGold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5" office:value-type="string">
            <text:p><text:a xlink:href="http://jasminelovedallas.ch/">JasmineLoveDallas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5" office:value-type="string">
            <text:p><text:a xlink:href="http://chloemonet.ch/">ChloeMone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 for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31">
            <text:p>03/31</text:p>
          </table:table-cell>
          <table:table-cell table:style-name="ce5" office:value-type="string">
            <text:p><text:a xlink:href="http://alexaadams.ch/">AlexaAdam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0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31">
            <text:p>03/31</text:p>
          </table:table-cell>
          <table:table-cell table:style-name="ce5" office:value-type="string">
            <text:p><text:a xlink:href="http://upcomingtours.ch/">UpcomingTou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40">
            <text:p>24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70 for March maile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01">
            <text:p>04/01</text:p>
          </table:table-cell>
          <table:table-cell table:style-name="ce5" office:value-type="string">
            <text:p><text:a xlink:href="http://bookthecenterfold.ch/">BookTheCenterfold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05">
            <text:p>04/05</text:p>
          </table:table-cell>
          <table:table-cell table:style-name="ce5" office:value-type="string">
            <text:p><text:a xlink:href="http://naomiwilder.ch/">NaomiWilder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650">
            <text:p>65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725 on account of $995 for multi p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06">
            <text:p>04/06</text:p>
          </table:table-cell>
          <table:table-cell table:style-name="ce5" office:value-type="string">
            <text:p><text:a xlink:href="http://mysweetmay.ch/">MySweetMay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being 50% but maybe more expensive galleri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09">
            <text:p>04/09</text:p>
          </table:table-cell>
          <table:table-cell table:style-name="ce5" office:value-type="string">
            <text:p><text:a xlink:href="http://covermodelmarissa.ch/">CoverModelMariss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60">
            <text:p>36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0 for revamped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1">
            <text:p>04/11</text:p>
          </table:table-cell>
          <table:table-cell table:style-name="ce5" office:value-type="string">
            <text:p><text:a xlink:href="http://alexasinatra.ch/">AlexaSinatr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20 gallery and site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3">
            <text:p>04/13</text:p>
          </table:table-cell>
          <table:table-cell table:style-name="ce9" office:value-type="string">
            <text:p><text:a xlink:href="http://parislemoi.ch/">ParisLemoi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50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4">
            <text:p>04/14</text:p>
          </table:table-cell>
          <table:table-cell table:style-name="ce5" office:value-type="string">
            <text:p><text:a xlink:href="http://loganlaine.ch/">LoganLaine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220">
            <text:p>22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reinstate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5">
            <text:p>04/15</text:p>
          </table:table-cell>
          <table:table-cell table:style-name="ce6" office:value-type="string">
            <text:p>Contabo</text:p>
          </table:table-cell>
          <table:table-cell table:style-name="ce36" office:value-type="float" office:value="58">
            <text:p>58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Year of host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6">
            <text:p>04/16</text:p>
          </table:table-cell>
          <table:table-cell table:style-name="ce5" office:value-type="string">
            <text:p><text:a xlink:href="http://natashamynx.ch/">NatashaMynx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00 last minute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8">
            <text:p>04/18</text:p>
          </table:table-cell>
          <table:table-cell table:style-name="ce5" office:value-type="string">
            <text:p><text:a xlink:href="http://sakiyakim.ch/">SakiyaKim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50">
            <text:p>15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70 for newsletter and 8impor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1">
            <text:p>04/21</text:p>
          </table:table-cell>
          <table:table-cell table:style-name="ce5" office:value-type="string">
            <text:p><text:a xlink:href="http://miachase.ch/">MiaChase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instate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3">
            <text:p>04/23</text:p>
          </table:table-cell>
          <table:table-cell table:style-name="ce5" office:value-type="string">
            <text:p><text:a xlink:href="http://miladavenport.ch/">MilaDavenpor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Change background and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3">
            <text:p>04/23</text:p>
          </table:table-cell>
          <table:table-cell table:style-name="ce5" office:value-type="string">
            <text:p><text:a xlink:href="http://ellefrances.ch/">ElleFrances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5" office:value-type="string">
            <text:p><text:a xlink:href="http://ttaec.ch/">TTAEC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5" office:value-type="string">
            <text:p><text:a xlink:href="http://stickysites.ch/">StickySites.ch</text:a></text:p>
          </table:table-cell>
          <table:table-cell table:style-name="ce36" office:value-type="float" office:value="90">
            <text:p>90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Quarterly host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5" office:value-type="string">
            <text:p><text:a xlink:href="http://mysweetmay.ch/">MySweetMa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300 balance due for site and .com transfe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5" office:value-type="string">
            <text:p><text:a xlink:href="http://jessicalee.ch/">JessicaLe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TTAE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5" office:value-type="string">
            <text:p><text:a xlink:href="http://leenasummers.ch/">LeenaSummers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5" office:value-type="string">
            <text:p><text:a xlink:href="http://escortassistant.ch/">EscortAssistant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400">
            <text:p>4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50 for MySweetMa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8">
            <text:p>04/28</text:p>
          </table:table-cell>
          <table:table-cell table:style-name="ce5" office:value-type="string">
            <text:p><text:a xlink:href="http://sophierose.ch/">Sophie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0">
            <text:p>6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70 for gallery and wishlis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8">
            <text:p>04/28</text:p>
          </table:table-cell>
          <table:table-cell table:style-name="ce5" office:value-type="string">
            <text:p><text:a xlink:href="http://ninnasky.ch/">NinnaSk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0">
            <text:p>4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For site redesig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30">
            <text:p>04/30</text:p>
          </table:table-cell>
          <table:table-cell table:style-name="ce5" office:value-type="string">
            <text:p><text:a xlink:href="http://brisands.ch/">BriSand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Gallery unblur and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1">
            <text:p>05/01</text:p>
          </table:table-cell>
          <table:table-cell table:style-name="ce9" office:value-type="string">
            <text:p><text:a xlink:href="http://cmghomebuyers.com/">CMGHomeBuyers.com</text:a></text:p>
          </table:table-cell>
          <table:table-cell table:style-name="ce36" office:value-type="float" office:value="13">
            <text:p>13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Free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1">
            <text:p>05/01</text:p>
          </table:table-cell>
          <table:table-cell table:style-name="ce9" office:value-type="string">
            <text:p><text:a xlink:href="http://cmghomebuyers.com/">VickkyDiamondD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450 plus $50 for bio vickykroliczek@gmail.com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2">
            <text:p>05/02</text:p>
          </table:table-cell>
          <table:table-cell table:style-name="ce5" office:value-type="string">
            <text:p><text:a xlink:href="http://misswinter.ch/">MissWinter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450 WinterBunni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2">
            <text:p>05/02</text:p>
          </table:table-cell>
          <table:table-cell table:style-name="ce5" office:value-type="string">
            <text:p><text:a xlink:href="http://keraedwards.ch/">KeraEdwards.ch</text:a></text:p>
          </table:table-cell>
          <table:table-cell table:style-name="ce36" office:value-type="float" office:value="38">
            <text:p>38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Renewed for THREE yea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2">
            <text:p>05/02</text:p>
          </table:table-cell>
          <table:table-cell table:style-name="ce5" office:value-type="string">
            <text:p><text:a xlink:href="http://kelanikawano.ch/">KelaniKawano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3">
            <text:p>05/03</text:p>
          </table:table-cell>
          <table:table-cell table:style-name="ce6" office:value-type="string">
            <text:p>Shae Mulanax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100 for ??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4">
            <text:p>05/04</text:p>
          </table:table-cell>
          <table:table-cell table:style-name="ce5" office:value-type="string">
            <text:p><text:a xlink:href="http://keraedwards.ch/">KeraEdward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60">
            <text:p>36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00 for 3 years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5">
            <text:p>05/05</text:p>
          </table:table-cell>
          <table:table-cell table:style-name="ce5" office:value-type="string">
            <text:p><text:a xlink:href="http://emmaelliottvip.ch/">EmmaElliottVIP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Renewal in error - not renew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5">
            <text:p>05/05</text:p>
          </table:table-cell>
          <table:table-cell table:style-name="ce5" office:value-type="string">
            <text:p><text:a xlink:href="http://karleerose.ch/">KarleeRose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00 by Cashapp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5">
            <text:p>05/05</text:p>
          </table:table-cell>
          <table:table-cell table:style-name="ce6" office:value-type="string">
            <text:p>VickyDiamondD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0">
            <text:p>45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500 for site and bi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5">
            <text:p>05/05</text:p>
          </table:table-cell>
          <table:table-cell table:style-name="ce5" office:value-type="string">
            <text:p><text:a xlink:href="http://haileyexotic.ch/">HaileyExotic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On account of singlke p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6">
            <text:p>05/06</text:p>
          </table:table-cell>
          <table:table-cell table:style-name="ce6" office:value-type="string">
            <text:p>AnnaGold &amp; ChloeMonroe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Gallery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5" office:value-type="string">
            <text:p><text:a xlink:href="http://exckusivecourtney.com/">ExckusiveCourtney.com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5" office:value-type="string">
            <text:p><text:a xlink:href="http://karleerose.com/">KarleeRose.com</text:a></text:p>
          </table:table-cell>
          <table:table-cell table:style-name="ce36" office:value-type="float" office:value="13">
            <text:p>13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Renewal of .com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28" office:value-type="string">
            <text:p><text:a xlink:href="http://americawilde.ch/">AmericaWilde.ch</text:a></text:p>
          </table:table-cell>
          <table:table-cell table:style-name="ce36" office:value-type="float" office:value="7">
            <text:p>7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Site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28" office:value-type="string">
            <text:p><text:a xlink:href="http://datebrittanybrookes.ch/">dateBrittanyBrooke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0">
            <text:p>4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450 single page changed from date valeriahastings.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5" office:value-type="string">
            <text:p><text:a xlink:href="http://annyfox.ch/">AnnyFox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$450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0">
            <text:p>05/10</text:p>
          </table:table-cell>
          <table:table-cell table:style-name="ce6" office:value-type="string">
            <text:p>VIPJenna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50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0">
            <text:p>05/10</text:p>
          </table:table-cell>
          <table:table-cell table:style-name="ce5" office:value-type="string">
            <text:p><text:a xlink:href="http://juliajane.ch/">JuliaJan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40">
            <text:p>24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2">
            <text:p>05/12</text:p>
          </table:table-cell>
          <table:table-cell table:style-name="ce5" office:value-type="string">
            <text:p><text:a xlink:href="http://dateamodel.ch/">DateAModel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Renewed on trust for payment if reactivate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4">
            <text:p>05/14</text:p>
          </table:table-cell>
          <table:table-cell table:style-name="ce5" office:value-type="string">
            <text:p><text:a xlink:href="http://magdalenapoland.ch/">MagdalenaPolan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0">
            <text:p>22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25 by Bitcoin being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7">
            <text:p>05/17</text:p>
          </table:table-cell>
          <table:table-cell table:style-name="ce5" office:value-type="string">
            <text:p><text:a xlink:href="http://nicoletteknightley.ch/">NicoletteKnightley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5">
            <text:p>05/15</text:p>
          </table:table-cell>
          <table:table-cell table:style-name="ce5" office:value-type="string">
            <text:p><text:a xlink:href="http://emmaelliott.ch/">EmmaElliott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7">
            <text:p>05/17</text:p>
          </table:table-cell>
          <table:table-cell table:style-name="ce5" office:value-type="string">
            <text:p><text:a xlink:href="http://magdalenapoland.ch/">MagdalenaPolan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6" office:value-type="string">
            <text:p>$225 being final paym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7">
            <text:p>05/17</text:p>
          </table:table-cell>
          <table:table-cell table:style-name="ce5" office:value-type="string">
            <text:p><text:a xlink:href="http://theescortassistant.net/">TheEscortAssistant.net</text:a></text:p>
          </table:table-cell>
          <table:table-cell table:style-name="ce36" office:value-type="float" office:value="15">
            <text:p>15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6" office:value-type="string">
            <text:p>Renewed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7">
            <text:p>05/17</text:p>
          </table:table-cell>
          <table:table-cell table:style-name="ce31" office:value-type="string">
            <text:p><text:a xlink:href="http://myamiller.ch/">myamiller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10">
            <text:p>210</text:p>
          </table:table-cell>
          <table:table-cell table:style-name="ce43"/>
          <table:table-cell table:style-name="ce6" office:value-type="string">
            <text:p>$450 independent;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9">
            <text:p>05/19</text:p>
          </table:table-cell>
          <table:table-cell table:style-name="ce31" office:value-type="string">
            <text:p><text:a xlink:href="http://myamiller.ch/">myamille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10">
            <text:p>210</text:p>
          </table:table-cell>
          <table:table-cell table:style-name="ce43"/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0">
            <text:p>05/20</text:p>
          </table:table-cell>
          <table:table-cell table:style-name="ce6" office:value-type="string">
            <text:p>Renew</text:p>
          </table:table-cell>
          <table:table-cell table:style-name="ce36" office:value-type="float" office:value="50">
            <text:p>50</text:p>
          </table:table-cell>
          <table:table-cell/>
          <table:table-cell table:style-name="ce36"/>
          <table:table-cell/>
          <table:table-cell table:style-name="ce36" office:value-type="float" office:value="720">
            <text:p>72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800 Emi, Macy,Giselle, Dev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1">
            <text:p>05/21</text:p>
          </table:table-cell>
          <table:table-cell table:style-name="ce5" office:value-type="string">
            <text:p><text:a xlink:href="http://baileemay.ch/">BaileeMay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2">
            <text:p>05/22</text:p>
          </table:table-cell>
          <table:table-cell table:style-name="ce6" office:value-type="string">
            <text:p>sticky-sites hosting storage</text:p>
          </table:table-cell>
          <table:table-cell table:style-name="ce36" office:value-type="float" office:value="28">
            <text:p>28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05-24">
            <text:p>05/24</text:p>
          </table:table-cell>
          <table:table-cell table:style-name="ce5" office:value-type="string">
            <text:p><text:a xlink:href="http://sweetboneca.ch/">SweetBonec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Balance for site $450+$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5">
            <text:p>05/25</text:p>
          </table:table-cell>
          <table:table-cell table:style-name="ce5" office:value-type="string">
            <text:p><text:a xlink:href="http://misswinter.ch/">MissWinte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10">
            <text:p>21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25 50% WinterBunni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7">
            <text:p>05/27</text:p>
          </table:table-cell>
          <table:table-cell table:style-name="ce5" office:value-type="string">
            <text:p><text:a xlink:href="http://jessicarylee.ch/">JessicaRyle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40 for switch images paid by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7">
            <text:p>05/27</text:p>
          </table:table-cell>
          <table:table-cell table:style-name="ce5" office:value-type="string">
            <text:p><text:a xlink:href="http://nirvanaisclassy.ch/">NirvanaIsClass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Images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9">
            <text:p>05/29</text:p>
          </table:table-cell>
          <table:table-cell table:style-name="ce5" office:value-type="string">
            <text:p><text:a xlink:href="http://sofiaflores.ch/">SofiaFlore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9">
            <text:p>05/29</text:p>
          </table:table-cell>
          <table:table-cell table:style-name="ce5" office:value-type="string">
            <text:p><text:a xlink:href="http://christinaxoxo.ch/">Christinaxoxo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">
            <text:p>4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30">
            <text:p>05/30</text:p>
          </table:table-cell>
          <table:table-cell table:style-name="ce6" office:value-type="string">
            <text:p>Blisk</text:p>
          </table:table-cell>
          <table:table-cell table:style-name="ce36" office:value-type="float" office:value="120">
            <text:p>120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Renewal of Blisk subscriptio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1">
            <text:p>06/01</text:p>
          </table:table-cell>
          <table:table-cell table:style-name="ce6" office:value-type="string">
            <text:p>Mailer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40">
            <text:p>24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64 for May maile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1">
            <text:p>06/01</text:p>
          </table:table-cell>
          <table:table-cell table:style-name="ce6" office:value-type="string">
            <text:p>DD for gallery change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3" office:value-type="string">
            <text:p>EU</text:p>
          </table:table-cell>
          <table:table-cell table:style-name="ce53" office:value-type="float" office:value="100">
            <text:p>$10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1">
            <text:p>06/01</text:p>
          </table:table-cell>
          <table:table-cell table:style-name="ce5" office:value-type="string">
            <text:p><text:a xlink:href="http://evesalomon.ch/">EveSalomon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220">
            <text:p>22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Single page for UT $2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1">
            <text:p>06/01</text:p>
          </table:table-cell>
          <table:table-cell table:style-name="ce5" office:value-type="string">
            <text:p><text:a xlink:href="http://arianagold.ch/">ArianaGol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40 for gallery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3">
            <text:p>06/03</text:p>
          </table:table-cell>
          <table:table-cell table:style-name="ce5" office:value-type="string">
            <text:p><text:a xlink:href="http://lizmiyaki.ch/">LizMiyaki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Multi page renewal via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4">
            <text:p>06/04</text:p>
          </table:table-cell>
          <table:table-cell table:style-name="ce5" office:value-type="string">
            <text:p><text:a xlink:href="http://naomiwilder.ch/">NaomiWilde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50">
            <text:p>6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725 balance; taken over contro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6">
            <text:p>06/06</text:p>
          </table:table-cell>
          <table:table-cell table:style-name="ce5" office:value-type="string">
            <text:p><text:a xlink:href="http://camdencambridge.ch/">CamdenCambridg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6">
            <text:p>06/06</text:p>
          </table:table-cell>
          <table:table-cell table:style-name="ce5" office:value-type="string">
            <text:p><text:a xlink:href="http://sweetboneca.ch/">SweetBonec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60 for vide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6">
            <text:p>06/06</text:p>
          </table:table-cell>
          <table:table-cell table:style-name="ce5" office:value-type="string">
            <text:p><text:a xlink:href="http://annyfox.ch/">AnnyFox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50">
            <text:p>2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75 for single page (50%) plus bi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7">
            <text:p>06/07</text:p>
          </table:table-cell>
          <table:table-cell table:style-name="ce5" office:value-type="string">
            <text:p><text:a xlink:href="http://vannesabruniz.ch/">VannesaBruniz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00 renewal by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7">
            <text:p>06/07</text:p>
          </table:table-cell>
          <table:table-cell table:style-name="ce5" office:value-type="string">
            <text:p><text:a xlink:href="http://sitaradevi.ch/com">SitaraDevi.ch/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20">
            <text:p>32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350 for renewal plus self-mailers by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9">
            <text:p>06/09</text:p>
          </table:table-cell>
          <table:table-cell table:style-name="ce5" office:value-type="string">
            <text:p><text:a xlink:href="http://annyfox.ch/">AnnyFox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25 balan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9">
            <text:p>06/09</text:p>
          </table:table-cell>
          <table:table-cell table:style-name="ce5" office:value-type="string">
            <text:p><text:a xlink:href="http://modelevangeline.ch/">ModelEvangelin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50 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0">
            <text:p>06/10</text:p>
          </table:table-cell>
          <table:table-cell table:style-name="ce5" office:value-type="string">
            <text:p><text:a xlink:href="http://miachase.ch/">MiaCha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50 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1">
            <text:p>06/11</text:p>
          </table:table-cell>
          <table:table-cell table:style-name="ce5" office:value-type="string">
            <text:p><text:a xlink:href="http://daisylane.ch/">DaisyLane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00 renewal by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2">
            <text:p>06/12</text:p>
          </table:table-cell>
          <table:table-cell table:style-name="ce5" office:value-type="string">
            <text:p><text:a xlink:href="http://samanthasommers.ch/">SamanthaSomme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50 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2">
            <text:p>06/12</text:p>
          </table:table-cell>
          <table:table-cell table:style-name="ce5" office:value-type="string">
            <text:p><text:a xlink:href="http://miachase.ch/">MiaCha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100 for mailers to April 2023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2">
            <text:p>06/12</text:p>
          </table:table-cell>
          <table:table-cell table:style-name="ce5" office:value-type="string">
            <text:p><text:a xlink:href="http://modelevangeline.ch/">ModelEvangelin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70">
            <text:p>7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80 for mailers to Feb 2023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3">
            <text:p>06/13</text:p>
          </table:table-cell>
          <table:table-cell table:style-name="ce5" office:value-type="string">
            <text:p><text:a xlink:href="http://natalienixonvip.ch/">NatalieNixonVIP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5">
            <text:p>10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180 renew mailers to July 2023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4">
            <text:p>06/14</text:p>
          </table:table-cell>
          <table:table-cell table:style-name="ce5" office:value-type="string">
            <text:p><text:a xlink:href="http://jemmajones.ch/">JemmaJone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50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4">
            <text:p>06/14</text:p>
          </table:table-cell>
          <table:table-cell table:style-name="ce5" office:value-type="string">
            <text:p><text:a xlink:href="http://lisaguzman.ch/">LisaGuzman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00 renewal via UT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5">
            <text:p>06/15</text:p>
          </table:table-cell>
          <table:table-cell table:style-name="ce5" office:value-type="string">
            <text:p><text:a xlink:href="http://lizmiyaki.ch/">LizMiyaki.com</text:a></text:p>
          </table:table-cell>
          <table:table-cell table:style-name="ce36" office:value-type="float" office:value="13">
            <text:p>13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06-15">
            <text:p>06/15</text:p>
          </table:table-cell>
          <table:table-cell table:style-name="ce5" office:value-type="string">
            <text:p><text:a xlink:href="http://breetaylor.ch/">BreeTaylor.ch</text:a></text:p>
          </table:table-cell>
          <table:table-cell table:style-name="ce36" office:value-type="float" office:value="16">
            <text:p>16</text:p>
          </table:table-cell>
          <table:table-cell/>
          <table:table-cell table:style-name="ce36"/>
          <table:table-cell/>
          <table:table-cell table:style-name="ce36" office:value-type="float" office:value="290">
            <text:p>29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00 plus $120 for mailers late renewal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5">
            <text:p>06/15</text:p>
          </table:table-cell>
          <table:table-cell table:style-name="ce5" office:value-type="string">
            <text:p><text:a xlink:href="http://meganerotic.ch/">MeganErotic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00 renewal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6">
            <text:p>06/16</text:p>
          </table:table-cell>
          <table:table-cell table:style-name="ce5" office:value-type="string">
            <text:p><text:a xlink:href="http://lisaguzman.ch/">LisaGuzma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Mailers to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6">
            <text:p>06/16</text:p>
          </table:table-cell>
          <table:table-cell table:style-name="ce5" office:value-type="string">
            <text:p><text:a xlink:href="http://bellarose.ch/">Bella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70">
            <text:p>7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80 to renewal 2022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6">
            <text:p>06/16</text:p>
          </table:table-cell>
          <table:table-cell table:style-name="ce5" office:value-type="string">
            <text:p><text:a xlink:href="http://kelanikawano.ch/">KelaniKawano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70">
            <text:p>7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80 to renewal 2022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9">
            <text:p>06/19</text:p>
          </table:table-cell>
          <table:table-cell table:style-name="ce5" office:value-type="string">
            <text:p><text:a xlink:href="http://parislemoi.ch/">ParisLemoi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50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9">
            <text:p>06/19</text:p>
          </table:table-cell>
          <table:table-cell table:style-name="ce5" office:value-type="string">
            <text:p><text:a xlink:href="http://melrosesky.ch/">MelroseSk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50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1">
            <text:p>06/21</text:p>
          </table:table-cell>
          <table:table-cell table:style-name="ce5" office:value-type="string">
            <text:p><text:a xlink:href="http://kdzblue.ch/">KDZBlue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00 renewal by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1">
            <text:p>06/21</text:p>
          </table:table-cell>
          <table:table-cell table:style-name="ce5" office:value-type="string">
            <text:p><text:a xlink:href="http://sierraskye.ch/">SierraSky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50 gallery switch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1">
            <text:p>06/21</text:p>
          </table:table-cell>
          <table:table-cell table:style-name="ce5" office:value-type="string">
            <text:p><text:a xlink:href="http://sydneysloan.ch/">SydneySloa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50 gallery switch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3">
            <text:p>06/23</text:p>
          </table:table-cell>
          <table:table-cell table:style-name="ce6" office:value-type="string">
            <text:p>Cyon hostin</text:p>
          </table:table-cell>
          <table:table-cell table:style-name="ce36" office:value-type="float" office:value="178">
            <text:p>178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06-23">
            <text:p>06/23</text:p>
          </table:table-cell>
          <table:table-cell table:style-name="ce5" office:value-type="string">
            <text:p><text:a xlink:href="http://meetrachelmiller.com/">MeetRachelMiller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00 renewal by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2">
            <text:p>06/22</text:p>
          </table:table-cell>
          <table:table-cell table:style-name="ce5" office:value-type="string">
            <text:p><text:a xlink:href="http://aimelliarose.ch/">AimelliaRos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2">
            <text:p>06/22</text:p>
          </table:table-cell>
          <table:table-cell table:style-name="ce5" office:value-type="string">
            <text:p><text:a xlink:href="http://blaireivy.ch/">BlaireIvy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2">
            <text:p>06/22</text:p>
          </table:table-cell>
          <table:table-cell table:style-name="ce5" office:value-type="string">
            <text:p><text:a xlink:href="http://jordynjames.ch/">JordynJames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400">
            <text:p>4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4">
            <text:p>6/24</text:p>
          </table:table-cell>
          <table:table-cell table:style-name="ce28" office:value-type="string">
            <text:p><text:a xlink:href="http://elitedemistarr.ch/">Elitedemistarr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400">
            <text:p>4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5">
            <text:p>6/25</text:p>
          </table:table-cell>
          <table:table-cell table:style-name="ce28" office:value-type="string">
            <text:p><text:a xlink:href="http://presleypeters.ch/">PresleyPeters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6">
            <text:p>6/26</text:p>
          </table:table-cell>
          <table:table-cell table:style-name="ce5" office:value-type="string">
            <text:p><text:a xlink:href="http://evaheaven.ch/">EvaHeaven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7">
            <text:p>6/27</text:p>
          </table:table-cell>
          <table:table-cell table:style-name="ce6" office:value-type="string">
            <text:p>3 site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700">
            <text:p>7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750 for PP, BI, EH.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8">
            <text:p>6/28</text:p>
          </table:table-cell>
          <table:table-cell table:style-name="ce5" office:value-type="string">
            <text:p><text:a xlink:href="http://justangela.ch/">JustAngela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/>
          <table:table-cell table:style-name="ce52" office:value-type="string">
            <text:p>$450 independent paid $2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9">
            <text:p>6/29</text:p>
          </table:table-cell>
          <table:table-cell table:style-name="ce5" office:value-type="string">
            <text:p><text:a xlink:href="http://brisands.ch/">BriSand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5">
            <text:p>5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60 for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9">
            <text:p>6/29</text:p>
          </table:table-cell>
          <table:table-cell table:style-name="ce5" office:value-type="string">
            <text:p><text:a xlink:href="http://misswinter.ch/">MissWinte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25 balance due by Z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30">
            <text:p>6/30</text:p>
          </table:table-cell>
          <table:table-cell table:style-name="ce9" office:value-type="string">
            <text:p><text:a xlink:href="http://meetmaralynn.ch/">meetmaralynn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surrect SexyMaras site with new images for $3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30">
            <text:p>6/30</text:p>
          </table:table-cell>
          <table:table-cell table:style-name="ce5" office:value-type="string">
            <text:p><text:a xlink:href="http://justangela.ch/">JustAngel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Balance of $225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30">
            <text:p>06/30</text:p>
          </table:table-cell>
          <table:table-cell table:style-name="ce32" office:value-type="string">
            <text:p>Upcoming Tours mailer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3" office:value-type="string">
            <text:p>EU</text:p>
          </table:table-cell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07-01">
            <text:p>07/01</text:p>
          </table:table-cell>
          <table:table-cell table:style-name="ce9" office:value-type="string">
            <text:p><text:a xlink:href="http://meetmaralynn.ch/">meetmaralyn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Balance of $300 to resurrect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2">
            <text:p>07/02</text:p>
          </table:table-cell>
          <table:table-cell table:style-name="ce5" office:value-type="string">
            <text:p><text:a xlink:href="http://shaunamiller.ch/">ShaunaMiller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low price not work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3">
            <text:p>07/03</text:p>
          </table:table-cell>
          <table:table-cell table:style-name="ce5" office:value-type="string">
            <text:p><text:a xlink:href="http://alexanyc.ch/">AlexaNYC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00 renewal via UT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3">
            <text:p>07/03</text:p>
          </table:table-cell>
          <table:table-cell table:style-name="ce5" office:value-type="string">
            <text:p><text:a xlink:href="http://mskellycarter.ch/">MsKellyCarter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300 renewal via UT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4">
            <text:p>07/04</text:p>
          </table:table-cell>
          <table:table-cell table:style-name="ce6" office:value-type="string">
            <text:p>Piotnet addon</text:p>
          </table:table-cell>
          <table:table-cell table:style-name="ce36" office:value-type="float" office:value="118">
            <text:p>118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07-04">
            <text:p>07/04</text:p>
          </table:table-cell>
          <table:table-cell table:style-name="ce6" office:value-type="string">
            <text:p>WildAnita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5">
            <text:p>5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60 for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5">
            <text:p>07/05</text:p>
          </table:table-cell>
          <table:table-cell table:style-name="ce5" office:value-type="string">
            <text:p><text:a xlink:href="http://meetkatelyn.com/">MeetKatelyn.com</text:a></text:p>
          </table:table-cell>
          <table:table-cell table:style-name="ce36" office:value-type="float" office:value="13">
            <text:p>13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07-05">
            <text:p>07/05</text:p>
          </table:table-cell>
          <table:table-cell table:style-name="ce5" office:value-type="string">
            <text:p><text:a xlink:href="http://tiffanycarter.ch/">TiffanyCarter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7">
            <text:p>07/07</text:p>
          </table:table-cell>
          <table:table-cell table:style-name="ce5" office:value-type="string">
            <text:p><text:a xlink:href="http://harmonytaylor.ch/">HarmonyTaylo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00 for renewal reduce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7">
            <text:p>07/07</text:p>
          </table:table-cell>
          <table:table-cell table:style-name="ce5" office:value-type="string">
            <text:p><text:a xlink:href="http://tiffanycarter.ch/">TiffanyCarte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7">
            <text:p>07/07</text:p>
          </table:table-cell>
          <table:table-cell table:style-name="ce5" office:value-type="string">
            <text:p><text:a xlink:href="http://biancanoir.ch/">BiancaNoir.ch</text:a></text:p>
          </table:table-cell>
          <table:table-cell table:style-name="ce36" office:value-type="float" office:value="25">
            <text:p>25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Paid a year renewal to 1/23 as compensation for problem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8">
            <text:p>07/08</text:p>
          </table:table-cell>
          <table:table-cell table:style-name="ce5" office:value-type="string">
            <text:p><text:a xlink:href="http://mrsjones.ch/">MrsJones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9">
            <text:p>07/09</text:p>
          </table:table-cell>
          <table:table-cell table:style-name="ce5" office:value-type="string">
            <text:p><text:a xlink:href="http://msdevyndeveaux.ch/">MsDevynDeveaux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450 independent; paid $300 to include addon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9">
            <text:p>07/09</text:p>
          </table:table-cell>
          <table:table-cell table:style-name="ce5" office:value-type="string">
            <text:p><text:a xlink:href="http://justangela.ch/">JustAngel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5">
            <text:p>13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150 for new sections and addition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2">
            <text:p>07/12</text:p>
          </table:table-cell>
          <table:table-cell table:style-name="ce5" office:value-type="string">
            <text:p><text:a xlink:href="http://safeandsound.ch/">SafeAndSound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Renewed free of char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3">
            <text:p>07/13</text:p>
          </table:table-cell>
          <table:table-cell table:style-name="ce5" office:value-type="string">
            <text:p><text:a xlink:href="http://datefarrahfox.ch/">DateFarrahFox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3">
            <text:p>07/13</text:p>
          </table:table-cell>
          <table:table-cell table:style-name="ce6" office:value-type="string">
            <text:p>Safe and Sound</text:p>
          </table:table-cell>
          <table:table-cell table:style-name="ce36" office:value-type="float" office:value="20">
            <text:p>20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Renew mail servi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3">
            <text:p>07/13</text:p>
          </table:table-cell>
          <table:table-cell table:style-name="ce5" office:value-type="string">
            <text:p><text:a xlink:href="http://bonjourcarol.ch/">BonjourCarol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Independent paid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4">
            <text:p>07/14</text:p>
          </table:table-cell>
          <table:table-cell table:style-name="ce9" office:value-type="string">
            <text:p><text:a xlink:href="http://emirei.ch/">EmiRei.ch and ChristinaXoXo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100 for the two via UT for galleri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5">
            <text:p>07/15</text:p>
          </table:table-cell>
          <table:table-cell table:style-name="ce5" office:value-type="string">
            <text:p><text:a xlink:href="http://jistangela.ch/">JistAngel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00 for ti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5">
            <text:p>07/15</text:p>
          </table:table-cell>
          <table:table-cell table:style-name="ce5" office:value-type="string">
            <text:p><text:a xlink:href="http://victorianight.ch/">VictoriaNigh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by Cashap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5">
            <text:p>07/15</text:p>
          </table:table-cell>
          <table:table-cell table:style-name="ce5" office:value-type="string">
            <text:p><text:a xlink:href="http://bonjourcarol.ch/">BonjourCarol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5">
            <text:p>20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25 balance due by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5">
            <text:p>07/15</text:p>
          </table:table-cell>
          <table:table-cell table:style-name="ce5" office:value-type="string">
            <text:p><text:a xlink:href="http://jistangela.ch/">JistAngel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Extra ti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6">
            <text:p>07/16</text:p>
          </table:table-cell>
          <table:table-cell table:style-name="ce5" office:value-type="string">
            <text:p><text:a xlink:href="http://lacortigiana.com/">LaCortigiana.com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07-18">
            <text:p>07/18</text:p>
          </table:table-cell>
          <table:table-cell table:style-name="ce5" office:value-type="string">
            <text:p><text:a xlink:href="http://msdevyndeveaux.ch/">MsDevynDeveaux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Final balance $30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9">
            <text:p>07/19</text:p>
          </table:table-cell>
          <table:table-cell table:style-name="ce5" office:value-type="string">
            <text:p><text:a xlink:href="http://meetkatelyn.ch/">MeetKatelyn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Renewed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5" office:value-type="string">
            <text:p><text:a xlink:href="http://shaunamiller.ch/">ShaunaMiller.ch</text:a></text:p>
          </table:table-cell>
          <table:table-cell table:style-name="ce36" office:value-type="float" office:value="18">
            <text:p>18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Emails service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5" office:value-type="string">
            <text:p><text:a xlink:href="http://thetouringassistant.ch/">TheTouringAssistant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Renewal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5" office:value-type="string">
            <text:p><text:a xlink:href="http://sandrag.ch/">SandraG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Renewal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5" office:value-type="string">
            <text:p><text:a xlink:href="http://averynicole.ch/">AveryNicole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5" office:value-type="string">
            <text:p><text:a xlink:href="http://victorianight.ch/">VictoriaNight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9" office:value-type="string">
            <text:p><text:a xlink:href="http://daisylee.ch/">DaisyLe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5" office:value-type="string">
            <text:p><text:a xlink:href="http://katgreen.ch/">KatGreen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5" office:value-type="string">
            <text:p><text:a xlink:href="http://luxuriouscamdencambridge.ch/">LuxuriousCamdenCambridge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by Cashap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5" office:value-type="string">
            <text:p><text:a xlink:href="http://sashasterling.ch/">SashaSterling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5" office:value-type="string">
            <text:p><text:a xlink:href="http://adrienneleevip.ch/">AdrienneLeeVIP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5" office:value-type="string">
            <text:p><text:a xlink:href="http://giannamarievip.ch/">GiannaMarieVIP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5" office:value-type="string">
            <text:p><text:a xlink:href="http://staysafenet.ch/">StaySafeNet.ch</text:a></text:p>
          </table:table-cell>
          <table:table-cell table:style-name="ce36" office:value-type="float" office:value="65">
            <text:p>65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Including separate hosting accou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3">
            <text:p>07/23</text:p>
          </table:table-cell>
          <table:table-cell table:style-name="ce5" office:value-type="string">
            <text:p><text:a xlink:href="http://karyna.us/">karyna.us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Renewal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3">
            <text:p>07/23</text:p>
          </table:table-cell>
          <table:table-cell table:style-name="ce5" office:value-type="string">
            <text:p><text:a xlink:href="http://oliviayoung.ch/">OliviaYoung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$20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3">
            <text:p>07/23</text:p>
          </table:table-cell>
          <table:table-cell table:style-name="ce5" office:value-type="string">
            <text:p><text:a xlink:href="http://paloma-valenti.com/">Paloma-Valenti.com</text:a></text:p>
          </table:table-cell>
          <table:table-cell table:style-name="ce36" office:value-type="float" office:value="13">
            <text:p>13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$200 overpaid $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4">
            <text:p>07/24</text:p>
          </table:table-cell>
          <table:table-cell table:style-name="ce5" office:value-type="string">
            <text:p><text:a xlink:href="http://shaunamiller.ch/">ShaunaMiller.ch</text:a></text:p>
          </table:table-cell>
          <table:table-cell table:style-name="ce36" office:value-type="float" office:value="36">
            <text:p>3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Membership approval plug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5">
            <text:p>07/25</text:p>
          </table:table-cell>
          <table:table-cell table:style-name="ce5" office:value-type="string">
            <text:p><text:a xlink:href="http://meetmaralynn.ch/">MeetMaraLyn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">
            <text:p>4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5">
            <text:p>07/25</text:p>
          </table:table-cell>
          <table:table-cell table:style-name="ce5" office:value-type="string">
            <text:p><text:a xlink:href="http://staceysmith.ch/">StaceySmith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320">
            <text:p>320</text:p>
          </table:table-cell>
          <table:table-cell table:style-name="ce43" office:value-type="string">
            <text:p>EU</text:p>
          </table:table-cell>
          <table:table-cell table:style-name="ce33" office:value-type="string">
            <text:p><text:a xlink:href="http://jordynjames.ch/">Resurrect JordynJames.ch $350</text:a>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7">
            <text:p>07/27</text:p>
          </table:table-cell>
          <table:table-cell table:style-name="ce5" office:value-type="string">
            <text:p><text:a xlink:href="http://lorenalee.ch/">LorenaLe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125">
            <text:p>12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150 to reinsta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7">
            <text:p>07/27</text:p>
          </table:table-cell>
          <table:table-cell table:style-name="ce5" office:value-type="string">
            <text:p><text:a xlink:href="http://theantrimhouse.com/">TheAntrimHouse.com</text:a></text:p>
          </table:table-cell>
          <table:table-cell table:style-name="ce36" office:value-type="float" office:value="80">
            <text:p>80</text:p>
          </table:table-cell>
          <table:table-cell/>
          <table:table-cell table:style-name="ce36"/>
          <table:table-cell/>
          <table:table-cell table:style-name="ce36" office:value-type="float" office:value="165">
            <text:p>16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173 refund outgoings for Woocommerce and Calenda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7">
            <text:p>07/27</text:p>
          </table:table-cell>
          <table:table-cell table:style-name="ce6" office:value-type="string">
            <text:p>Norton 360</text:p>
          </table:table-cell>
          <table:table-cell table:style-name="ce36" office:value-type="float" office:value="105">
            <text:p>105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07-28">
            <text:p>07/28</text:p>
          </table:table-cell>
          <table:table-cell table:style-name="ce5" office:value-type="string">
            <text:p><text:a xlink:href="http://alluringamanda.ch/">AlluringAmanda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300 multi page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8">
            <text:p>07/28</text:p>
          </table:table-cell>
          <table:table-cell table:style-name="ce5" office:value-type="string">
            <text:p><text:a xlink:href="http://torihendrix.ch/">ToriHendrix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15">
            <text:p>41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450 for independent via Jemma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8">
            <text:p>07/28</text:p>
          </table:table-cell>
          <table:table-cell table:style-name="ce6" office:value-type="string">
            <text:p>Angela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100 for plagiarism fix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31">
            <text:p>07/31</text:p>
          </table:table-cell>
          <table:table-cell table:style-name="ce5" office:value-type="string">
            <text:p><text:a xlink:href="http://sashasterling.ch/">SashaSterling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40 for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31">
            <text:p>07/31</text:p>
          </table:table-cell>
          <table:table-cell table:style-name="ce5" office:value-type="string">
            <text:p><text:a xlink:href="http://missnyx.ch/">MissNyx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50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31">
            <text:p>07/31</text:p>
          </table:table-cell>
          <table:table-cell table:style-name="ce5" office:value-type="string">
            <text:p><text:a xlink:href="http://upcomingtours.ch/">UpcomingTou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90">
            <text:p>29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318 for 53 mailers in Jul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31">
            <text:p>07/31</text:p>
          </table:table-cell>
          <table:table-cell table:style-name="ce5" office:value-type="string">
            <text:p><text:a xlink:href="http://staysafenet.ch/">StaySafeNet.ch</text:a></text:p>
          </table:table-cell>
          <table:table-cell table:style-name="ce36" office:value-type="float" office:value="69">
            <text:p>69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69 for Membership Pr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03">
            <text:p>08/03</text:p>
          </table:table-cell>
          <table:table-cell table:style-name="ce9" office:value-type="string">
            <text:p><text:a xlink:href="http://sticky-sites.ch/">Sticky-Sites.ch</text:a></text:p>
          </table:table-cell>
          <table:table-cell table:style-name="ce36" office:value-type="float" office:value="37">
            <text:p>37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Extra spa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08">
            <text:p>08/08</text:p>
          </table:table-cell>
          <table:table-cell table:style-name="ce9" office:value-type="string">
            <text:p><text:a xlink:href="http://daisylee.ch/">DaisyLee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08">
            <text:p>08/08</text:p>
          </table:table-cell>
          <table:table-cell table:style-name="ce9" office:value-type="string">
            <text:p><text:a xlink:href="http://bellabadd.ch/">BellaBadd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08-08">
            <text:p>08/08</text:p>
          </table:table-cell>
          <table:table-cell table:style-name="ce9" office:value-type="string">
            <text:p><text:a xlink:href="http://bellabadd.com/">BellaBadd.com</text:a></text:p>
          </table:table-cell>
          <table:table-cell table:style-name="ce36" office:value-type="float" office:value="13">
            <text:p>13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08-10">
            <text:p>08/10</text:p>
          </table:table-cell>
          <table:table-cell table:style-name="ce9" office:value-type="string">
            <text:p><text:a xlink:href="http://bellabadd.com/">BellaBadd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0">
            <text:p>4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BellaBadd multi pahe for ScarletScot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2">
            <text:p>08/12</text:p>
          </table:table-cell>
          <table:table-cell table:style-name="ce9" office:value-type="string">
            <text:p><text:a xlink:href="http://theantrimhouse.com/">TheAntrimHouse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630">
            <text:p>63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700 for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3">
            <text:p>08/13</text:p>
          </table:table-cell>
          <table:table-cell table:style-name="ce28" office:value-type="string">
            <text:p><text:a xlink:href="http://detroitfetishdoll.ch/">Detroitfetishdoll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00 deposi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3">
            <text:p>08/13</text:p>
          </table:table-cell>
          <table:table-cell table:style-name="ce9" office:value-type="string">
            <text:p><text:a xlink:href="http://alexissummer.ch/">AnitaSmith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60 for link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5">
            <text:p>08/15</text:p>
          </table:table-cell>
          <table:table-cell table:style-name="ce9" office:value-type="string">
            <text:p><text:a xlink:href="http://atasteofmadison.com/">ATasteofMadison.com</text:a></text:p>
          </table:table-cell>
          <table:table-cell table:style-name="ce36" office:value-type="float" office:value="26">
            <text:p>26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.ch and .com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5">
            <text:p>08/15</text:p>
          </table:table-cell>
          <table:table-cell table:style-name="ce9" office:value-type="string">
            <text:p><text:a xlink:href="http://savannahandrews.ch/">SavannahAndrews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6">
            <text:p>08/16</text:p>
          </table:table-cell>
          <table:table-cell table:style-name="ce9" office:value-type="string">
            <text:p><text:a xlink:href="http://magdapoland.ch/">MagdaPoland.ch</text:a></text:p>
          </table:table-cell>
          <table:table-cell table:style-name="ce36" office:value-type="float" office:value="16">
            <text:p>16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Late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7">
            <text:p>08/17</text:p>
          </table:table-cell>
          <table:table-cell table:style-name="ce9" office:value-type="string">
            <text:p><text:a xlink:href="http://dallasmonroe.ch/">DallasMonro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Single page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8">
            <text:p>08/18</text:p>
          </table:table-cell>
          <table:table-cell table:style-name="ce6" office:value-type="string">
            <text:p>Infomaniak</text:p>
          </table:table-cell>
          <table:table-cell table:style-name="ce36" office:value-type="float" office:value="98">
            <text:p>98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Email for one quarte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8">
            <text:p>08/18</text:p>
          </table:table-cell>
          <table:table-cell table:style-name="ce9" office:value-type="string">
            <text:p><text:a xlink:href="http://tiffanycarter.ch/">TiffanyCarte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0">
            <text:p>08/20</text:p>
          </table:table-cell>
          <table:table-cell table:style-name="ce9" office:value-type="string">
            <text:p><text:a xlink:href="http://lizmiyaki.com/">LizMiyaki.com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Video p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4">
            <text:p>08/24</text:p>
          </table:table-cell>
          <table:table-cell table:style-name="ce9" office:value-type="string">
            <text:p><text:a xlink:href="http://natalienixonvip.ch/">NatalieNixonvip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instate site for $2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4">
            <text:p>08/24</text:p>
          </table:table-cell>
          <table:table-cell table:style-name="ce9" office:value-type="string">
            <text:p><text:a xlink:href="http://thecrossdressersnetwork.ch/">TheCrossDressersNetwork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33" office:value-type="string">
            <text:p><text:a xlink:href="http://thefetishnetwork.ch/">To point to TheFetishNetwork.ch</text:a>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4">
            <text:p>08/24</text:p>
          </table:table-cell>
          <table:table-cell table:style-name="ce9" office:value-type="string">
            <text:p><text:a xlink:href="http://cherrykolvin.ch/">CherryKolvin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New independent $450 -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7">
            <text:p>08/27</text:p>
          </table:table-cell>
          <table:table-cell table:style-name="ce9" office:value-type="string">
            <text:p><text:a xlink:href="http://sakiyakim.ch/">SakiyaKim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9" office:value-type="string">
            <text:p><text:a xlink:href="http://sydneysloan.ch/">SydneySloan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9" office:value-type="string">
            <text:p><text:a xlink:href="http://miladavenport.ch/">MilaDavenport.ch</text:a></text:p>
          </table:table-cell>
          <table:table-cell table:style-name="ce36" office:value-type="float" office:value="16">
            <text:p>16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after expi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9" office:value-type="string">
            <text:p><text:a xlink:href="http://upcomingtours.ch/">UpcomingTou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60">
            <text:p>26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82 for maile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6" office:value-type="string">
            <text:p>Renew 5 sites</text:p>
          </table:table-cell>
          <table:table-cell table:style-name="ce36" office:value-type="float" office:value="60">
            <text:p>60</text:p>
          </table:table-cell>
          <table:table-cell/>
          <table:table-cell table:style-name="ce36"/>
          <table:table-cell/>
          <table:table-cell table:style-name="ce36" office:value-type="float" office:value="900">
            <text:p>9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s @ $200 Vanessa Cooper Liliana Rae Marissa DeMarco Jessica Rylee Kelani Kawan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9" office:value-type="string">
            <text:p><text:a xlink:href="http://pamelaneri.ch/">PamelaNeri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50 for DD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31">
            <text:p>08/31</text:p>
          </table:table-cell>
          <table:table-cell table:style-name="ce9" office:value-type="string">
            <text:p><text:a xlink:href="http://blaireivy.ch/">BlaireIvy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02">
            <text:p>09/02</text:p>
          </table:table-cell>
          <table:table-cell table:style-name="ce9" office:value-type="string">
            <text:p><text:a xlink:href="http://natalienixonvip.ch/">NatalieNixonvip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80">
            <text:p>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change (overpaid tip)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02">
            <text:p>09/02</text:p>
          </table:table-cell>
          <table:table-cell table:style-name="ce9" office:value-type="string">
            <text:p><text:a xlink:href="http://peppercambridge.ch/">PepperCambridg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06">
            <text:p>09/06</text:p>
          </table:table-cell>
          <table:table-cell table:style-name="ce9" office:value-type="string">
            <text:p><text:a xlink:href="http://paleonutritional.com/">Paleonutritional.com</text:a></text:p>
          </table:table-cell>
          <table:table-cell table:style-name="ce36" office:value-type="float" office:value="13">
            <text:p>13</text:p>
          </table:table-cell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40 from Shauna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07">
            <text:p>09/07</text:p>
          </table:table-cell>
          <table:table-cell table:style-name="ce9" office:value-type="string">
            <text:p><text:a xlink:href="http://cherrykolvin.ch/">CherryKolvi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25 final balan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0">
            <text:p>09/10</text:p>
          </table:table-cell>
          <table:table-cell table:style-name="ce9" office:value-type="string">
            <text:p><text:a xlink:href="http://oliviaallen.ch/">OliviaAllen.ch</text:a></text:p>
          </table:table-cell>
          <table:table-cell table:style-name="ce36" office:value-type="float" office:value="16">
            <text:p>1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09-12">
            <text:p>09/12</text:p>
          </table:table-cell>
          <table:table-cell table:style-name="ce9" office:value-type="string">
            <text:p><text:a xlink:href="http://karenkolvin.ch/">KarenKolvin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Addon domain no char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2">
            <text:p>09/12</text:p>
          </table:table-cell>
          <table:table-cell table:style-name="ce9" office:value-type="string">
            <text:p><text:a xlink:href="http://magdalenapoland.ch/">MagdalenaPoland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work by Payp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2">
            <text:p>09/12</text:p>
          </table:table-cell>
          <table:table-cell table:style-name="ce9" office:value-type="string">
            <text:p><text:a xlink:href="http://kittylola.ch/">KittyLola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3">
            <text:p>09/13</text:p>
          </table:table-cell>
          <table:table-cell table:style-name="ce9" office:value-type="string">
            <text:p><text:a xlink:href="http://xochimoon.ch/">XochiMoon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3">
            <text:p>09/13</text:p>
          </table:table-cell>
          <table:table-cell table:style-name="ce6" office:value-type="string">
            <text:p>e-addons</text:p>
          </table:table-cell>
          <table:table-cell table:style-name="ce36" office:value-type="float" office:value="28">
            <text:p>28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8">
            <text:p>09/18</text:p>
          </table:table-cell>
          <table:table-cell table:style-name="ce9" office:value-type="string">
            <text:p><text:a xlink:href="http://aprilwatersvip.ch/">AprilWatersVIP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90">
            <text:p>9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100 for Coming Soon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8">
            <text:p>09/18</text:p>
          </table:table-cell>
          <table:table-cell table:style-name="ce9" office:value-type="string">
            <text:p><text:a xlink:href="http://thefetishdoll.ch/">TheFetishDoll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40">
            <text:p>34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370 being $200 balance plus $50 mailer plus $120 maile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0">
            <text:p>09/20</text:p>
          </table:table-cell>
          <table:table-cell table:style-name="ce9" office:value-type="string">
            <text:p><text:a xlink:href="http://scarlettscott.ch/">ScarlettScott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Renewal $50 due to hol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0">
            <text:p>09/20</text:p>
          </table:table-cell>
          <table:table-cell table:style-name="ce9" office:value-type="string">
            <text:p><text:a xlink:href="http://meetbennettburke.ch/">MeetBennettBurke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80">
            <text:p>18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paid la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0">
            <text:p>09/20</text:p>
          </table:table-cell>
          <table:table-cell table:style-name="ce9" office:value-type="string">
            <text:p><text:a xlink:href="http://amandaweaver.ch/">AmandaWeaver.ch</text:a></text:p>
          </table:table-cell>
          <table:table-cell table:style-name="ce6" office:value-type="float" office:value="6">
            <text:p>6</text:p>
          </table:table-cell>
          <table:table-cell table:style-name="ce36"/>
          <table:table-cell/>
          <table:table-cell table:style-name="ce36"/>
          <table:table-cell table:style-name="ce6" office:value-type="float" office:value="230">
            <text:p>230</text:p>
          </table:table-cell>
          <table:table-cell table:style-name="ce36" office:value-type="string">
            <text:p>EU</text:p>
          </table:table-cell>
          <table:table-cell table:style-name="ce43" office:value-type="string">
            <text:p>$250 for DD</text:p>
          </table:table-cell>
          <table:table-cell table:style-name="ce52"/>
          <table:table-cell table:number-columns-repeated="1014"/>
        </table:table-row>
        <table:table-row table:style-name="ro7">
          <table:table-cell table:style-name="ce3" office:value-type="date" office:date-value="2022-09-21">
            <text:p>09/21</text:p>
          </table:table-cell>
          <table:table-cell table:style-name="ce9" office:value-type="string">
            <text:p><text:a xlink:href="http://brisands.ch/">BriSands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270">
            <text:p>27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300 by Payp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1">
            <text:p>09/21</text:p>
          </table:table-cell>
          <table:table-cell table:style-name="ce9" office:value-type="string">
            <text:p><text:a xlink:href="http://oliviaallen.ch/">OliviaAlle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30">
            <text:p>13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150 reduce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3">
            <text:p>09/23</text:p>
          </table:table-cell>
          <table:table-cell table:style-name="ce9" office:value-type="string">
            <text:p><text:a xlink:href="http://bellaanderson.ch/">BellaAnderson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3">
            <text:p>09/23</text:p>
          </table:table-cell>
          <table:table-cell table:style-name="ce6" office:value-type="string">
            <text:p>KDrive</text:p>
          </table:table-cell>
          <table:table-cell table:style-name="ce36" office:value-type="float" office:value="55">
            <text:p>55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09-24">
            <text:p>09/24</text:p>
          </table:table-cell>
          <table:table-cell table:style-name="ce6" office:value-type="string">
            <text:p>Protonmail</text:p>
          </table:table-cell>
          <table:table-cell table:style-name="ce36" office:value-type="float" office:value="128">
            <text:p>128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09-24">
            <text:p>09/24</text:p>
          </table:table-cell>
          <table:table-cell table:style-name="ce9" office:value-type="string">
            <text:p><text:a xlink:href="http://masterson.ch/">AnnabelleMasterso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35">
            <text:p>3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Content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6">
            <text:p>09/26</text:p>
          </table:table-cell>
          <table:table-cell table:style-name="ce9" office:value-type="string">
            <text:p><text:a xlink:href="http://ellefrances.ch/">ElleFrance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chan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6">
            <text:p>09/26</text:p>
          </table:table-cell>
          <table:table-cell table:style-name="ce9" office:value-type="string">
            <text:p><text:a xlink:href="http://serenabennetti.ch/">SerenaBennetti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7">
            <text:p>09/27</text:p>
          </table:table-cell>
          <table:table-cell table:style-name="ce9" office:value-type="string">
            <text:p><text:a xlink:href="http://bellaanderson.ch/">BellaAnderso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7">
            <text:p>09/27</text:p>
          </table:table-cell>
          <table:table-cell table:style-name="ce6" office:value-type="string">
            <text:p>Multiple site renewals</text:p>
          </table:table-cell>
          <table:table-cell table:style-name="ce36" office:value-type="float" office:value="90">
            <text:p>90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melrosesky.ch; vipjenna.ch; naomirichard.ch; jasminerose.ch; oliviastone.ch; annabellemasterson.ch; roxyrose.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7">
            <text:p>09/27</text:p>
          </table:table-cell>
          <table:table-cell table:style-name="ce9" office:value-type="string">
            <text:p><text:a xlink:href="http://scarlettscott.ch/">ScarlettScott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">
            <text:p>4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50 renewal hold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9">
            <text:p>09/29</text:p>
          </table:table-cell>
          <table:table-cell table:style-name="ce9" office:value-type="string">
            <text:p><text:a xlink:href="http://alexasinatra.ch/">AlexaSinatr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90">
            <text:p>19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1">
            <text:p>10/01</text:p>
          </table:table-cell>
          <table:table-cell table:style-name="ce6" office:value-type="string">
            <text:p>Sept mailer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90">
            <text:p>290</text:p>
          </table:table-cell>
          <table:table-cell table:style-name="ce43" office:value-type="string">
            <text:p>EU</text:p>
          </table:table-cell>
          <table:table-cell table:style-name="ce53" office:value-type="string">
            <text:p>$306 for 51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1">
            <text:p>10/01</text:p>
          </table:table-cell>
          <table:table-cell table:style-name="ce9" office:value-type="string">
            <text:p><text:a xlink:href="http://taralaville.ch/">TaraLaville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190">
            <text:p>19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00 renewal by Cashap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3">
            <text:p>10/03</text:p>
          </table:table-cell>
          <table:table-cell table:style-name="ce9" office:value-type="string">
            <text:p><text:a xlink:href="http://lisagreen.ch/">LisaGreen.ch</text:a></text:p>
          </table:table-cell>
          <table:table-cell table:style-name="ce36" office:value-type="float" office:value="16">
            <text:p>16</text:p>
          </table:table-cell>
          <table:table-cell/>
          <table:table-cell table:style-name="ce36"/>
          <table:table-cell/>
          <table:table-cell table:style-name="ce36" office:value-type="float" office:value="230">
            <text:p>23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US$250 reinstall fully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5">
            <text:p>10/05</text:p>
          </table:table-cell>
          <table:table-cell table:style-name="ce9" office:value-type="string">
            <text:p><text:a xlink:href="http://maddiebakervip.ch/">maddiebakervip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5">
            <text:p>10/05</text:p>
          </table:table-cell>
          <table:table-cell table:style-name="ce9" office:value-type="string">
            <text:p><text:a xlink:href="http://onlymiranda.com/">OnlyMiranda.com</text:a></text:p>
          </table:table-cell>
          <table:table-cell table:style-name="ce36" office:value-type="float" office:value="15">
            <text:p>15</text:p>
          </table:table-cell>
          <table:table-cell/>
          <table:table-cell table:style-name="ce36"/>
          <table:table-cell/>
          <table:table-cell table:style-name="ce36" office:value-type="float" office:value="210">
            <text:p>21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- 2 domain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6">
            <text:p>10/06</text:p>
          </table:table-cell>
          <table:table-cell table:style-name="ce9" office:value-type="string">
            <text:p><text:a xlink:href="http://sophiekristen.ch/">SophieKristen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6">
            <text:p>10/06</text:p>
          </table:table-cell>
          <table:table-cell table:style-name="ce6" office:value-type="string">
            <text:p>Infomaniak hosting extra space</text:p>
          </table:table-cell>
          <table:table-cell table:style-name="ce36" office:value-type="float" office:value="86">
            <text:p>8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9" office:value-type="string">
            <text:p><text:a xlink:href="http://sandrag.com/">Sandrag.com</text:a></text:p>
          </table:table-cell>
          <table:table-cell table:style-name="ce36" office:value-type="float" office:value="15">
            <text:p>15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9" office:value-type="string">
            <text:p><text:a xlink:href="http://layniejames.com/">LaynieJames.com</text:a></text:p>
          </table:table-cell>
          <table:table-cell table:style-name="ce36" office:value-type="float" office:value="15">
            <text:p>15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33" office:value-type="string">
            <text:p><text:a xlink:href="http://alessandraandrews.ch/">AlessandraAndrews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28" office:value-type="string">
            <text:p><text:a xlink:href="http://siennaclover.ch/">Siennaclover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9" office:value-type="string">
            <text:p><text:a xlink:href="http://miagomez.ch/">MiaGomez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9" office:value-type="string">
            <text:p><text:a xlink:href="http://playmatelinda.ch/">PlaymateLinda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50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9">
            <text:p>10/09</text:p>
          </table:table-cell>
          <table:table-cell table:style-name="ce9" office:value-type="string">
            <text:p><text:a xlink:href="http://miagomez.ch/">MiaGomez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0">
            <text:p>4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US$450 for full independent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1">
            <text:p>10/11</text:p>
          </table:table-cell>
          <table:table-cell table:style-name="ce9" office:value-type="string">
            <text:p><text:a xlink:href="http://sexymaras.ch/">SexyMara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0">
            <text:p>4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US$$0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1">
            <text:p>10/11</text:p>
          </table:table-cell>
          <table:table-cell table:style-name="ce9" office:value-type="string">
            <text:p><text:a xlink:href="http://sophiekristen.ch/">SophieKriste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US$225 balance du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2">
            <text:p>10/12</text:p>
          </table:table-cell>
          <table:table-cell table:style-name="ce9" office:value-type="string">
            <text:p><text:a xlink:href="http://samanthasommers.ch/">SamanthaSommers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350">
            <text:p>3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Multi pag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4">
            <text:p>10/14</text:p>
          </table:table-cell>
          <table:table-cell table:style-name="ce9" office:value-type="string">
            <text:p><text:a xlink:href="http://alexissummer.ch/">AlexisSummer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5">
            <text:p>10/15</text:p>
          </table:table-cell>
          <table:table-cell table:style-name="ce9" office:value-type="string">
            <text:p><text:a xlink:href="http://annabellemasterson.ch/">AnnabelleMasterso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8">
            <text:p>10/18</text:p>
          </table:table-cell>
          <table:table-cell table:style-name="ce9" office:value-type="string">
            <text:p><text:a xlink:href="http://maddiebakervip.ch/">MaddieBakervip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450">
            <text:p>4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450 full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0">
            <text:p>10/20</text:p>
          </table:table-cell>
          <table:table-cell table:style-name="ce9" office:value-type="string">
            <text:p><text:a xlink:href="http://peppercambridge.ch/">PepperCambridg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0">
            <text:p>10/20</text:p>
          </table:table-cell>
          <table:table-cell table:style-name="ce9" office:value-type="string">
            <text:p><text:a xlink:href="http://kelanikawano.ch/">KelaniKawano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2">
            <text:p>10/22</text:p>
          </table:table-cell>
          <table:table-cell table:style-name="ce9" office:value-type="string">
            <text:p><text:a xlink:href="http://sticky-sites.ch/">Sticky-Sites.ch</text:a></text:p>
          </table:table-cell>
          <table:table-cell table:style-name="ce36" office:value-type="float" office:value="33">
            <text:p>33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Increase stor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3">
            <text:p>10/23</text:p>
          </table:table-cell>
          <table:table-cell table:style-name="ce9" office:value-type="string">
            <text:p><text:a xlink:href="http://jasminerose.ch/">JasmineRose.ch and GiaMarieVIP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ies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4">
            <text:p>10/24</text:p>
          </table:table-cell>
          <table:table-cell table:style-name="ce9" office:value-type="string">
            <text:p><text:a xlink:href="http://brookewaters.ch/">BrookeWater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4">
            <text:p>10/24</text:p>
          </table:table-cell>
          <table:table-cell table:style-name="ce9" office:value-type="string">
            <text:p><text:a xlink:href="http://jordynjames.ch/">JordynJames.ch, ToriHendrix.ch, JemmaJone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50">
            <text:p>1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5">
            <text:p>10/25</text:p>
          </table:table-cell>
          <table:table-cell table:style-name="ce9" office:value-type="string">
            <text:p><text:a xlink:href="http://jordynjames.ch/">JordynJame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Change desig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6">
            <text:p>10/26</text:p>
          </table:table-cell>
          <table:table-cell table:style-name="ce9" office:value-type="string">
            <text:p><text:a xlink:href="http://gabriellalynn.ch/">GabriellaLynn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50">
            <text:p>2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7">
            <text:p>10/27</text:p>
          </table:table-cell>
          <table:table-cell table:style-name="ce6" office:value-type="string">
            <text:p>UT renewals</text:p>
          </table:table-cell>
          <table:table-cell table:style-name="ce36" office:value-type="float" office:value="38">
            <text:p>38</text:p>
          </table:table-cell>
          <table:table-cell/>
          <table:table-cell table:style-name="ce36"/>
          <table:table-cell/>
          <table:table-cell table:style-name="ce36" office:value-type="float" office:value="600">
            <text:p>6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lexiwinters.ch <text:s/>11/10 <text:s/>$200; christinaxoxo.ch <text:s/>11/19 <text:s/>$200; ellaellis.ch <text:s/>11/26 <text:s/>$200</text:p>
            <text:p>lexiwinters.ch 11/10 $200</text:p>
            <text:p>christinaxoxo.ch 11/19 $200</text:p>
            <text:p>ellaellis.ch 11/26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7">
            <text:p>10/27</text:p>
          </table:table-cell>
          <table:table-cell table:style-name="ce9" office:value-type="string">
            <text:p><text:a xlink:href="http://aimelliarose.ch/">AimelliaRos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7">
            <text:p>10/27</text:p>
          </table:table-cell>
          <table:table-cell table:style-name="ce9" office:value-type="string">
            <text:p><text:a xlink:href="http://sarathompson.ch/">SaraThompson.ch</text:a></text:p>
          </table:table-cell>
          <table:table-cell table:style-name="ce36" office:value-type="float" office:value="7">
            <text:p>7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7">
            <text:p>10/27</text:p>
          </table:table-cell>
          <table:table-cell table:style-name="ce9" office:value-type="string">
            <text:p><text:a xlink:href="http://stickysites.ch/">StickySites.ch</text:a></text:p>
          </table:table-cell>
          <table:table-cell table:style-name="ce36" office:value-type="float" office:value="120">
            <text:p>120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Hosting renewal quart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9">
            <text:p>10/29</text:p>
          </table:table-cell>
          <table:table-cell table:style-name="ce6" office:value-type="string">
            <text:p>October mailer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40">
            <text:p>240</text:p>
          </table:table-cell>
          <table:table-cell table:style-name="ce43" office:value-type="string">
            <text:p>EU</text:p>
          </table:table-cell>
          <table:table-cell table:style-name="ce52"/>
          <table:table-cell table:number-columns-repeated="1015"/>
        </table:table-row>
        <table:table-row table:style-name="ro7">
          <table:table-cell table:style-name="ce2" office:value-type="date" office:date-value="2022-10-29">
            <text:p>10/29</text:p>
          </table:table-cell>
          <table:table-cell table:style-name="ce9" office:value-type="string">
            <text:p><text:a xlink:href="http://laragreen.ch/">LaraGree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9">
            <text:p>10/29</text:p>
          </table:table-cell>
          <table:table-cell table:style-name="ce9" office:value-type="string">
            <text:p><text:a xlink:href="http://sarathompson.ch/">SaraThompso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250">
            <text:p>2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UT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30">
            <text:p>10/30</text:p>
          </table:table-cell>
          <table:table-cell table:style-name="ce9" office:value-type="string">
            <text:p><text:a xlink:href="http://laylabanks.ch/">LaylaBanks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30">
            <text:p>10/30</text:p>
          </table:table-cell>
          <table:table-cell table:style-name="ce9" office:value-type="string">
            <text:p><text:a xlink:href="http://camdencambridge.ch/">CamdenCambridge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30">
            <text:p>10/30</text:p>
          </table:table-cell>
          <table:table-cell table:style-name="ce6" office:value-type="string">
            <text:p>Elementor Pro renewal</text:p>
          </table:table-cell>
          <table:table-cell table:style-name="ce36" office:value-type="float" office:value="99">
            <text:p>99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/>
          <table:table-cell table:number-columns-repeated="1015"/>
        </table:table-row>
        <table:table-row table:style-name="ro7">
          <table:table-cell table:style-name="ce2" office:value-type="date" office:date-value="2022-11-02">
            <text:p>11/2</text:p>
          </table:table-cell>
          <table:table-cell table:style-name="ce9" office:value-type="string">
            <text:p><text:a xlink:href="http://chloexo.ch/">ChloeXo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1-06">
            <text:p>11/06</text:p>
          </table:table-cell>
          <table:table-cell table:style-name="ce9" office:value-type="string">
            <text:p><text:a xlink:href="http://lilyblake.ch/">lilyBlak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25">
            <text:p>225</text:p>
          </table:table-cell>
          <table:table-cell table:style-name="ce43"/>
          <table:table-cell table:style-name="ce52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1-09">
            <text:p>11/09</text:p>
          </table:table-cell>
          <table:table-cell table:style-name="ce9" office:value-type="string">
            <text:p><text:a xlink:href="http://adiraallure.ch/">AdiraAllure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/>
          <table:table-cell table:style-name="ce43"/>
          <table:table-cell table:style-name="ce52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1-09">
            <text:p>11/09</text:p>
          </table:table-cell>
          <table:table-cell table:style-name="ce6" office:value-type="string">
            <text:p>SSN popup and form update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60">
            <text:p>16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For block of 2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1-09">
            <text:p>11/09</text:p>
          </table:table-cell>
          <table:table-cell table:style-name="ce9" office:value-type="string">
            <text:p><text:a xlink:href="http://gabriellalynn.ch/">GabriellaLynn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1">
            <text:p>11/11</text:p>
          </table:table-cell>
          <table:table-cell table:style-name="ce6" office:value-type="string">
            <text:p>Julia &amp; Tes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3">
            <text:p>11/13</text:p>
          </table:table-cell>
          <table:table-cell table:style-name="ce9" office:value-type="string">
            <text:p><text:a xlink:href="http://macymonrow.ch/">MacyMonrow.ch</text:a>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50">
            <text:p>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6">
            <text:p>11/16</text:p>
          </table:table-cell>
          <table:table-cell table:style-name="ce9" office:value-type="string">
            <text:p><text:a xlink:href="http://ninarose.ch/">NinaRose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8">
            <text:p>11/18</text:p>
          </table:table-cell>
          <table:table-cell table:style-name="ce9" office:value-type="string">
            <text:p><text:a xlink:href="http://ariadior.ch/">AriaDior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9">
            <text:p>11/19</text:p>
          </table:table-cell>
          <table:table-cell table:style-name="ce9" office:value-type="string">
            <text:p><text:a xlink:href="http://ashleyray.ch/">AshleyRay.ch</text:a></text:p>
          </table:table-cell>
          <table:table-cell table:style-name="ce36" office:value-type="float" office:value="6">
            <text:p>6</text:p>
          </table:table-cell>
          <table:table-cell/>
          <table:table-cell table:style-name="ce36"/>
          <table:table-cell/>
          <table:table-cell table:style-name="ce36" office:value-type="float" office:value="250">
            <text:p>25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9">
            <text:p>11/19</text:p>
          </table:table-cell>
          <table:table-cell table:style-name="ce9" office:value-type="string">
            <text:p><text:a xlink:href="http://misstressnouvelle.ch/">MisstressNouvelle.ch</text:a></text:p>
          </table:table-cell>
          <table:table-cell table:style-name="ce36" office:value-type="float" office:value="12">
            <text:p>12</text:p>
          </table:table-cell>
          <table:table-cell/>
          <table:table-cell table:style-name="ce36"/>
          <table:table-cell/>
          <table:table-cell table:style-name="ce36" office:value-type="float" office:value="200">
            <text:p>2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Renewal Z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20">
            <text:p>11/20</text:p>
          </table:table-cell>
          <table:table-cell table:style-name="ce9" office:value-type="string">
            <text:p>DateBrittanyBrookes</text:p>
          </table:table-cell>
          <table:table-cell table:style-name="ce36"/>
          <table:table-cell/>
          <table:table-cell table:style-name="ce36"/>
          <table:table-cell/>
          <table:table-cell table:style-name="ce36" office:value-type="float" office:value="100">
            <text:p>100</text:p>
          </table:table-cell>
          <table:table-cell table:style-name="ce43" office:value-type="string">
            <text:p>EU</text:p>
          </table:table-cell>
          <table:table-cell table:style-name="ce52" office:value-type="string">
            <text:p>Gallery replace $50 overpaid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36" table:formula="of:=SUM([.C823:.$C$1204])" office:value-type="float" office:value="4351">
            <text:p>4351</text:p>
          </table:table-cell>
          <table:table-cell/>
          <table:table-cell table:style-name="ce36"/>
          <table:table-cell/>
          <table:table-cell table:style-name="ce36" table:formula="of:=SUM([.G823:.$G$1204])" office:value-type="float" office:value="53248">
            <text:p>53248</text:p>
          </table:table-cell>
          <table:table-cell table:style-name="ce43" table:formula="of:=+([.G1220]-[.C1220])/365-850*12/365" office:value-type="currency" office:currency="EUR" office:value="106.019178082192">
            <text:p>€106.02</text:p>
          </table:table-cell>
          <table:table-cell table:style-name="ce52" office:value-type="string">
            <text:p>Daily after rent Euro</text:p>
          </table:table-cell>
          <table:table-cell table:number-columns-repeated="1015"/>
        </table:table-row>
        <table:table-row table:style-name="ro6">
          <table:table-cell table:style-name="ce1"/>
          <table:table-cell/>
          <table:table-cell table:style-name="ce36" table:formula="of:=+[.C1220]/1.01" office:value-type="float" office:value="4307.92079207921">
            <text:p>4308</text:p>
          </table:table-cell>
          <table:table-cell/>
          <table:table-cell table:style-name="ce36"/>
          <table:table-cell/>
          <table:table-cell table:style-name="ce36" table:formula="of:=+[.G1220]/1.01" office:value-type="float" office:value="52720.7920792079">
            <text:p>52721</text:p>
          </table:table-cell>
          <table:table-cell table:style-name="ce44"/>
          <table:table-cell table:style-name="ce52"/>
          <table:table-cell table:number-columns-repeated="1015"/>
        </table:table-row>
        <table:table-row table:style-name="ro6">
          <table:table-cell table:style-name="ce1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/>
          <table:table-cell table:style-name="ce52"/>
          <table:table-cell table:number-columns-repeated="1015"/>
        </table:table-row>
        <table:table-row table:style-name="ro6">
          <table:table-cell table:style-name="ce1"/>
          <table:table-cell/>
          <table:table-cell table:style-name="ce36" table:formula="of:=SUM([.C958:.$C$981])/1.01" office:value-type="float" office:value="272.277227722772">
            <text:p>272</text:p>
          </table:table-cell>
          <table:table-cell/>
          <table:table-cell table:style-name="ce36"/>
          <table:table-cell/>
          <table:table-cell table:style-name="ce36" table:formula="of:=SUM([.G958:.$G$981])/1.01" office:value-type="float" office:value="4212.87128712871">
            <text:p>4213</text:p>
          </table:table-cell>
          <table:table-cell table:style-name="ce42" table:formula="of:=+([.G1223]-[.C1223])/30-850/30" office:value-type="float" office:value="103.019801980198">
            <text:p>$103.02</text:p>
          </table:table-cell>
          <table:table-cell table:style-name="ce52" office:value-type="string">
            <text:p>Daily after rent USD</text:p>
          </table:table-cell>
          <table:table-cell table:number-columns-repeated="1015"/>
        </table:table-row>
        <table:table-row table:style-name="ro6">
          <table:table-cell table:style-name="ce1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number-columns-repeated="2"/>
          <table:table-cell table:style-name="ce1"/>
          <table:table-cell/>
          <table:table-cell table:style-name="ce36"/>
          <table:table-cell/>
          <table:table-cell table:style-name="ce40"/>
          <table:table-cell table:number-columns-repeated="1017"/>
        </table:table-row>
        <table:table-row table:style-name="ro6">
          <table:table-cell table:style-name="ce1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/>
          <table:table-cell table:style-name="ce6" office:value-type="string">
            <text:p>Cash</text:p>
          </table:table-cell>
          <table:table-cell table:style-name="ce36" office:value-type="float" office:value="600">
            <text:p>600</text:p>
          </table:table-cell>
          <table:table-cell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6" office:value-type="string">
            <text:p>Sandra</text:p>
          </table:table-cell>
          <table:table-cell table:style-name="ce36" office:value-type="float" office:value="600">
            <text:p>600</text:p>
          </table:table-cell>
          <table:table-cell table:style-name="ce36" table:number-columns-repeated="2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6" office:value-type="string">
            <text:p>Bitpanda</text:p>
          </table:table-cell>
          <table:table-cell table:style-name="ce36" office:value-type="float" office:value="0">
            <text:p>0</text:p>
          </table:table-cell>
          <table:table-cell table:style-name="ce36" table:number-columns-repeated="2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6" office:value-type="string">
            <text:p>Mycelium</text:p>
          </table:table-cell>
          <table:table-cell table:style-name="ce36" office:value-type="float" office:value="802">
            <text:p>802</text:p>
          </table:table-cell>
          <table:table-cell table:style-name="ce36" table:number-columns-repeated="2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6" office:value-type="string">
            <text:p>Kraken</text:p>
          </table:table-cell>
          <table:table-cell table:style-name="ce36" office:value-type="float" office:value="1">
            <text:p>1</text:p>
          </table:table-cell>
          <table:table-cell table:style-name="ce36" table:number-columns-repeated="2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6" office:value-type="string">
            <text:p>Paypal</text:p>
          </table:table-cell>
          <table:table-cell table:style-name="ce36" office:value-type="float" office:value="29">
            <text:p>29</text:p>
          </table:table-cell>
          <table:table-cell table:style-name="ce36" table:number-columns-repeated="2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6" office:value-type="string">
            <text:p>Skrill</text:p>
          </table:table-cell>
          <table:table-cell table:style-name="ce36" office:value-type="float" office:value="9139">
            <text:p>9139</text:p>
          </table:table-cell>
          <table:table-cell table:style-name="ce36" table:number-columns-repeated="2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6" office:value-type="string">
            <text:p>Blockchain</text:p>
          </table:table-cell>
          <table:table-cell table:style-name="ce36" office:value-type="float" office:value="5041">
            <text:p>5041</text:p>
          </table:table-cell>
          <table:table-cell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6" office:value-type="string">
            <text:p>Caixa</text:p>
          </table:table-cell>
          <table:table-cell table:style-name="ce36" office:value-type="float" office:value="4868">
            <text:p>4868</text:p>
          </table:table-cell>
          <table:table-cell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4"/>
          <table:table-cell table:style-name="ce6" office:value-type="string">
            <text:p>Cashapp</text:p>
          </table:table-cell>
          <table:table-cell table:style-name="ce36" office:value-type="float" office:value="1625">
            <text:p>1625</text:p>
          </table:table-cell>
          <table:table-cell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4"/>
          <table:table-cell table:style-name="ce6" office:value-type="string">
            <text:p>Citi</text:p>
          </table:table-cell>
          <table:table-cell table:style-name="ce36" office:value-type="float" office:value="14660">
            <text:p>14660</text:p>
          </table:table-cell>
          <table:table-cell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4"/>
          <table:table-cell table:style-name="ce6" office:value-type="string">
            <text:p>Citi AU</text:p>
          </table:table-cell>
          <table:table-cell table:style-name="ce36" table:formula="of:=6859*0.64" office:value-type="float" office:value="4389.76">
            <text:p>4390</text:p>
          </table:table-cell>
          <table:table-cell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6" office:value-type="string">
            <text:p>Receivables</text:p>
          </table:table-cell>
          <table:table-cell table:style-name="ce36" office:value-type="float" office:value="0">
            <text:p>0</text:p>
          </table:table-cell>
          <table:table-cell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6" office:value-type="string">
            <text:p>Payables</text:p>
          </table:table-cell>
          <table:table-cell table:style-name="ce37" office:value-type="float" office:value="0">
            <text:p>0</text:p>
          </table:table-cell>
          <table:table-cell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6" office:value-type="string">
            <text:p>To end Aug</text:p>
          </table:table-cell>
          <table:table-cell table:style-name="ce36" table:formula="of:=SUM([.C1227:.C1240])" office:value-type="float" office:value="41754.76">
            <text:p>41755</text:p>
          </table:table-cell>
          <table:table-cell table:style-name="ce39" table:formula="of:=[.C1241]/0.93" office:value-type="float" office:value="44897.5913978495">
            <text:p>$44,897.59</text:p>
          </table:table-cell>
          <table:table-cell table:style-name="ce36" table:formula="of:=[.C1241]*1.55" office:value-type="float" office:value="64719.878">
            <text:p>64720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/>
          <table:table-cell table:style-name="ce36" office:value-type="string">
            <text:p>Paid</text:p>
          </table:table-cell>
          <table:table-cell table:style-name="ce6" office:value-type="string">
            <text:p>To Go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4" office:value-type="string">
            <text:p><text:a xlink:href="http://haileyexotic.ch/">HaileyExotic.ch</text:a></text:p>
          </table:table-cell>
          <table:table-cell table:style-name="ce36" office:value-type="float" office:value="300">
            <text:p>300</text:p>
          </table:table-cell>
          <table:table-cell table:style-name="ce36" office:value-type="float" office:value="200">
            <text:p>200</text:p>
          </table:table-cell>
          <table:table-cell table:style-name="ce36" office:value-type="float" office:value="500">
            <text:p>500</text:p>
          </table:table-cell>
          <table:table-cell table:style-name="ce6" office:value-type="string">
            <text:p>Password entry page like PalomaValenti with image already received; handwriting text; images received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4" office:value-type="string">
            <text:p><text:a xlink:href="http://ninnasky.ch/">NinnaSky.ch</text:a></text:p>
          </table:table-cell>
          <table:table-cell table:number-columns-repeated="2" table:style-name="ce36" office:value-type="float" office:value="450">
            <text:p>450</text:p>
          </table:table-cell>
          <table:table-cell table:style-name="ce36" office:value-type="float" office:value="900">
            <text:p>900</text:p>
          </table:table-cell>
          <table:table-cell table:style-name="ce6" office:value-type="string">
            <text:p>Redesign awaiting gallery images in sections; also Etiquette page content and wishlist format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4" office:value-type="string">
            <text:p><text:a xlink:href="http://emmaelliott.ch/">EmmaElliott.ch</text:a></text:p>
          </table:table-cell>
          <table:table-cell table:number-columns-repeated="3" table:style-name="ce36" office:value-type="float" office:value="0">
            <text:p>0</text:p>
          </table:table-cell>
          <table:table-cell table:style-name="ce6" office:value-type="string">
            <text:p>New images asking which preferred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6" office:value-type="string">
            <text:p>MeetRachelMiller</text:p>
          </table:table-cell>
          <table:table-cell table:style-name="ce36" office:value-type="float" office:value="220">
            <text:p>22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20">
            <text:p>220</text:p>
          </table:table-cell>
          <table:table-cell table:style-name="ce6" office:value-type="string">
            <text:p>Install, import and activate mailers incl annual fee ($100 plus $120)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1"/>
          <table:table-cell/>
          <table:table-cell table:style-name="ce36"/>
          <table:table-cell table:style-name="ce36" table:formula="of:=SUM([.D1244:.D1247])" office:value-type="float" office:value="650">
            <text:p>650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 table:number-rows-repeated="2">
          <table:table-cell table:style-name="ce1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4" office:value-type="string">
            <text:p>Mailers</text:p>
          </table:table-cell>
          <table:table-cell table:style-name="ce35" office:value-type="string">
            <text:p>AlexaSinatra.ch</text:p>
          </table:table-cell>
          <table:table-cell table:style-name="ce38" office:value-type="date" office:date-value="2021-09-28">
            <text:p>9/28</text:p>
          </table:table-cell>
          <table:table-cell table:style-name="ce6" office:value-type="float" office:value="40">
            <text:p>40</text:p>
          </table:table-cell>
          <table:table-cell table:style-name="ce36" office:value-type="string">
            <text:p>Paid $120 - overpaid $20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AlexisSummer.ch</text:p>
          </table:table-cell>
          <table:table-cell table:style-name="ce38" office:value-type="date" office:date-value="2021-01-01">
            <text:p>1/1</text:p>
          </table:table-cell>
          <table:table-cell table:style-name="ce6" office:value-type="float" office:value="150">
            <text:p>150</text:p>
          </table:table-cell>
          <table:table-cell table:style-name="ce36" office:value-type="string">
            <text:p>Until site expiry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BreeTaylor.ch</text:p>
          </table:table-cell>
          <table:table-cell table:style-name="ce38" office:value-type="date" office:date-value="2021-06-13">
            <text:p>6/13</text:p>
          </table:table-cell>
          <table:table-cell table:style-name="ce6" office:value-type="float" office:value="120">
            <text:p>120</text:p>
          </table:table-cell>
          <table:table-cell table:style-name="ce36" office:value-type="string">
            <text:p>Paid 120 with renewal to 06/13/23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<text:a xlink:href="http://bellarose.ch/">BellaRose.ch</text:a></text:p>
          </table:table-cell>
          <table:table-cell table:style-name="ce38" office:value-type="date" office:date-value="2022-06-16">
            <text:p>6/16</text:p>
          </table:table-cell>
          <table:table-cell table:style-name="ce6" office:value-type="float" office:value="80">
            <text:p>80</text:p>
          </table:table-cell>
          <table:table-cell table:style-name="ce36" office:value-type="string">
            <text:p>Paid to renewal in Sept 2022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BriSands.ch</text:p>
          </table:table-cell>
          <table:table-cell table:style-name="ce38" office:value-type="date" office:date-value="2021-10-01">
            <text:p>10/1</text:p>
          </table:table-cell>
          <table:table-cell table:style-name="ce6" office:value-type="float" office:value="120">
            <text:p>120</text:p>
          </table:table-cell>
          <table:table-cell table:style-name="ce36" office:value-type="string">
            <text:p>Until site expiry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HarmonyTaylor.ch</text:p>
          </table:table-cell>
          <table:table-cell table:style-name="ce38" office:value-type="date" office:date-value="2021-04-18">
            <text:p>4/18</text:p>
          </table:table-cell>
          <table:table-cell table:style-name="ce6" office:value-type="float" office:value="90">
            <text:p>90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KatGreen.ch</text:p>
          </table:table-cell>
          <table:table-cell table:style-name="ce38" office:value-type="date" office:date-value="2021-08-28">
            <text:p>8/28</text:p>
          </table:table-cell>
          <table:table-cell table:style-name="ce6" office:value-type="float" office:value="30">
            <text:p>30</text:p>
          </table:table-cell>
          <table:table-cell table:style-name="ce36"/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<text:a xlink:href="http://kelanikawano.ch/">KelaniKawano.ch</text:a></text:p>
          </table:table-cell>
          <table:table-cell table:style-name="ce38" office:value-type="date" office:date-value="2022-09-13">
            <text:p>9/13</text:p>
          </table:table-cell>
          <table:table-cell table:style-name="ce6" office:value-type="float" office:value="80">
            <text:p>80</text:p>
          </table:table-cell>
          <table:table-cell table:style-name="ce36" office:value-type="string">
            <text:p>To renewal 2022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KennedyNicole.ch</text:p>
          </table:table-cell>
          <table:table-cell table:style-name="ce38" office:value-type="date" office:date-value="2021-02-21">
            <text:p>2/21</text:p>
          </table:table-cell>
          <table:table-cell table:style-name="ce6" office:value-type="float" office:value="90">
            <text:p>90</text:p>
          </table:table-cell>
          <table:table-cell table:style-name="ce36" office:value-type="string">
            <text:p>UNUSED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LisaGuzman.ch</text:p>
          </table:table-cell>
          <table:table-cell table:style-name="ce38" office:value-type="date" office:date-value="2021-06-16">
            <text:p>6/16</text:p>
          </table:table-cell>
          <table:table-cell table:style-name="ce6" office:value-type="float" office:value="20">
            <text:p>20</text:p>
          </table:table-cell>
          <table:table-cell table:style-name="ce36" office:value-type="string">
            <text:p>Paid $120 with renewal on 6/16/23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22" office:value-type="string">
            <text:p>MagdaPoland.ch</text:p>
          </table:table-cell>
          <table:table-cell table:style-name="ce38" office:value-type="date" office:date-value="2021-05-25">
            <text:p>5/25</text:p>
          </table:table-cell>
          <table:table-cell table:style-name="ce6" office:value-type="float" office:value="120">
            <text:p>120</text:p>
          </table:table-cell>
          <table:table-cell table:style-name="ce36" office:value-type="string">
            <text:p>Paid 120 with renewal on 5/25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MeetMissNaomi.ch</text:p>
          </table:table-cell>
          <table:table-cell table:style-name="ce38" office:value-type="date" office:date-value="2021-04-25">
            <text:p>4/25</text:p>
          </table:table-cell>
          <table:table-cell table:style-name="ce6" office:value-type="float" office:value="90">
            <text:p>90</text:p>
          </table:table-cell>
          <table:table-cell table:style-name="ce36" office:value-type="string">
            <text:p>Paid $120 - overpaid $30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MelanieeBenson.ch</text:p>
          </table:table-cell>
          <table:table-cell table:style-name="ce38" office:value-type="date" office:date-value="2021-08-05">
            <text:p>8/5</text:p>
          </table:table-cell>
          <table:table-cell table:style-name="ce6" office:value-type="float" office:value="40">
            <text:p>40</text:p>
          </table:table-cell>
          <table:table-cell table:style-name="ce36" office:value-type="string">
            <text:p>No renewal of mailers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<text:a xlink:href="http://miachase.ch/">MiaChase.ch</text:a></text:p>
          </table:table-cell>
          <table:table-cell table:style-name="ce38" office:value-type="date" office:date-value="2022-06-12">
            <text:p>6/12</text:p>
          </table:table-cell>
          <table:table-cell table:style-name="ce6" office:value-type="float" office:value="100">
            <text:p>100</text:p>
          </table:table-cell>
          <table:table-cell table:style-name="ce36" office:value-type="string">
            <text:p>Paid to renewal in April 2023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MissGiselleCollins.ch</text:p>
          </table:table-cell>
          <table:table-cell table:style-name="ce38" office:value-type="date" office:date-value="2021-06-08">
            <text:p>6/8</text:p>
          </table:table-cell>
          <table:table-cell table:style-name="ce6" office:value-type="float" office:value="20">
            <text:p>20</text:p>
          </table:table-cell>
          <table:table-cell table:style-name="ce36" office:value-type="string">
            <text:p>Paid 120 with renewal on 6/8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ModelEvangeline.ch</text:p>
          </table:table-cell>
          <table:table-cell table:style-name="ce38" office:value-type="date" office:date-value="2022-06-12">
            <text:p>6/12</text:p>
          </table:table-cell>
          <table:table-cell table:style-name="ce6" office:value-type="float" office:value="80">
            <text:p>80</text:p>
          </table:table-cell>
          <table:table-cell table:style-name="ce36" office:value-type="string">
            <text:p>Paid $80 to renew to Feb 2023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<text:a xlink:href="http://msdevyndeveaux.ch/">MsDevynDeveaux.ch</text:a></text:p>
          </table:table-cell>
          <table:table-cell table:style-name="ce38" office:value-type="date" office:date-value="2022-07-14">
            <text:p>7/14</text:p>
          </table:table-cell>
          <table:table-cell table:style-name="ce6" office:value-type="float" office:value="200">
            <text:p>200</text:p>
          </table:table-cell>
          <table:table-cell table:style-name="ce36" office:value-type="string">
            <text:p>Tip but taken as payment for mailers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<text:a xlink:href="http://natalienixon.ch/">NatalieNixon.ch</text:a></text:p>
          </table:table-cell>
          <table:table-cell table:style-name="ce38" office:value-type="date" office:date-value="2022-06-13">
            <text:p>6/13</text:p>
          </table:table-cell>
          <table:table-cell table:style-name="ce6" office:value-type="float" office:value="120">
            <text:p>120</text:p>
          </table:table-cell>
          <table:table-cell table:style-name="ce36" office:value-type="string">
            <text:p>Renewed to July 2023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NirvanaIsClassy.ch</text:p>
          </table:table-cell>
          <table:table-cell table:style-name="ce38" office:value-type="date" office:date-value="2021-01-06">
            <text:p>1/6</text:p>
          </table:table-cell>
          <table:table-cell table:style-name="ce6" office:value-type="float" office:value="120">
            <text:p>120</text:p>
          </table:table-cell>
          <table:table-cell table:style-name="ce36" office:value-type="string">
            <text:p>Paid to renewal in 2023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 table:style-name="ce1"/>
          <table:table-cell table:style-name="ce35" office:value-type="string">
            <text:p>SophieRose.ch</text:p>
          </table:table-cell>
          <table:table-cell table:style-name="ce38" office:value-type="date" office:date-value="2021-02-21">
            <text:p>2/21</text:p>
          </table:table-cell>
          <table:table-cell table:style-name="ce6" office:value-type="float" office:value="90">
            <text:p>90</text:p>
          </table:table-cell>
          <table:table-cell table:style-name="ce36" office:value-type="string">
            <text:p>Paid $120 - overpaid $30</text:p>
          </table:table-cell>
          <table:table-cell/>
          <table:table-cell table:style-name="ce36"/>
          <table:table-cell table:number-columns-repeated="1017"/>
        </table:table-row>
        <table:table-row table:style-name="ro6">
          <table:table-cell/>
          <table:table-cell table:style-name="ce5" office:value-type="string">
            <text:p><text:a xlink:href="http://sakiyakim.ch/">SakiyaKim.ch</text:a></text:p>
          </table:table-cell>
          <table:table-cell table:style-name="ce3" office:value-type="date" office:date-value="2022-04-15">
            <text:p>04/15</text:p>
          </table:table-cell>
          <table:table-cell table:style-name="ce6" office:value-type="float" office:value="120">
            <text:p>120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>
            <text:p><text:a xlink:href="http://sitaradevi.ch/">SitaraDevi.ch</text:a></text:p>
          </table:table-cell>
          <table:table-cell table:style-name="ce3" office:value-type="date" office:date-value="2022-06-22">
            <text:p>06/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Self-managed mailer function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>
            <text:p><text:a xlink:href="http://thefetishdoll.ch/">TheFetishDoll.ch</text:a></text:p>
          </table:table-cell>
          <table:table-cell table:style-name="ce3" office:value-type="date" office:date-value="2022-09-18">
            <text:p>09/18</text:p>
          </table:table-cell>
          <table:table-cell table:style-name="ce6" office:value-type="float" office:value="150">
            <text:p>150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<text:a xlink:href="http://sophierose.ch/">sophierose.ch</text:a></text:p>
          </table:table-cell>
          <table:table-cell table:number-columns-repeated="1023"/>
        </table:table-row>
        <table:table-row table:style-name="ro6" table:number-rows-repeated="196">
          <table:table-cell table:number-columns-repeated="1024"/>
        </table:table-row>
        <table:table-row table:style-name="ro4" table:number-rows-repeated="10471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 table:number-rows-repeated="220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 table:number-rows-repeated="220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-apple-system" svg:font-family="-apple-system"/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Roboto" svg:font-family="Roboto"/>
    <style:font-face style:name="Times New Roman" svg:font-family="'Times New Roman'"/>
    <style:font-face style:name="Verdana" svg:font-family="Verdana"/>
    <style:font-face style:name="Calibri1" svg:font-family="Calibri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date-style style:name="N120">
      <number:month/>
      <number:text>/</number:text>
      <number:day/>
    </number:date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23">
      <number:text>$</number:text>
      <number:number number:decimal-places="0" number:min-integer-digits="1" number:grouping="true"/>
    </number:number-style>
    <number:number-style style:name="N124">
      <number:text>$</number:text>
      <number:number number:decimal-places="2" number:min-integer-digits="1" number:grouping="true"/>
    </number:number-style>
    <number:date-style style:name="N125">
      <number:month number:style="long"/>
      <number:text>/</number:text>
      <number:day number:style="long"/>
    </number:date-style>
    <number:currency-style style:name="N126">
      <number:currency-symbol>€</number:currency-symbol>
      <number:number number:decimal-places="2" number:min-integer-digits="1" number:grouping="true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528in" fo:margin-left="0in" fo:margin-right="0in" fo:margin-bottom="0.9138in"/>
      </style:header-style>
      <style:footer-style>
        <style:header-footer-properties fo:min-height="1.0528in" fo:margin-left="0in" fo:margin-right="0in" fo:margin-top="0.9138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11/21/2022</text:date>, <text:time>11:0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2-11-21T11:08:43.91</dc:date>
    <meta:editing-duration>PT1M12S</meta:editing-duration>
    <meta:editing-cycles>1</meta:editing-cycles>
    <meta:document-statistic meta:table-count="3" meta:cell-count="6053" meta:object-count="0"/>
  </office:meta>
</office:document-meta>
</file>