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111in" loext:contextual-spacing="false" fo:line-height="142%" fo:orphans="0" fo:widows="0" style:page-number="1" fo:break-before="auto" fo:break-after="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404040" fo:font-size="10.5pt" fo:background-color="#e8e5e2" style:font-size-asian="10.5pt" style:font-size-complex="10.5pt"/>
    </style:style>
    <style:style style:name="P5" style:family="paragraph" style:parent-style-name="Standard">
      <style:paragraph-properties fo:orphans="0" fo:widows="0" fo:break-before="auto" fo:break-after="auto"/>
    </style:style>
    <style:style style:name="P6" style:family="paragraph" style:parent-style-name="Standard">
      <style:paragraph-properties fo:orphans="0" fo:widows="0" fo:break-before="auto" fo:break-after="auto"/>
      <style:text-properties fo:font-style="italic" style:font-style-asian="italic"/>
    </style:style>
    <style:style style:name="P7" style:family="paragraph" style:parent-style-name="Standard">
      <style:paragraph-properties fo:line-height="138%" fo:orphans="0" fo:widows="0" fo:break-before="auto" fo:break-after="auto"/>
    </style:style>
    <style:style style:name="P8" style:family="paragraph" style:parent-style-name="Standard">
      <style:paragraph-properties fo:margin-left="0in" fo:margin-right="0in" fo:orphans="0" fo:widows="0" fo:text-indent="0in" style:auto-text-indent="false" fo:break-before="auto" fo:break-after="auto"/>
    </style:style>
    <style:style style:name="P9" style:family="paragraph" style:parent-style-name="Standard">
      <style:paragraph-properties fo:margin-top="0.1945in" fo:margin-bottom="0.0555in" loext:contextual-spacing="false" fo:line-height="100%" fo:orphans="0" fo:widows="0" fo:break-before="auto" fo:break-after="auto"/>
    </style:style>
    <style:style style:name="T1" style:family="text">
      <style:text-properties fo:color="#333333" style:font-name="Courier New" fo:font-size="10pt" fo:background-color="#f5f5f5" loext:char-shading-value="0" style:font-name-asian="Courier New1" style:font-size-asian="10pt" style:font-name-complex="Courier New1" style:font-size-complex="10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 style:family="text">
      <style:text-properties fo:color="#1155cc"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12pt" style:font-size-asian="12pt" style:font-size-complex="12pt"/>
    </style:style>
    <style:style style:name="T8" style:family="text">
      <style:text-properties fo:color="#434343" fo:font-weight="normal" style:font-weight-asian="normal"/>
    </style:style>
    <style:style style:name="T9" style:family="text">
      <style:text-properties fo:color="#404040" fo:font-size="10.5pt" fo:background-color="#e8e5e2" loext:char-shading-value="0"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gba(256,256,256, 0.0)</text:span></text:p>
      <text:p text:style-name="P2"/>
      <text:p text:style-name="P2"/>
      <text:p text:style-name="P2"><text:span text:style-name="T2">Elementor: 67c20af166fce49cd36baf11cb604b3a</text:span></text:p>
      <text:p text:style-name="P2"><text:span text:style-name="T2">Elementor Extras - Single Site: 1d3f5b7e241af740f854eb3082859a29</text:span></text:p>
      <text:p text:style-name="P2"><text:span text:style-name="T2">Elementor Extras - Unlimited Sites: 9c11c4ea0cf9aa02f3d2fa31a131076c</text:span></text:p>
      <text:p text:style-name="P2">Armour Spam - 925d8b9881dca022e3823c38fa67dec5</text:p>
      <text:p text:style-name="P2">Envira Gallery - ca636c6b64d17a965e7fcc9059e37801</text:p>
      <text:p text:style-name="P2">Envato Key - Qp0my0NpejyIQ62w8v3tFwoRCy2eZH4w</text:p>
      <text:p text:style-name="P2">Protonmail recovery phrases: cry ahead cruel second huge ordinary genius enough danger royal cushion cook</text:p>
      <text:p text:style-name="P3"/>
      <text:p text:style-name="P2">&gt;&gt;&gt;&gt;&gt;&gt;&gt;&gt;&gt;&gt;&gt;&gt;&gt;&gt;&gt;&gt;&gt;&gt;&gt;&gt;&gt;&gt;&gt;&gt;&gt;&gt;&gt;&gt;&gt;&gt;&gt;&gt;&gt;&gt;&gt;&gt;&gt;&gt;&gt;&gt;&gt;&gt;</text:p>
      <text:p text:style-name="P3"/>
      <text:p text:style-name="P2"><text:span text:style-name="T2">&lt;h4&gt;Your site is a bespoke design, not based on a set template.</text:span></text:p>
      <text:p text:style-name="P2"><text:span text:style-name="T2">For that reason, we limit the changes you can make to text content, and most images.</text:span></text:p>
      <text:p text:style-name="P2"><text:span text:style-name="T2">If you wish you can make changes for yourself using the instructions below.</text:span></text:p>
      <text:p text:style-name="P2"><text:span text:style-name="T2">But we are able to make such small changes to your site for you &lt;em&gt;without charge&lt;/em&gt;. Just email us your requirements.&lt;/h4&gt;</text:span></text:p>
      <text:p text:style-name="P2"/>
      <text:p text:style-name="P2">&lt;h3&gt;Disable Site:&lt;/h3&gt;</text:p>
      <text:p text:style-name="P2">&lt;h4&gt;-&gt; Settings -&gt; Password Protected&lt;br/&gt;</text:p>
      <text:p text:style-name="P2"><text:soft-page-break/>-&gt; Password Protected Status -&gt; Check Enabled box&lt;br/&gt;</text:p>
      <text:p text:style-name="P2">-&gt; Save Changes&lt;/h4&gt;</text:p>
      <text:p text:style-name="P2"/>
      <text:p text:style-name="P2"><text:span text:style-name="T2">&lt;h3&gt;Disable Site:&lt;/h3&gt;</text:span></text:p>
      <text:p text:style-name="P2"><text:span text:style-name="T2">&lt;h4&gt;Click on Settings-&gt;Maintenance Mode and turn ON&lt;/h4&gt;</text:span></text:p>
      <text:p text:style-name="P2"><text:span text:style-name="T2">&lt;h3&gt;Edit/Add Posts:&lt;/h3&gt;</text:span></text:p>
      <text:p text:style-name="P2"/>
      <text:p text:style-name="P2"><text:span text:style-name="T2">&lt;h4&gt;Click on Posts-&gt;All-&gt;select relevant post-&gt;Edit, or Posts-&gt;Add New to create a new post. Posts have very few active fields:</text:span></text:p>
      <text:p text:style-name="P2"><text:span text:style-name="T2">Title - the post title&lt;br /&gt;</text:span></text:p>
      <text:p text:style-name="P2"><text:span text:style-name="T2">Content area - if editing, you can do so in the default Visual view. If adding new content, click on the Text tab at top right and paste your content into the Text area; you can then return to Visual if you wish to format or add images within the content - do not add images at the very top of any post.&lt;br /&gt;</text:span></text:p>
      <text:p text:style-name="P2"><text:span text:style-name="T2">Categories - on the right side select the Category as Journal. Only posts in this category will be published on the website</text:span></text:p>
      <text:p text:style-name="P2"><text:span text:style-name="T2">Featured image - This is the image that will appear at the top of the post page; landscape images only; if not selected, the default image will appear instead.&lt;br /&gt;</text:span></text:p>
      <text:p text:style-name="P2"><text:span text:style-name="T2">Posts appear in reverse date order; if you want to change a post position, you can edit the post date at the top right.&lt;br /&gt;</text:span></text:p>
      <text:p text:style-name="P2"><text:span text:style-name="T2">Click on UPDATE or PUBLISH on the right side to make active.</text:span></text:p>
      <text:p text:style-name="P2"><text:span text:style-name="T2">&lt;/h4&gt;</text:span></text:p>
      <text:p text:style-name="P2"/>
      <text:p text:style-name="P2"><text:span text:style-name="T2">&lt;h3&gt;Edit Pages:&lt;/h3&gt;</text:span></text:p>
      <text:p text:style-name="P2"><text:span text:style-name="T2">&lt;h4&gt;We keep weekly backups of your site.</text:span></text:p>
      <text:p text:style-name="P2"><text:span text:style-name="T2">But for added security, &lt;em&gt;before making any changes&lt;/em&gt;, click Tools-&gt;Backups and select &lt;em&gt;Complete Manual&lt;/em&gt; backup.</text:span></text:p>
      <text:p text:style-name="P2">&gt;&gt;</text:p>
      <text:p text:style-name="P5">But for added security, &lt;em&gt;before making any changes&lt;/em&gt;, click Updraft Plus-&gt;Backup/Restore and select &lt;em&gt;Backup Now&lt;/em&gt; and backup.</text:p>
      <text:p text:style-name="P2"><text:soft-page-break/>&lt;&lt;</text:p>
      <text:p text:style-name="P2"><text:span text:style-name="T2">This may take a few minutes to complete.&lt;/h4&gt;</text:span></text:p>
      <text:p text:style-name="P2"><text:span text:style-name="T2">&lt;h4&gt;Then select the page to edit from the list below,</text:span></text:p>
      <text:p text:style-name="P2"><text:span text:style-name="T2">&lt;i&gt;or&lt;/i&gt; from the Pages menu item at the top of the page and &lt;em&gt;Edit with Elementor&lt;/em&gt;.&lt;/h4&gt;</text:span></text:p>
      <text:p text:style-name="P5">&lt;h4&gt;&lt;a href=<text:a xlink:type="simple" xlink:href="https://exclusivecourtney.com/wp-admin/post.php?post=617&amp;action=elementor" text:style-name="ListLabel_20_1" text:visited-style-name="ListLabel_20_1"><text:span text:style-name="T4">https://exclusivecourtney.com/wp-admin/post.php?post=617&amp;action=elementor</text:span></text:a>&gt;Exclusive Courtney&lt;/a&gt;&lt;/h4&gt;</text:p>
      <text:p text:style-name="P5"/>
      <text:p text:style-name="P5"><text:span text:style-name="T2">&lt;h3&gt;Touring Information:&lt;/h3&gt;</text:span></text:p>
      <text:p text:style-name="P2"><text:span text:style-name="T2">&lt;h4&gt;Text Blocks-&gt;All Text Blocks-&gt;Touring</text:span></text:p>
      <text:p text:style-name="P8">Update the touring information <text:span text:style-name="T5">(no need to format and the text will be inserted into your page)&lt;br/&gt;</text:span></text:p>
      <text:p text:style-name="P2">Click UPDATE</text:p>
      <text:p text:style-name="P2"><text:span text:style-name="T2">&lt;/h4&gt;</text:span></text:p>
      <text:p text:style-name="P2"/>
      <text:p text:style-name="P2">&lt;h3&gt;Newsletters&lt;/h3&gt;</text:p>
      <text:p text:style-name="P2">&lt;h4&gt;From the admin dashboard -&gt;SendPress&lt;br /&gt;</text:p>
      <text:p text:style-name="P5">a) Email sending&lt;br /&gt;</text:p>
      <text:p text:style-name="P9">-&gt;Email-&gt;Newsletters&lt;br /&gt;</text:p>
      <text:p text:style-name="P5"><text:span text:style-name="T5">i) Creating email:</text:span>&lt;br /&gt;</text:p>
      <text:p text:style-name="P8">Click EDIT to the right of the Touring Newsletter <text:span text:style-name="T5">(do not mess with the backup which is there in case of accidental delete of the active email)</text:span>&lt;br /&gt;</text:p>
      <text:p text:style-name="P8">Edit the city and dates <text:span text:style-name="T5">(No need to change the subject, greeting, or signature areas unless you really need to)</text:span>&lt;br /&gt;</text:p>
      <text:p text:style-name="P8">If you have used Text Blocks to enter touring info into the website (see below), you can copy and paste from there to save re-entering.&lt;br /&gt;</text:p>
      <text:p text:style-name="P8">Click UPDATE <text:span text:style-name="T5">(no need to save a new email for different lists or for different dates; past sent emails are available in the Reports area)</text:span>&lt;br /&gt;</text:p>
      <text:p text:style-name="P6"><text:soft-page-break/></text:p>
      <text:p text:style-name="P5"><text:span text:style-name="T5">ii) Sending email</text:span>&lt;br /&gt;</text:p>
      <text:p text:style-name="P8">Click SEND to the right of the email you edited above&lt;br /&gt;</text:p>
      <text:p text:style-name="P8">Select lists to which to send on the left - always select the Test list plus any other you want as this sends the email to your own address as well as the selected newsletter list as a record. <text:span text:style-name="T5">If you want to check the look of the email before you send to the subscribers, you can send to </text:span><text:span text:style-name="T6">ONLY</text:span><text:span text:style-name="T5"> the Test list which will send to your own email and StickySites.</text:span>&lt;br /&gt;</text:p>
      <text:p text:style-name="P8">Click SEND at top right&lt;br /&gt;</text:p>
      <text:p text:style-name="P8">Click CONFIRM SEND if you are happy with the list and the look. Do not miss this step or nothing will get queued to send.&lt;br /&gt;</text:p>
      <text:p text:style-name="P8">You are redirected to the Queue list. Click SEND EMAILS NOW <text:span text:style-name="T5">(you can delete anyone or all on the send list if you need to revise (mistake, editing out some people, etc))</text:span>&lt;br /&gt;</text:p>
      <text:p text:style-name="P5"/>
      <text:p text:style-name="P5"/>
      <text:p text:style-name="P5"><text:span text:style-name="T5">Note that the Unsubscribe link at the foot of every email and under the subscription link on the website sets the subscriber status to ‘Unsubscribed’ and does not send any emails to that address. It does not remove the listing entirely. If the client demands total removal, use the subscriber update instructions below.</text:span>&lt;br /&gt;</text:p>
      <text:p text:style-name="P5"/>
      <text:p text:style-name="P5"><text:span text:style-name="T8">b) Subscriber maintenance</text:span>&lt;br /&gt;</text:p>
      <text:p text:style-name="P9">-&gt;Subscriber&lt;br /&gt;</text:p>
      <text:p text:style-name="P5"><text:span text:style-name="T5">i) Add subscriber</text:span>&lt;br /&gt;</text:p>
      <text:p text:style-name="P8">Click ADD next to the list to update&lt;br /&gt;</text:p>
      <text:p text:style-name="P8">Enter email and first name <text:span text:style-name="T5">(you can ignore the other fields)</text:span>&lt;br /&gt;</text:p>
      <text:p text:style-name="P8">If you have multiple subscribers to enter, use the box at the bottom to enter each subscriber <text:span text:style-name="T5">on a fresh line</text:span> in the format Email,FirstName (eg stickysites@protonmail.com,Simon)&lt;br /&gt;</text:p>
      <text:p text:style-name="P8">SUBMIT&lt;br /&gt;</text:p>
      <text:p text:style-name="P6"/>
      <text:p text:style-name="P5"><text:span text:style-name="T5">ii) Edit subscriber</text:span>&lt;br /&gt;</text:p>
      <text:p text:style-name="P8">Click VIEW/EDIT to right of list you need to edit OR select All Subscribers at the top to edit a single subscriber who is on multiple lists without accessing each list individually&lt;br /&gt;</text:p>
      <text:p text:style-name="P8"><text:soft-page-break/>Filter by status if you need (bounced, unsubscribed, active)&lt;br /&gt;</text:p>
      <text:p text:style-name="P8">Select Edit by mouse over the name you want to edit (or delete if needed)&lt;br /&gt;</text:p>
      <text:p text:style-name="P8">Edit content - button at bottom allows you to resubscribe, or to suspend (No Status)&lt;br /&gt;</text:p>
      <text:p text:style-name="P8">Click SAVE&lt;br /&gt;</text:p>
      <text:p text:style-name="P6"/>
      <text:p text:style-name="P5"><text:span text:style-name="T5">iii) Export</text:span>&lt;br /&gt;</text:p>
      <text:p text:style-name="P8">Click EXPORT to the right of the relevant list (saved in CSV format)</text:p>
      <text:p text:style-name="P8"/>
      <text:p text:style-name="P5">&lt;h3&gt;Images:&lt;/h3&gt;</text:p>
      <text:p text:style-name="P5">&lt;h4&gt;You can switch out images with any which are already in your image library.</text:p>
      <text:p text:style-name="P5">You can upload images to the library for inclusion in pages.</text:p>
      <text:p text:style-name="P5">But, in view of very common problems with image sizes and compression for speedy loading,</text:p>
      <text:p text:style-name="P5">we &lt;em&gt;&lt;strong&gt;strongly&lt;/strong&gt; &lt;/em&gt;recommend you email attach us your new images at full resolution and allow us to resize, compress, and crop if appropriate.</text:p>
      <text:p text:style-name="P5">We will then upload the optimized images to your library where they will be available for you to include in any page.&lt;/h4&gt;</text:p>
      <text:p text:style-name="P5"/>
      <text:p text:style-name="P2"/>
      <text:p text:style-name="P2"><text:span text:style-name="T2">&lt;hr /&gt;</text:span></text:p>
      <text:p text:style-name="P3"/>
      <text:p text:style-name="P2"><text:span text:style-name="T2">Contact us with any questions or problems at StickySites@Protonmail.com</text:span></text:p>
      <text:p text:style-name="P3"/>
      <text:p text:style-name="P2"/>
      <text:p text:style-name="P2"><text:soft-page-break/></text:p>
      <text:p text:style-name="P3"/>
      <text:p text:style-name="P2"><text:span text:style-name="T2">Hello </text:span>Bree<text:span text:style-name="T2">,</text:span></text:p>
      <text:p text:style-name="P3"/>
      <text:p text:style-name="P2"><text:span text:style-name="T2">Your site is now 'live' and can be promoted!</text:span></text:p>
      <text:p text:style-name="P3"/>
      <text:p text:style-name="P2"><text:span text:style-name="T2">Here is the site control information I mentioned I'd be sending. If there is anything that needs attention, please let me know.</text:span></text:p>
      <text:p text:style-name="P3"/>
      <text:p text:style-name="P7">You can access your site pages to make changes to text, touring information, or suspend the site by going to: https://BreeTaylor.ch/wp-admin</text:p>
      <text:p text:style-name="P7">Login: bt_2020</text:p>
      <text:p text:style-name="P7">Password: Bree-Taylor-Las-Vegas</text:p>
      <text:p text:style-name="P5">All instructions on how to use the admin area are set out on the dashboard.</text:p>
      <text:p text:style-name="P2"/>
      <text:p text:style-name="P2">The<text:span text:style-name="T2"> location where there is a restorable version of your site and a file detailing access to your domain name.</text:span></text:p>
      <text:p text:style-name="P2"><text:span text:style-name="T2">The URL is:</text:span></text:p>
      <text:p text:style-name="P2"><text:span text:style-name="T2">https://backup.stickysites.ch/</text:span>Angelique<text:span text:style-name="T2">/</text:span></text:p>
      <text:p text:style-name="P7">Login: toa_2020</text:p>
      <text:p text:style-name="P7">Password: The-One-Angelique-Philadelphia</text:p>
      <text:p text:style-name="P3"/>
      <text:p text:style-name="P2"><text:span text:style-name="T2">There is a file which instructs how to restore. Anyone who understands Wordpress could do this.</text:span></text:p>
      <text:p text:style-name="P2"><text:span text:style-name="T2">Also included is a link in a text file to an invitation to be a client on the Swiss host with rights to manage your domain name, so you have control and can move the domain anytime.</text:span></text:p>
      <text:p text:style-name="P2"><text:soft-page-break/></text:p>
      <text:p text:style-name="P2"/>
      <text:p text:style-name="P2">&gt;&gt;</text:p>
      <text:p text:style-name="P2">1) Login to: <text:a xlink:type="simple" xlink:href="https://manage.panel247.com/domain/" text:style-name="ListLabel_20_1" text:visited-style-name="ListLabel_20_1"><text:span text:style-name="T4">https://manage.panel247.com/domain/</text:span></text:a></text:p>
      <text:p text:style-name="P2">2) Enter the domain: YourSeduction.com</text:p>
      <text:p text:style-name="P2">3) Enter the login name: </text:p>
      <text:p text:style-name="P2">4) Enter password: </text:p>
      <text:p text:style-name="P2"/>
      <text:p text:style-name="P2">You will see a control panel.</text:p>
      <text:p text:style-name="P2">You can obtain the transfer code at any time by clicking the View Authcode button at the top. The code changes regularly so you would need to get it just before you want to give it to the new registrar.</text:p>
      <text:p text:style-name="P2">To enable transfer you need to uncheck the Block Modifications button and the Transfer Block button.</text:p>
      <text:p text:style-name="P2">&lt;&lt;</text:p>
      <text:p text:style-name="P2"/>
      <text:p text:style-name="P3"/>
      <text:p text:style-name="P2"><text:span text:style-name="T2">Depending on how truly secure you want to feel, you may want to download the files to your own storage (probably a local hard drive is better than any cloud server for this stuff).</text:span></text:p>
      <text:p text:style-name="P3"/>
      <text:p text:style-name="P2"><text:span text:style-name="T2">Thank you,</text:span></text:p>
      <text:p text:style-name="P2"><text:span text:style-name="T2">Simon</text:span></text:p>
      <text:p text:style-name="P3"/>
      <text:p text:style-name="P3"/>
      <text:p text:style-name="P3"/>
      <text:p text:style-name="P2"><text:soft-page-break/><text:span text:style-name="T2">- Please note, compensation is for my time and companionship only. Physical intimacy is neither contracted nor compensated for. -</text:span></text:p>
      <text:p text:style-name="P3"/>
      <text:p text:style-name="P2"><text:span text:style-name="T2">html, body {margin:0px;padding:0;}</text:span></text:p>
      <text:p text:style-name="P2"><text:span text:style-name="T2">.entry-content {margin-top:0;margin-bottom:0;}</text:span></text:p>
      <text:p text:style-name="P3"/>
      <text:p text:style-name="P2"><text:span text:style-name="T2">.parallax {</text:span></text:p>
      <text:p text:style-name="P2"><text:span text:style-name="T2"><text:s text:c="4"/>transition: none !important;</text:span></text:p>
      <text:p text:style-name="P2"><text:span text:style-name="T2">}</text:span></text:p>
      <text:p text:style-name="P3"/>
      <text:p text:style-name="P2"><text:span text:style-name="T2">@media only screen and (min-width: 1367px) {</text:span></text:p>
      <text:p text:style-name="P2"><text:span text:style-name="T2"><text:s text:c="4"/>selector {</text:span></text:p>
      <text:p text:style-name="P2"><text:span text:style-name="T2"><text:s text:c="8"/>padding-left:20%!important;</text:span></text:p>
      <text:p text:style-name="P2"><text:span text:style-name="T2"><text:s text:c="8"/>padding-right:20%!important;</text:span></text:p>
      <text:p text:style-name="P2"><text:span text:style-name="T2"><text:s text:c="4"/>}}</text:span></text:p>
      <text:p text:style-name="P3"/>
      <text:p text:style-name="P2"><text:span text:style-name="T2">http://s744286963.onlinehome.us/</text:span></text:p>
      <text:p text:style-name="P3"/>
      <text:p text:style-name="P3"/>
      <text:p text:style-name="P3"/>
      <text:p text:style-name="P2"><text:span text:style-name="T2">add_action( 'wp_footer', 'change_hamburger', 999 );</text:span></text:p>
      <text:p text:style-name="P2"><text:span text:style-name="T2"><text:s text:c="4"/>function change_hamburger() { ?&gt;</text:span></text:p>
      <text:p text:style-name="P2"><text:soft-page-break/><text:span text:style-name="T2"><text:s text:c="8"/>&lt;script&gt;</text:span></text:p>
      <text:p text:style-name="P2"><text:span text:style-name="T2"><text:s text:c="12"/>jQuery(document).ready(function() {</text:span></text:p>
      <text:p text:style-name="P2"><text:span text:style-name="T2"><text:s text:c="16"/>jQuery( '.elementor-nav-menu .menu-item a' ).on("click", function(){</text:span></text:p>
      <text:p text:style-name="P2"><text:span text:style-name="T2"><text:s text:c="16"/>jQuery('.elementor-menu-toggle').removeClass("elementor-active");}, 1000 );</text:span></text:p>
      <text:p text:style-name="P2"><text:span text:style-name="T2"><text:s text:c="16"/>});</text:span></text:p>
      <text:p text:style-name="P2"><text:span text:style-name="T2"><text:s text:c="13"/>}); </text:span></text:p>
      <text:p text:style-name="P2"><text:span text:style-name="T2"><text:s text:c="7"/>&lt;/script&gt;</text:span></text:p>
      <text:p text:style-name="P2"><text:span text:style-name="T2"><text:s text:c="4"/>&lt;?php }</text:span></text:p>
      <text:p text:style-name="P2"><text:span text:style-name="T2"><text:tab/></text:span></text:p>
      <text:p text:style-name="P2"><text:span text:style-name="T2"><text:tab/></text:span></text:p>
      <text:p text:style-name="P2"><text:span text:style-name="T2"><text:tab/></text:span></text:p>
      <text:p text:style-name="P2"><text:span text:style-name="T2"><text:tab/></text:span></text:p>
      <text:p text:style-name="P2"><text:span text:style-name="T2"><text:tab/></text:span></text:p>
      <text:p text:style-name="P2"><text:span text:style-name="T2">Hi Paige,</text:span></text:p>
      <text:p text:style-name="P2"><text:span text:style-name="T2">Thanks so much for your inquiry!</text:span></text:p>
      <text:p text:style-name="P3"/>
      <text:p text:style-name="P3"/>
      <text:p text:style-name="P2"><text:span text:style-name="T2">As you may have guessed, I'm based in Europe, so you'd normally wake up to answers to emails or new work. For that reason, phone calls are not really practical but this doesn't seem to have caused any problems with past work. I hope email works for you!</text:span></text:p>
      <text:p text:style-name="P3"/>
      <text:p text:style-name="P3"/>
      <text:p text:style-name="P2"><text:span text:style-name="T2">To make a start, there are just a few things you need to decide</text:span>.</text:p>
      <text:p text:style-name="P5"><text:soft-page-break/>The *key* to getting the work done quickly, effectively, and totally to your specifications, is to get everything set upfront.</text:p>
      <text:p text:style-name="P5">In order:</text:p>
      <text:p text:style-name="P5">a) The site domain name you want</text:p>
      <text:p text:style-name="P5">b) The portfolio designs you prefer</text:p>
      <text:p text:style-name="P5">c) All your images (min size 1280 pixels on the long side); send via https://SwissTransfer.com/en to me at StickySites@protonmail.com</text:p>
      <text:p text:style-name="P5">d) Your Bio</text:p>
      <text:p text:style-name="P5">e) Your rates and notes</text:p>
      <text:p text:style-name="P5">f) Your statistics (age, height, measurements, etc)</text:p>
      <text:p text:style-name="P5">g) Social media, P411 links</text:p>
      <text:p text:style-name="P5">h) The email you want to use for the site</text:p>
      <text:p text:style-name="P3"/>
      <text:p text:style-name="P2">Here’s some greater detail:</text:p>
      <text:p text:style-name="P2"><text:span text:style-name="T2">1) Do you favor a single page or a multi page site. There is a price difference ($</text:span>450<text:span text:style-name="T2"> versus $</text:span>1,950<text:span text:style-name="T2">), but the biggest question is which style you prefer. Mostly single page sites work well on mobiles (which around 2/3rds of your viewers will be using), but multi page sites can contain a lot more content and less common pages like social media, or </text:span>a blog<text:span text:style-name="T2">. Your best way to judge how each work is to look at ou</text:span>r<text:span text:style-name="T2"> portfolio page at </text:span><text:a xlink:type="simple" xlink:href="https://stickysites.ch/portfolio" text:style-name="ListLabel_20_2" text:visited-style-name="ListLabel_20_2"><text:span text:style-name="T3">https://StickySites.ch/portfolio</text:span></text:a><text:span text:style-name="T2">.</text:span></text:p>
      <text:p text:style-name="P2">Our single and multi page prices will provide a site that works for most. We do charge extra for bespoke requirements such as video, multiple galleries, monthly newsletter, password protection of some or all of the site, email under your site name, or second domain pointing to the site.</text:p>
      <text:p text:style-name="P3"/>
      <text:p text:style-name="P3"/>
      <text:p text:style-name="P2"><text:span text:style-name="T2">2) What name do you want to use for your site. Most people have now started using Swiss domain registration for privacy. Swiss domains (like yournamehere.ch) are much more available than .com ones. I can grab a domain for you whenever you decide on the name you want. Having a domain also allows me to set up your own Wordpress site where we can test layouts and put everything together (behind password protection to block the curious).</text:span></text:p>
      <text:p text:style-name="P3"/>
      <text:p text:style-name="P3"/>
      <text:p text:style-name="P2"><text:span text:style-name="T2">3) Although you may see some common elements in the portfolio of sites I've created, I don't really have a fixed set of templates from which you have to choose. Instead the best approach is for you to look at the portfolio and tell me which you like - also any other 3rd party sites you've seen that you love - if possible with comments on what really works for you.</text:span></text:p>
      <text:p text:style-name="P3"/>
      <text:p text:style-name="P3"><text:soft-page-break/></text:p>
      <text:p text:style-name="P2"><text:span text:style-name="T2">4) At this point, so as not to overwhelm you, the final consideration is fonts and colors. Both are quite personal, but you might like to look here at fonts: https://www.garettcreative.com/21-google-fonts-combinations-for-websites-brands/ or for a really comprehensive overview, here - https://ultra.zone/web_fonts</text:span></text:p>
      <text:p text:style-name="P2"><text:span text:style-name="T2">Colors depend on whether your photos have a strong color theme or are more random, so that may be best left until you have some images you can send to me as an example.</text:span></text:p>
      <text:p text:style-name="P3"/>
      <text:p text:style-name="P3"/>
      <text:p text:style-name="P2"><text:span text:style-name="T2">5) As for payment, I normally request a deposit of 50% to commence work (payable by Bitcoin, Cashapp, or Zelle). Once everything is finished to your satisfaction and the final payment made, I give you access to a full site backup and to the domain registration as both belong to you. The hosting is include in the overall fee, but there is a renewal charge for the second and subsequent years of $</text:span>200<text:span text:style-name="T2"> for single page and $</text:span>300<text:span text:style-name="T2"> for multi page sites. To be clear, there are no monthly fees. I'm more than happy to make small changes for you without charge as things go along - like changing your rates, some images, touring information, etc.</text:span></text:p>
      <text:p text:style-name="P3"/>
      <text:p text:style-name="P3"/>
      <text:p text:style-name="P3"/>
      <text:p text:style-name="P2"><text:span text:style-name="T2">Sounds like a lot, but you may actually have most of this available right now. I hope that is enough to give you a good idea. If I've missed anything, please let me know and we can get started as soon as you've decided on a name!</text:span></text:p>
      <text:p text:style-name="P3"/>
      <text:p text:style-name="P3"/>
      <text:p text:style-name="P2"><text:span text:style-name="T2">Hear soon, I hope.</text:span></text:p>
      <text:p text:style-name="P3"/>
      <text:p text:style-name="P3"/>
      <text:p text:style-name="P2"><text:span text:style-name="T2">Simon</text:span></text:p>
      <text:p text:style-name="P3"/>
      <text:p text:style-name="P3"/>
      <text:p text:style-name="P2"><text:span text:style-name="T2">Just wanted to give you a heads up on the anniversary of your site and the renewal charge.</text:span></text:p>
      <text:p text:style-name="P2"><text:span text:style-name="T2">The renewal date is 28 June 2019. It's $150 for renewal of the domain name and a further year of hosting plus minor site changes throughout that period.</text:span></text:p>
      <text:p text:style-name="P2"><text:span text:style-name="T2">I'm not asking for payment now, but rather a decision on whether you want to renew. If you do, I will send you an invoice to pay via Bitcoin, and a link to Cashapp and Zelle if those methods are simpler for you.</text:span></text:p>
      <text:p text:style-name="P2"><text:soft-page-break/><text:span text:style-name="T2">If you don't wish to renew or payment is not made, then the site and the domain name will expire on 28 June. The servers we use do not allow any grace period for late payment and that's why I wanted to give you good advance notice.</text:span></text:p>
      <text:p text:style-name="P2"><text:span text:style-name="T2">I hope all is well with you and the site has proved successful.</text:span></text:p>
      <text:p text:style-name="P2"/>
      <text:p text:style-name="P2"/>
      <text:p text:style-name="P2"/>
      <text:p text:style-name="P2">It has been my practice up to now to offer small changes to your site free of charge. Some make no changes at all, while others request quite significant amendments. I don’t want to change the basic design and renewal fee for sites, so have had to introduce a menu of paid amendments. The full list is here:</text:p>
      <text:p text:style-name="P2"><text:a xlink:type="simple" xlink:href="https://stickysites.ch/#extras" text:style-name="ListLabel_20_1" text:visited-style-name="ListLabel_20_1"><text:span text:style-name="T4">https://StickySites.ch/#extras</text:span></text:a></text:p>
      <text:p text:style-name="P2"/>
      <text:p text:style-name="P2">Right now, the addon service that applies to your site is the sending of mailers with your touring information. The charge for a year sending one mailer per month is $120. </text:p>
      <text:p text:style-name="P2">The pro-rata charge through to the renewal of your site is $</text:p>
      <text:p text:style-name="P2">The full $120 will be payable with the site renewal fee in due course.</text:p>
      <text:p text:style-name="P2"/>
      <text:p text:style-name="P2">If you don’t want this service, the subscriber information will continue to be added on your site and you can download that information free for use in sending your own mailers.</text:p>
      <text:p text:style-name="P2">If you plan to send mailers only occasionally, the charge will be $30 per mailer sent, payable in advance (which is 3 times the monthly rate if you pay annually).</text:p>
      <text:p text:style-name="P2"/>
      <text:p text:style-name="P2">I hope you will agree this is a fair charge for a service which should generate business from every mailer you send.</text:p>
      <text:p text:style-name="P2">Please let me know if you want this service and how you would like to pay (Bitcoin, Cashapp, or Zelle).</text:p>
      <text:p text:style-name="P2"/>
      <text:p text:style-name="P2">Thank you,</text:p>
      <text:p text:style-name="P2">Simon</text:p>
      <text:p text:style-name="P2"/>
      <text:p text:style-name="P2"><text:soft-page-break/></text:p>
      <text:p text:style-name="P2"/>
      <text:p text:style-name="P2"/>
      <text:p text:style-name="P2"/>
      <text:p text:style-name="P2"><text:span text:style-name="T9">Puedes contactar con nosotros en el teléfono +34 91 745 64 00.</text:span></text:p>
      <text:p text:style-name="P4"/>
      <text:p text:style-name="P4"/>
      <text:p text:style-name="P2"><text:span text:style-name="T9">4710816 Bankia</text:span></text:p>
      <text:p text:style-name="P4"/>
      <text:p text:style-name="P4"/>
      <text:p text:style-name="P4"/>
      <text:p text:style-name="P4"/>
      <text:p text:style-name="P2"><text:span text:style-name="T9">StaySafeNet Blockonomics API </text:span></text:p>
      <text:p text:style-name="P2"><text:span text:style-name="T9">jh8YNTJ49hf62gxnyqj1gudCD1B92jaFQvUJaDlGwmQ</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80" meta:word-count="2413" meta:character-count="14460" meta:non-whitespace-character-count="12088"/>
    <meta:generator>LibreOfficeDev/6.0.5.2$Linux_X86_64 LibreOffice_project/</meta:generator>
  </office:meta>
</office:document-meta>
</file>