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T275t00" svg:font-family="TT275t00"/>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style:font-name-asian="TT275t00" style:font-size-asian="12pt" style:font-name-complex="TT275t00" style:font-size-complex="12pt"/>
    </style:style>
    <style:style style:name="P2"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style:font-name-asian="TT275t00" style:font-size-asian="12pt" style:font-name-complex="TT275t00" style:font-size-complex="12pt"/>
    </style:style>
    <style:style style:name="P3" style:family="paragraph" style:parent-style-name="Standard">
      <style:paragraph-properties fo:text-align="center" style:justify-single-word="false" style:text-autospace="none"/>
      <style:text-properties style:font-name="Times New Roman" fo:font-size="32pt" style:text-underline-style="solid" style:text-underline-width="auto" style:text-underline-color="font-color" style:font-name-asian="TT275t00" style:font-size-asian="32pt" style:font-name-complex="TT275t00" style:font-size-complex="32pt"/>
    </style:style>
    <style:style style:name="P4" style:family="paragraph" style:parent-style-name="Standard">
      <style:paragraph-properties fo:margin-left="0in" fo:margin-right="0in" fo:text-align="start" style:justify-single-word="false" fo:text-indent="0.2in" style:auto-text-indent="false" style:text-autospace="none"/>
      <style:text-properties style:font-name="Times New Roman" fo:font-size="12pt" style:font-name-asian="TT275t00" style:font-size-asian="12pt" style:font-name-complex="TT275t00" style:font-size-complex="12pt"/>
    </style:style>
    <style:style style:name="P5" style:family="paragraph" style:parent-style-name="Normální_20__28_web_29_">
      <style:paragraph-properties style:text-autospace="none"/>
      <style:text-properties style:font-name="Times New Roman"/>
    </style:style>
    <style:style style:name="P6" style:family="paragraph" style:parent-style-name="Standard">
      <style:paragraph-properties fo:margin-left="0in" fo:margin-right="0in" fo:text-align="start" style:justify-single-word="false" fo:text-indent="0.2in" style:auto-text-indent="false" style:text-autospace="none"/>
      <style:text-properties style:font-name="Times New Roman" fo:font-size="12pt" style:font-name-asian="TT275t00" style:font-size-asian="12pt" style:font-name-complex="TT275t00" style:font-size-complex="12pt"/>
    </style:style>
    <style:style style:name="P7" style:family="paragraph" style:parent-style-name="Standard">
      <style:paragraph-properties style:text-autospace="none"/>
      <style:text-properties style:font-name="Times New Roman" fo:font-size="12pt" style:font-name-asian="TT275t00" style:font-size-asian="12pt" style:font-name-complex="TT275t00" style:font-size-complex="12pt"/>
    </style:style>
    <style:style style:name="P8" style:family="paragraph" style:parent-style-name="Standard">
      <style:paragraph-properties style:text-autospace="none"/>
      <style:text-properties style:font-name="Times New Roman" fo:font-size="12pt" fo:language="en" fo:country="US" fo:font-style="italic" style:font-name-asian="TT275t00" style:font-size-asian="12pt" style:font-style-asian="italic" style:font-name-complex="TT275t00" style:font-size-complex="12pt" style:font-style-complex="italic"/>
    </style:style>
    <style:style style:name="P9" style:family="paragraph" style:parent-style-name="Normální_20__28_web_29_">
      <style:paragraph-properties style:text-autospace="none"/>
      <style:text-properties style:font-name="Times New Roman" fo:font-size="12pt" fo:language="en" fo:country="US" fo:font-style="italic" style:font-name-asian="TT275t00" style:font-size-asian="12pt" style:font-style-asian="italic" style:font-name-complex="TT275t00" style:font-size-complex="12pt" style:font-style-complex="italic"/>
    </style:style>
    <style:style style:name="T1" style:family="text">
      <style:text-properties fo:font-size="12pt" fo:language="en" fo:country="US" fo:font-style="italic" style:font-name-asian="TT275t00" style:font-size-asian="12pt" style:font-style-asian="italic" style:font-name-complex="TT275t00" style:font-size-complex="12pt" style:font-style-complex="italic"/>
    </style:style>
    <style:style style:name="T2" style:family="text">
      <style:text-properties fo:font-size="12pt" fo:language="en" fo:country="US" fo:font-style="italic" style:text-underline-style="solid" style:text-underline-width="auto" style:text-underline-color="font-color" style:font-name-asian="TT275t00" style:font-size-asian="12pt" style:font-style-asian="italic" style:font-name-complex="TT275t00"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ffidavit</text:p>
      <text:p text:style-name="P1"/>
      <text:p text:style-name="P1">I, Simon Ian Martin Verdon, of 11/23 Gordon Street, Brighton le Sands, NSW 2216, Australia do solemnly swear under the applicable law as follows:</text:p>
      <text:p text:style-name="P1"/>
      <text:p text:style-name="P2">Re: Douglas Kevorkian and Sophia Kevorkian marriage</text:p>
      <text:p text:style-name="P2"/>
      <text:p text:style-name="P4">I have known Sophia Kevorkian for many years both in Australia and the USA.</text:p>
      <text:p text:style-name="P4">In particular we have had many conversations both when she and Douglas first met and later, after they were married.</text:p>
      <text:p text:style-name="P4">I also visited with them when they lived in Los Angeles and have talked with Sophia at length about their relationship when I was in New York in May.</text:p>
      <text:p text:style-name="P4">It is my firm belief that Sophia was and still is deeply in love with Douglas whom she describes as the love of her life. She has consistently spoken to me of him in these terms over the entire period that she has known him.</text:p>
      <text:p text:style-name="P4">I am also quite certain that Sophia would not marry anyone unless she felt they were going to be partner for life. She has a very romantic view of love and marriage and I cannot conceive of any circumstances in which she would marry with any motivation other than to be in a genuine marriage.</text:p>
      <text:p text:style-name="P4">The recent events which now force Sophia and Douglas to be apart were not the outcome she desired and right up until our last conversation she says Doug is someone whose equal she never expects to find.</text:p>
      <text:p text:style-name="P4">However the relationship and subsequent marriage has now turned out, I completely believe that Sophia entered into it with only love in mind.</text:p>
      <text:p text:style-name="P4"/>
      <text:p text:style-name="P7">Signed:</text:p>
      <text:p text:style-name="P7"/>
      <text:p text:style-name="P7"/>
      <text:p text:style-name="P7"/>
      <text:p text:style-name="P7">Simon Verdon</text:p>
      <text:p text:style-name="P5"><text:span text:style-name="T1">The foregoing affidavit was sworn before me this 23rd day of July, 2011 by </text:span><text:span text:style-name="T2">Simon Ian Martin VERDON</text:span><text:span text:style-name="T1"> <text:s/>who has produced Australian Passport number N1854555 as identification.</text:span></text:p>
      <text:p text:style-name="P9">Signed:</text:p>
      <text:p text:style-name="P9"/>
      <text:p text:style-name="P8">Penelope Rose Maria Wycherley<text:line-break/>Inspector for the Office of Standards in Education (Ofsted) (OIN 358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T275t00" svg:font-family="TT275t00"/>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1945in" fo:margin-bottom="0.1945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 Verdon</meta:initial-creator>
    <meta:creation-date>2011-06-16T06:49:59.42</meta:creation-date>
    <dc:date>2011-07-24T01:41:45.51</dc:date>
    <dc:creator>Simon Verdon</dc:creator>
    <meta:editing-duration>PT00H29M04S</meta:editing-duration>
    <meta:editing-cycles>3</meta:editing-cycles>
    <meta:generator>OpenOffice.org/3.2$Win32 OpenOffice.org_project/320m18$Build-9502</meta:generator>
    <meta:document-statistic meta:table-count="0" meta:image-count="0" meta:object-count="0" meta:page-count="1" meta:paragraph-count="15" meta:word-count="301" meta:character-count="1702"/>
  </office:meta>
</office:document-meta>
</file>