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Verdana" fo:font-size="14pt" style:font-size-asian="14pt" style:font-size-complex="14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I apologise that I needed to write this in my native language and have Google translate for me – my Spanish isn't yet good enough to express my views!</text:p>
      <text:p text:style-name="P1">I have been prompted by an article in Las Provincias which mentioned your concern about the potential for botellones in the Mercado Central/Lonja area.</text:p>
      <text:p text:style-name="P1">I have lived on Taula de Canvis for around 6 years. In that time I have seen just one bar increase to five places with opening hours extending beyond midnight. One kebab shop remains open until 6am and Horno de los Borrachos is open 24 hours a day, 365 days a year. These last two attract customers who are increasingly drunk or noisy in the early morning hours, with the latter then becoming a gathering place for the homeless from around 6am.</text:p>
      <text:p text:style-name="P1">The recent improvement works now encourage customers to occupy the entire street and the surrounding area. The removal of trees and installation of a totally flat area creates a sound box that simply amplifies the problem. </text:p>
      <text:p text:style-name="P1">The design of Horno de los Borrachos with double aspect counters, no seating, and the availability of alcohol throughout the night, magnifies the area of disturbance. I can only imagine the developments when the childrens' playground becomes available.</text:p>
      <text:p text:style-name="P1">I would urge you to examine the operating licenses for the two places that stay open after 2am, and to enforce an alcohol service ban after that time. In addition, I think there should be greater policing, with anyone who is excessively noisy or uncontrolled being moved on. Finally, all the places selling food should be made more responsible for the cleanliness of their surroundings – the new works are already disfigured by the results of food dropped by customers.</text:p>
      <text:p text:style-name="P1"/>
      <text:p text:style-name="P1">Thank you</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imon Verdon</meta:initial-creator>
    <meta:creation-date>2022-05-29T16:01:52.53</meta:creation-date>
    <meta:document-statistic meta:table-count="0" meta:image-count="0" meta:object-count="0" meta:page-count="1" meta:paragraph-count="7" meta:word-count="291" meta:character-count="1698"/>
    <dc:date>2022-05-29T20:15:44.77</dc:date>
    <dc:creator>Simon Verdon</dc:creator>
    <meta:editing-duration>PT2H57M50S</meta:editing-duration>
    <meta:editing-cycles>1</meta:editing-cycles>
    <meta:generator>OpenOffice/4.1.11$Win32 OpenOffice.org_project/4111m1$Build-9808</meta:generator>
  </office:meta>
</office:document-meta>
</file>