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text-properties style:font-name="Times New Roman" fo:font-size="12pt" fo:font-weight="bold" style:font-size-asian="12pt" style:font-weight-asian="bold"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left="0in" fo:margin-right="0in" fo:margin-top="0in" fo:margin-bottom="0in" fo:orphans="2" fo:widows="2" fo:text-indent="0in" style:auto-text-indent="false"/>
      <style:text-properties fo:font-variant="normal" fo:text-transform="none" fo:color="#000000" style:font-name="verdana" fo:font-size="21pt" fo:letter-spacing="normal" fo:font-style="normal" fo:font-weight="normal"/>
    </style:style>
    <style:style style:name="P5" style:family="paragraph" style:parent-style-name="Standard">
      <style:paragraph-properties fo:margin-left="0in" fo:margin-right="0in" fo:margin-top="0in" fo:margin-bottom="0in" fo:orphans="2" fo:widows="2" fo:text-indent="0in"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T1" style:family="text">
      <style:text-properties style:font-name="Times New Roman"/>
    </style:style>
    <style:style style:name="T2" style:family="text">
      <style:text-properties style:font-name="Times New Roman"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tickySites.net</text:p>
      <text:p text:style-name="P4"/>
      <text:p text:style-name="P4">Web Design Policies/Terms of Service</text:p>
      <text:p text:style-name="P2">Definitions</text:p>
      <text:p text:style-name="P1">“Sticky Sites” means www.StickySites.net and/or any affiliate which shall supply Services to you.</text:p>
      <text:p text:style-name="P1">“TOS” means Terms of Service (this document) and everything it contains</text:p>
      <text:p text:style-name="P1">“Services” collectively means what we provide to you and the purchasing of our services</text:p>
      <text:p text:style-name="P1">“Products” collectively means what we provide to you and the purchasing of our products</text:p>
      <text:p text:style-name="P1">“We,” “us” or “our” means Sticky Sites.</text:p>
      <text:p text:style-name="P1">“You” and “your” mean the person, firm or company who purchases Services from Sticky Sites.</text:p>
      <text:p text:style-name="P1">“Web Design” and “website” means every aspect of the website (coding, design, modifications, templates, content, pictures, images, text, functionality, illustrations) designed or handled by Sticky Sites.</text:p>
      <text:p text:style-name="P5">“Graphic Design” means every aspect of the graphic design (concepts, illustrations, templates, samples, images, pictures, text) designed or handled by Sticky Sites.</text:p>
      <text:p text:style-name="P5"/>
      <text:p text:style-name="P3">Application Of Terms</text:p>
      <text:p text:style-name="P5">The following terms of service apply to all services provided by Sticky Sites to you. By access to our website and the purchasing of our services you agree to these terms of service.</text:p>
      <text:p text:style-name="P5"/>
      <text:p text:style-name="P3">Web Design</text:p>
      <text:p text:style-name="P1">All creation of files remain the intellectual property of Sticky Sites on, before and after completion of a Web Design project with the exclusion, only if stated by the client on delivery of, any images, references or text documents provided by the client for the purpose of the website’s creation.</text:p>
      <text:p text:style-name="P1"><text:s/></text:p>
      <text:p text:style-name="P1">Sticky Sites shall be free to use, disclose, display, create derivative works of, distribute, transmit and reproduce any item from any web site created for any customer or client unless stated otherwise upon the payment for the web site.</text:p>
      <text:p text:style-name="P1"><text:s/></text:p>
      <text:p text:style-name="P1">The client unconditionally guarantees that all content whether it be an image, text, animations, graphics or any other form of artwork presented to Sticky Sites for the form of inclusion in the web design project is owned by the client or the client has permission or license from the rightful owner of said elements and will hold responsibility and defend Sticky Sites and its affiliates from any suit or claim which arises from the use of said elements provided by the client.</text:p>
      <text:p text:style-name="P1"><text:s/></text:p>
      <text:p text:style-name="P1">2.5. Any ideas, techniques or concepts presented by the client for the construction of web sites are free to be used in anyway and for any purpose unless declined for this use by the client upon the time of provision of said information.</text:p>
      <text:p text:style-name="P1"><text:s/></text:p>
      <text:p text:style-name="P1">2.6. Sticky Sites is not liable for any financial loss which results from hosting or domain renewal or registration</text:p>
      <text:p text:style-name="P1"><text:s/></text:p>
      <text:p text:style-name="P1">2.7. The design process will terminate when the client gives the final approval of a web site. This is normally done by invoicing the client, full client payment or by email. All liabilities for errors, changes, or alterations with the exception of 2.7 in this document, become the responsibility of the client, once a design has been approved.</text:p>
      <text:p text:style-name="P1"><text:s/></text:p>
      <text:p text:style-name="P1">2.8. In the issuing of any refunds, Sticky Sites reserves the right of ownership to any and all content or works presented on the website in question.</text:p>
      <text:p text:style-name="P1"><text:s/></text:p>
      <text:p text:style-name="P1">2.9. Sticky Sites require a deposit payment of 50% of the balance due for the total order of your custom website design project. The remaining balance will be payable before the completion of your order as specified in section 2.10.</text:p>
      <text:p text:style-name="P1"><text:soft-page-break/><text:s/></text:p>
      <text:p text:style-name="P1">2.10. Although we will try to estimate a timeframe for the development of your project it is impossible for us to provide any guarantees in relation to this. All advertised timeframes should be used as a guide only and you should not plan any launches, materials or anything else based around a specific date. Sticky Sites cannot be held responsible for any delays caused to your project. A project delay cannot be used as a reason for cancellation without financial penalty to the client.</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 Verdon</meta:initial-creator>
    <meta:creation-date>2017-11-21T15:11:39.81</meta:creation-date>
    <meta:document-statistic meta:table-count="0" meta:image-count="0" meta:object-count="0" meta:page-count="2" meta:paragraph-count="32" meta:word-count="617" meta:character-count="3702"/>
    <dc:date>2017-11-21T15:22:48.03</dc:date>
    <dc:creator>Simon Verdon</dc:creator>
    <meta:editing-duration>PT11M8S</meta:editing-duration>
    <meta:editing-cycles>1</meta:editing-cycles>
    <meta:generator>OpenOffice/4.1.2$Win32 OpenOffice.org_project/412m3$Build-9782</meta:generator>
  </office:meta>
</office:document-meta>
</file>