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ans-Bold" svg:font-family="OpenSans-Bold, Arial, sans-serif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break-before="auto" fo:break-after="auto"/>
      <style:text-properties fo:color="#404040" fo:font-size="10.5pt" fo:background-color="#e8e5e2" style:font-size-asian="10.5pt" style:font-size-complex="10.5pt"/>
    </style:style>
    <style:style style:name="P2" style:family="paragraph" style:parent-style-name="Standard">
      <style:paragraph-properties fo:orphans="0" fo:widows="0" fo:break-before="auto" fo:break-after="auto"/>
      <style:text-properties fo:color="#333333" fo:font-size="10pt" fo:background-color="#d8eefc" style:font-size-asian="10pt" style:font-size-complex="10pt"/>
    </style:style>
    <style:style style:name="P3" style:family="paragraph" style:parent-style-name="Standard">
      <style:paragraph-properties fo:orphans="0" fo:widows="0" fo:break-before="auto" fo:break-after="auto" fo:background-color="#d8eefc">
        <style:background-image/>
      </style:paragraph-properties>
      <style:text-properties fo:color="#333333" fo:font-size="10pt" fo:background-color="#e8e5e2" style:font-size-asian="10pt" style:font-size-complex="10pt"/>
    </style:style>
    <style:style style:name="P4" style:family="paragraph" style:parent-style-name="Standard">
      <style:paragraph-properties loext:contextual-spacing="false" fo:margin-top="0.0555in" fo:margin-bottom="0in" fo:line-height="100%" fo:orphans="0" fo:widows="0" fo:break-before="auto" fo:break-after="auto" fo:background-color="#d8eefc">
        <style:background-image/>
      </style:paragraph-properties>
      <style:text-properties fo:color="#8c8c8c" fo:font-size="10pt" fo:background-color="#e8e5e2" style:font-size-asian="10pt" style:font-size-complex="10pt"/>
    </style:style>
    <style:style style:name="P5" style:family="paragraph" style:parent-style-name="Standard">
      <style:paragraph-properties fo:orphans="0" fo:widows="0"/>
      <style:text-properties fo:color="#404040" fo:font-size="10.5pt" fo:background-color="#e8e5e2" style:font-size-asian="10.5pt" style:font-size-complex="10.5pt"/>
    </style:style>
    <style:style style:name="P6" style:family="paragraph" style:parent-style-name="Standard">
      <style:paragraph-properties fo:orphans="0" fo:widows="0" fo:background-color="#d8eefc">
        <style:background-image/>
      </style:paragraph-properties>
      <style:text-properties fo:color="#333333" fo:font-size="10pt" fo:background-color="#e8e5e2" style:font-size-asian="10pt" style:font-size-complex="10pt"/>
    </style:style>
    <style:style style:name="P7" style:family="paragraph" style:parent-style-name="Standard" style:master-page-name="Standard">
      <style:paragraph-properties fo:orphans="0" fo:widows="0" style:page-number="1" fo:break-before="auto" fo:break-after="auto"/>
      <style:text-properties fo:color="#404040" fo:font-size="10.5pt" fo:background-color="#e8e5e2" style:font-size-asian="10.5pt" style:font-size-complex="10.5pt"/>
    </style:style>
    <style:style style:name="P8" style:family="paragraph" style:parent-style-name="Preformatted_20_Text">
      <style:paragraph-properties fo:break-before="auto" fo:break-after="auto"/>
    </style:style>
    <style:style style:name="P9" style:family="paragraph" style:parent-style-name="Preformatted_20_Text">
      <style:paragraph-properties fo:orphans="0" fo:widows="0"/>
      <style:text-properties fo:color="#404040" fo:font-size="10.5pt" fo:background-color="#e8e5e2" style:font-size-asian="10.5pt" style:font-size-complex="10.5pt"/>
    </style:style>
    <style:style style:name="T1" style:family="text">
      <style:text-properties fo:font-variant="normal" fo:text-transform="none" fo:color="#666666" style:font-name="OpenSans-Bold" fo:font-size="12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Skrill 322300 <text:s text:c="2"/>3746</text:p>
      <text:p text:style-name="P1"/>
      <text:p text:style-name="P2">Caixa Bank</text:p>
      <text:p text:style-name="P4">IBAN</text:p>
      <text:p text:style-name="P3">ES82 2100 7316 4913 0062 9723</text:p>
      <text:p text:style-name="P4">BIC</text:p>
      <text:p text:style-name="P6"><text:span text:style-name="Strong_20_Emphasis"><text:span text:style-name="T1">CAIX ES BB XXX</text:span></text:span> </text:p>
      <text:p text:style-name="P1"/>
      <text:p text:style-name="P1"/>
      <text:p text:style-name="P1"/>
      <text:p text:style-name="P1">Mycelium</text:p>
      <text:p text:style-name="P1">cigar banner fantasy cattle </text:p>
      <text:p text:style-name="P1">mosquito fitness skill toe </text:p>
      <text:p text:style-name="P1">ritual famous grant mix</text:p>
      <text:p text:style-name="P5"/>
      <text:p text:style-name="P5">Blockchain.com</text:p>
      <text:p text:style-name="P5">Simv-11847!</text:p>
      <text:p text:style-name="P5">chief winter aisle firm </text:p>
      <text:p text:style-name="P5">roast object spray base</text:p>
      <text:p text:style-name="P5">chef truly caution uphold</text:p>
      <text:p text:style-name="P5"/>
      <text:p text:style-name="P5">Kraken</text:p>
      <text:p text:style-name="P5">vsimonv</text:p>
      <text:p text:style-name="P5">Simv-11847!</text:p>
      <text:p text:style-name="P1"/>
      <text:p text:style-name="P8">Bitpanda recovery code for 2 Factor</text:p>
      <text:p text:style-name="P9">F5YO3ZPAHPIM3E3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ans-Bold" svg:font-family="OpenSans-Bold, Arial, sans-serif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278in" fo:margin-bottom="0.0835in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835in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222in" fo:margin-bottom="0.0555in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in" fo:margin-bottom="0.0417in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in" fo:margin-bottom="0.222in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2-08-21T13:52:47</dc:date>
    <meta:editing-duration>PT3H56M58S</meta:editing-duration>
    <meta:editing-cycles>5</meta:editing-cycles>
    <meta:document-statistic meta:table-count="0" meta:image-count="0" meta:object-count="0" meta:page-count="1" meta:paragraph-count="20" meta:word-count="54" meta:character-count="339"/>
  </office:meta>
</office:document-meta>
</file>