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hought I'd put this in a new thread to avoid confusion with the site design.</text:span></text:p>
      <text:p text:style-name="P1"><text:span text:style-name="T1">Here are some questions. I hope the answers will allow me to write something that is close to the truth but also captivating.</text:span></text:p>
      <text:p text:style-name="P1"><text:span text:style-name="T1">Obviously there is the About page, but is there anything you feel you must have on the rates or FAQs pages (personally I dislike the warnings you often see there (no negotiation, no lewd emails, hygiene, etc), but you know from experience what you have to tell people even if they should know for themselves)</text:span></text:p>
      <text:p text:style-name="P1"><text:span text:style-name="T1">Inevitably the questions are about you the person (I can get you the physical from the images). If I've stepped over any boundaries, please ignore the question and accept my apologies. I lived in Scottsdale for 10 years - hence my question about what you like in Vegas.</text:span></text:p>
      <text:p text:style-name="P2"/>
      <text:p text:style-name="P1"><text:span text:style-name="T1">Personal</text:span></text:p>
      <text:p text:style-name="P1"><text:span text:style-name="T1">1) How do you think your best friends would describe you.</text:span></text:p>
      <text:p text:style-name="P1"><text:span text:style-name="T1">2) What would somebody meeting you for the first time think.</text:span></text:p>
      <text:p text:style-name="P1"><text:span text:style-name="T1">3) What do you like to do in your free time.</text:span></text:p>
      <text:p text:style-name="P1"><text:span text:style-name="T1">4) What would you miss most if you had to stop.</text:span></text:p>
      <text:p text:style-name="P1"><text:span text:style-name="T1">5) What's your biggest accomplishment.</text:span></text:p>
      <text:p text:style-name="P1"><text:span text:style-name="T1">6) What's your dream job.</text:span></text:p>
      <text:p text:style-name="P1"><text:span text:style-name="T1">7) Who is your biggest hero and why.</text:span></text:p>
      <text:p text:style-name="P1"><text:span text:style-name="T1">8) Your favorite current TV or film titles</text:span></text:p>
      <text:p text:style-name="P1"><text:span text:style-name="T1">9) Your favorite food, and your preferred hotel/restaurant in Vegas</text:span></text:p>
      <text:p text:style-name="P2"/>
      <text:p text:style-name="P1"><text:span text:style-name="T1">Working</text:span></text:p>
      <text:p text:style-name="P1"><text:span text:style-name="T1">9) Do you prefer long or short bookings</text:span></text:p>
      <text:p text:style-name="P1"><text:span text:style-name="T1">10) Do you want to travel</text:span></text:p>
      <text:p text:style-name="P1"><text:span text:style-name="T1">11) Do you think you are more GFE or more Pornstar</text:span></text:p>
      <text:p text:style-name="P1"><text:span text:style-name="T1">12) Do you want a mention of your sister and if so give me some ideas about why people should see you together</text:span></text:p>
      <text:p text:style-name="P1"><text:span text:style-name="T1">13) What would be your ideal client (age, interests, profession)</text:span></text:p>
      <text:p text:style-name="P2"/>
      <text:p text:style-name="P1"><text:span text:style-name="T1">Hope that isn't too intrusive!</text:span></text:p>
      <text:p text:style-name="P2"/>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286" meta:character-count="1528" meta:non-whitespace-character-count="1263"/>
    <meta:generator>LibreOfficeDev/6.0.5.2$Linux_X86_64 LibreOffice_project/</meta:generator>
  </office:meta>
</office:document-meta>
</file>