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1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1.5134in" fo:break-before="auto" style:use-optimal-row-height="true"/>
    </style:style>
    <style:style style:name="ro2" style:family="table-row">
      <style:table-row-properties style:row-height="12.6622in" fo:break-before="auto" style:use-optimal-row-height="true"/>
    </style:style>
    <style:style style:name="ro3" style:family="table-row">
      <style:table-row-properties style:row-height="6.8091in" fo:break-before="auto" style:use-optimal-row-height="true"/>
    </style:style>
    <style:style style:name="ro4" style:family="table-row">
      <style:table-row-properties style:row-height="6.643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ubscriber details:</text:p>
            <text:p/>
            <text:p>^: bostongent10@yahoo.com</text:p>
            <text:p>^: David</text:p>
            <text:p>^: </text:p>
            <text:p>gender: n</text:p>
            <text:p>token: 75299da1f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octorjazzchicago@gmail.com</text:p>
            <text:p>^: Mark</text:p>
            <text:p>^: </text:p>
            <text:p>gender: n</text:p>
            <text:p>token: f4778291e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rj0812@aol.com</text:p>
            <text:p>^: Christopher</text:p>
            <text:p>^: </text:p>
            <text:p>gender: n</text:p>
            <text:p>token: 8d5baaecf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hazed23@protonmail.com</text:p>
            <text:p>^: Dylan</text:p>
            <text:p>^: </text:p>
            <text:p>gender: n</text:p>
            <text:p>token: 0a994a785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oldice@aol.com</text:p>
            <text:p>^: Roland</text:p>
            <text:p>^: </text:p>
            <text:p>gender: n</text:p>
            <text:p>token: b05e95450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ostongent10@yahoo.com</text:p>
            <text:p>^: David</text:p>
            <text:p>^: </text:p>
            <text:p>gender: n</text:p>
            <text:p>token: 528e924f8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j_ram@ymail.com</text:p>
            <text:p>^: Pat</text:p>
            <text:p>^: </text:p>
            <text:p>gender: n</text:p>
            <text:p>token: fe22942c9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j_ram@ymail.com</text:p>
            <text:p>^: Pat</text:p>
            <text:p>^: </text:p>
            <text:p>gender: n</text:p>
            <text:p>token: fb3a898c2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lewismarkr@gmail.com</text:p>
            <text:p>^: Mark</text:p>
            <text:p>^: </text:p>
            <text:p>gender: n</text:p>
            <text:p>token: 38c39774e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ohnkim314@gmail.com</text:p>
            <text:p>^: John</text:p>
            <text:p>^: </text:p>
            <text:p>gender: n</text:p>
            <text:p>token: 26a7f16ef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fonce008@gmail.com</text:p>
            <text:p>^: Jeff</text:p>
            <text:p>^: </text:p>
            <text:p>gender: n</text:p>
            <text:p>token: e9de1d2c7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illonlake@gmail.com</text:p>
            <text:p>^: Kai</text:p>
            <text:p>^: </text:p>
            <text:p>gender: n</text:p>
            <text:p>token: 3faccf0b8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arrios828@gmail.com</text:p>
            <text:p>^: Alfredo </text:p>
            <text:p>^: </text:p>
            <text:p>gender: n</text:p>
            <text:p>token: 0de4f595b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vadha57@hotmail.com</text:p>
            <text:p>^: Bruce</text:p>
            <text:p>^: </text:p>
            <text:p>gender: n</text:p>
            <text:p>token: 82b8a1f8e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hucho1457@icloud.com</text:p>
            <text:p>^: Jesús</text:p>
            <text:p>^: </text:p>
            <text:p>gender: n</text:p>
            <text:p>token: c589724f5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ooyou@live.com</text:p>
            <text:p>^: Rodney</text:p>
            <text:p>^: </text:p>
            <text:p>gender: n</text:p>
            <text:p>token: 937402c5d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^ornot@yahoo.com</text:p>
            <text:p>^: Peter</text:p>
            <text:p>^: </text:p>
            <text:p>gender: n</text:p>
            <text:p>token: 8ed89c11a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ndnbos4@gmail.com</text:p>
            <text:p>^: David</text:p>
            <text:p>^: </text:p>
            <text:p>gender: n</text:p>
            <text:p>token: afe0f1c97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haos117117@protonmail.com</text:p>
            <text:p>^: John</text:p>
            <text:p>^: </text:p>
            <text:p>gender: n</text:p>
            <text:p>token: 6ca568cf0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oblu@aol.com</text:p>
            <text:p>^: ROB</text:p>
            <text:p>^: </text:p>
            <text:p>gender: n</text:p>
            <text:p>token: 08592e9f9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onyguy25@gmail.com</text:p>
            <text:p>^: sonny</text:p>
            <text:p>^: </text:p>
            <text:p>gender: n</text:p>
            <text:p>token: 115dd7638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riang24@protonmail.com</text:p>
            <text:p>^: Brian</text:p>
            <text:p>^: </text:p>
            <text:p>gender: n</text:p>
            <text:p>token: 973305769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haos117117@protonmail.com</text:p>
            <text:p>^: LC</text:p>
            <text:p>^: </text:p>
            <text:p>gender: n</text:p>
            <text:p>token: 9441220b8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aleb0614@yahoo.com</text:p>
            <text:p>^: Dale</text:p>
            <text:p>^: </text:p>
            <text:p>gender: n</text:p>
            <text:p>token: 10b8f1db95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daugherty0313@gmail.com</text:p>
            <text:p>^: Connor</text:p>
            <text:p>^: </text:p>
            <text:p>gender: n</text:p>
            <text:p>token: 6c557e391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ussell@princecarpetandfloors.com</text:p>
            <text:p>^: russell</text:p>
            <text:p>^: </text:p>
            <text:p>gender: n</text:p>
            <text:p>token: ceed126ced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otleycruerules93@yahoo.com</text:p>
            <text:p>^: Carlos</text:p>
            <text:p>^: </text:p>
            <text:p>gender: n</text:p>
            <text:p>token: abfb2e42d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duardom00@protonmail.com</text:p>
            <text:p>^: Eduardo</text:p>
            <text:p>^: </text:p>
            <text:p>gender: n</text:p>
            <text:p>token: 0692ecba2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antiago-7@live.com</text:p>
            <text:p>^: Hugo </text:p>
            <text:p>^: </text:p>
            <text:p>gender: n</text:p>
            <text:p>token: 40539713a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oho916@yahoo.com</text:p>
            <text:p>^: John</text:p>
            <text:p>^: </text:p>
            <text:p>gender: n</text:p>
            <text:p>token: 850bf55c2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undinr@gmail.com</text:p>
            <text:p>^: Ralph</text:p>
            <text:p>^: </text:p>
            <text:p>gender: n</text:p>
            <text:p>token: 9bf41d30f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franklincanelas7@gmail.com</text:p>
            <text:p>^: franklin</text:p>
            <text:p>^: </text:p>
            <text:p>gender: n</text:p>
            <text:p>token: a5b27f45c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etert0325@gmail.com</text:p>
            <text:p>^: Peter</text:p>
            <text:p>^: </text:p>
            <text:p>gender: n</text:p>
            <text:p>token: 5afb29bb2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pmahan225@gmail.com</text:p>
            <text:p>^: Jean-Paul</text:p>
            <text:p>^: </text:p>
            <text:p>gender: n</text:p>
            <text:p>token: 9b90d9f1f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rgmelen@hotmail.com</text:p>
            <text:p>^: Jorge</text:p>
            <text:p>^: </text:p>
            <text:p>gender: n</text:p>
            <text:p>token: ae99b9a29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whocher@alliedhightech.com</text:p>
            <text:p>^: Robert</text:p>
            <text:p>^: </text:p>
            <text:p>gender: n</text:p>
            <text:p>token: fc203fd8b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duardom00@protonmail.com</text:p>
            <text:p>^: Eduardo</text:p>
            <text:p>^: </text:p>
            <text:p>gender: n</text:p>
            <text:p>token: 30ad3194a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freetorun@protonmail.com</text:p>
            <text:p>^: Jim</text:p>
            <text:p>^: </text:p>
            <text:p>gender: n</text:p>
            <text:p>token: 9835f1ebe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^ornot@yahoo.com</text:p>
            <text:p>^: peter</text:p>
            <text:p>^: </text:p>
            <text:p>gender: n</text:p>
            <text:p>token: 5e47dbddb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ritin10@protonmail.com</text:p>
            <text:p>^: Ron</text:p>
            <text:p>^: </text:p>
            <text:p>gender: n</text:p>
            <text:p>token: cce83b536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3xisthecharm@protonmail.com</text:p>
            <text:p>^: Matthew </text:p>
            <text:p>^: </text:p>
            <text:p>gender: n</text:p>
            <text:p>token: 283dc8e245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fonce008@gmail.com</text:p>
            <text:p>^: Jeff</text:p>
            <text:p>^: </text:p>
            <text:p>gender: n</text:p>
            <text:p>token: 88ea260f9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greeneyedjeff@gmail.com</text:p>
            <text:p>^: Jeff</text:p>
            <text:p>^: </text:p>
            <text:p>gender: n</text:p>
            <text:p>token: 53fd09b12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wonderballs@protonmail.ch</text:p>
            <text:p>^: Keith</text:p>
            <text:p>^: </text:p>
            <text:p>gender: n</text:p>
            <text:p>token: 628dd6f5d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ogehrig4@aol.com</text:p>
            <text:p>^: Phil</text:p>
            <text:p>^: </text:p>
            <text:p>gender: n</text:p>
            <text:p>token: fb211412a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asmodeus097@gmail.com</text:p>
            <text:p>^: Ben</text:p>
            <text:p>^: </text:p>
            <text:p>gender: n</text:p>
            <text:p>token: e0c858c59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olitassdj@yahoo.com</text:p>
            <text:p>^: Alex</text:p>
            <text:p>^: </text:p>
            <text:p>gender: n</text:p>
            <text:p>token: c9e7e9027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asiangates@yahoo.com</text:p>
            <text:p>^: Rich</text:p>
            <text:p>^: </text:p>
            <text:p>gender: n</text:p>
            <text:p>token: 51360cf0b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haos117117@protonmail.com</text:p>
            <text:p>^: C</text:p>
            <text:p>^: </text:p>
            <text:p>gender: n</text:p>
            <text:p>token: 6cbeb3da9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ishatina83@protonmail.com</text:p>
            <text:p>^: Raz</text:p>
            <text:p>^: </text:p>
            <text:p>gender: n</text:p>
            <text:p>token: 55555902f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anmike101@gmail.com</text:p>
            <text:p>^: Michael</text:p>
            <text:p>^: </text:p>
            <text:p>gender: n</text:p>
            <text:p>token: 2eddb2096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iwork2476@gmail.com</text:p>
            <text:p>^: Sam</text:p>
            <text:p>^: </text:p>
            <text:p>gender: n</text:p>
            <text:p>token: 4b1e389df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lesterfitz@hotmail.com</text:p>
            <text:p>^: Lester</text:p>
            <text:p>^: </text:p>
            <text:p>gender: n</text:p>
            <text:p>token: 2d865bf21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unyi.lin.1984@gmail.com</text:p>
            <text:p>^: Jim</text:p>
            <text:p>^: </text:p>
            <text:p>gender: n</text:p>
            <text:p>token: c514a41f7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nerd4ltr@gmail.com</text:p>
            <text:p>^: Jay</text:p>
            <text:p>^: </text:p>
            <text:p>gender: n</text:p>
            <text:p>token: 6c8de9981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kennystarr@gmail.com</text:p>
            <text:p>^: Kenny</text:p>
            <text:p>^: </text:p>
            <text:p>gender: n</text:p>
            <text:p>token: 0cc577cb7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duardom00@protonmail.com</text:p>
            <text:p>^: Eduardo</text:p>
            <text:p>^: </text:p>
            <text:p>gender: n</text:p>
            <text:p>token: 24da8e43c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coonyc@gmail.com</text:p>
            <text:p>^: Scott</text:p>
            <text:p>^: </text:p>
            <text:p>gender: n</text:p>
            <text:p>token: f3a1a1f8b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ndnbos4@gmail.com</text:p>
            <text:p>^: David ( Boston)</text:p>
            <text:p>^: </text:p>
            <text:p>gender: n</text:p>
            <text:p>token: 4bd44d5fc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kjon353@gmail.com</text:p>
            <text:p>^: Rick</text:p>
            <text:p>^: </text:p>
            <text:p>gender: n</text:p>
            <text:p>token: 914339ae8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ullivan.stephen@yahoo.com</text:p>
            <text:p>^: Stephen </text:p>
            <text:p>^: </text:p>
            <text:p>gender: n</text:p>
            <text:p>token: b11e4a744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oe1964@protonmail.com</text:p>
            <text:p>^: Joe</text:p>
            <text:p>^: </text:p>
            <text:p>gender: n</text:p>
            <text:p>token: 976bd56e5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ullivan.stephen@yahoo.com</text:p>
            <text:p>^: Stephen</text:p>
            <text:p>^: </text:p>
            <text:p>gender: n</text:p>
            <text:p>token: c8f1d98c65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fabtech1@comcast.net</text:p>
            <text:p>^: Howard</text:p>
            <text:p>^: </text:p>
            <text:p>gender: n</text:p>
            <text:p>token: 1c0b82cfa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ateo690@protonmail.com</text:p>
            <text:p>^: Sam</text:p>
            <text:p>^: </text:p>
            <text:p>gender: n</text:p>
            <text:p>token: 9228be66d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wcioffi1@gmail.com</text:p>
            <text:p>^: matthew</text:p>
            <text:p>^: </text:p>
            <text:p>gender: n</text:p>
            <text:p>token: 8d0bd2d37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oe1278@protonmail.com</text:p>
            <text:p>^: Joe DC</text:p>
            <text:p>^: </text:p>
            <text:p>gender: n</text:p>
            <text:p>token: 517e2c6315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oga.bonito820@gmail.com</text:p>
            <text:p>^: Joga</text:p>
            <text:p>^: </text:p>
            <text:p>gender: n</text:p>
            <text:p>token: 932cf9e8d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rianintheburbs227@gmail.com</text:p>
            <text:p>^: Brian</text:p>
            <text:p>^: </text:p>
            <text:p>gender: n</text:p>
            <text:p>token: ce4de35df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wcioffi1@gmail.com</text:p>
            <text:p>^: matthew</text:p>
            <text:p>^: </text:p>
            <text:p>gender: n</text:p>
            <text:p>token: 21bc99cb7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etert0325@gmail.com</text:p>
            <text:p>^: Peter</text:p>
            <text:p>^: </text:p>
            <text:p>gender: n</text:p>
            <text:p>token: 75f06317d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agc25@me.com</text:p>
            <text:p>^: Arnold </text:p>
            <text:p>^: </text:p>
            <text:p>gender: n</text:p>
            <text:p>token: 7718ec3f2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kataberserk@gmail.com</text:p>
            <text:p>^: alex</text:p>
            <text:p>^: </text:p>
            <text:p>gender: n</text:p>
            <text:p>token: f4f202d08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lion2112a@gmail.com</text:p>
            <text:p>^: Chris</text:p>
            <text:p>^: </text:p>
            <text:p>gender: n</text:p>
            <text:p>token: 0e827ef06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essimike87@gmail.com</text:p>
            <text:p>^: Mike </text:p>
            <text:p>^: </text:p>
            <text:p>gender: n</text:p>
            <text:p>token: f95ecacaf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morenope@yahoo.com</text:p>
            <text:p>^: Emilio</text:p>
            <text:p>^: </text:p>
            <text:p>gender: n</text:p>
            <text:p>token: ad44a721cd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wh829@aol.com</text:p>
            <text:p>^: Jacob</text:p>
            <text:p>^: </text:p>
            <text:p>gender: n</text:p>
            <text:p>token: 7a1223b2c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luewater1957@hotmail.com</text:p>
            <text:p>^: Bill</text:p>
            <text:p>^: </text:p>
            <text:p>gender: n</text:p>
            <text:p>token: 1c3cb0861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eopleschamp2356@gmail.com</text:p>
            <text:p>^: Paul</text:p>
            <text:p>^: </text:p>
            <text:p>gender: n</text:p>
            <text:p>token: 43cb01953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argento237@protonmail.ch</text:p>
            <text:p>^: Frank</text:p>
            <text:p>^: </text:p>
            <text:p>gender: n</text:p>
            <text:p>token: 0242f9be2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r162274@gmail.com</text:p>
            <text:p>^: Carlos Ramírez </text:p>
            <text:p>^: </text:p>
            <text:p>gender: n</text:p>
            <text:p>token: 4e7db13655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antwinthemall@pm.me</text:p>
            <text:p>^: H</text:p>
            <text:p>^: </text:p>
            <text:p>gender: n</text:p>
            <text:p>token: 88d28d3fa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antwinthemall@pm.me</text:p>
            <text:p>^: hh</text:p>
            <text:p>^: </text:p>
            <text:p>gender: n</text:p>
            <text:p>token: ee69442cc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taylor.ross.fleming@gmail.com</text:p>
            <text:p>^: Taylor</text:p>
            <text:p>^: </text:p>
            <text:p>gender: n</text:p>
            <text:p>token: 084032e87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anjackson.5185@gmail.com</text:p>
            <text:p>^: Dan</text:p>
            <text:p>^: </text:p>
            <text:p>gender: n</text:p>
            <text:p>token: a476f61bc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teveyan0110@gmail.com</text:p>
            <text:p>^: steven</text:p>
            <text:p>^: </text:p>
            <text:p>gender: n</text:p>
            <text:p>token: 06c0e1096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harrycrum1969@gmail.com</text:p>
            <text:p>^: John</text:p>
            <text:p>^: </text:p>
            <text:p>gender: n</text:p>
            <text:p>token: ce9d26058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orfuentes1981@hotmail.com</text:p>
            <text:p>^: Ernesto</text:p>
            <text:p>^: </text:p>
            <text:p>gender: n</text:p>
            <text:p>token: 4a7d61526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rucebhawaii@gmail.com</text:p>
            <text:p>^: bruce</text:p>
            <text:p>^: </text:p>
            <text:p>gender: n</text:p>
            <text:p>token: b5a7eff45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whopper-1@att.net</text:p>
            <text:p>^: Eugene</text:p>
            <text:p>^: </text:p>
            <text:p>gender: n</text:p>
            <text:p>token: d080a0942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eeker997@protonmail.com</text:p>
            <text:p>^: Chris</text:p>
            <text:p>^: </text:p>
            <text:p>gender: n</text:p>
            <text:p>token: 752a11282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oblu@aol.com</text:p>
            <text:p>^: ROB</text:p>
            <text:p>^: </text:p>
            <text:p>gender: n</text:p>
            <text:p>token: 11b7b9938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illhu1990@gmail.com</text:p>
            <text:p>^: Billy</text:p>
            <text:p>^: </text:p>
            <text:p>gender: n</text:p>
            <text:p>token: b93401aae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nman2017@yahoo.vom</text:p>
            <text:p>^: Fred (Minneapolis)</text:p>
            <text:p>^: </text:p>
            <text:p>gender: n</text:p>
            <text:p>token: 98ff15024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ndnbos4@gmail.com</text:p>
            <text:p>^: David</text:p>
            <text:p>^: </text:p>
            <text:p>gender: n</text:p>
            <text:p>token: 711a39427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kalel.at.beach@gmail.com</text:p>
            <text:p>^: Alexander</text:p>
            <text:p>^: </text:p>
            <text:p>gender: n</text:p>
            <text:p>token: e01569dae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lemayhawk12@yahoo.com</text:p>
            <text:p>^: John </text:p>
            <text:p>^: </text:p>
            <text:p>gender: n</text:p>
            <text:p>token: ea41f0dc6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trab0071@gmail.com</text:p>
            <text:p>^: Bart</text:p>
            <text:p>^: </text:p>
            <text:p>gender: n</text:p>
            <text:p>token: eb9d4287c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2020havefuntimes@gmail.com</text:p>
            <text:p>^: Michael</text:p>
            <text:p>^: </text:p>
            <text:p>gender: n</text:p>
            <text:p>token: ccb32201e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arccar1963@gmail.com</text:p>
            <text:p>^: Marc</text:p>
            <text:p>^: </text:p>
            <text:p>gender: n</text:p>
            <text:p>token: 2e4d2fbdd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ammywoods75@yahoo.com</text:p>
            <text:p>^: Sammy </text:p>
            <text:p>^: </text:p>
            <text:p>gender: n</text:p>
            <text:p>token: 8ecc3b670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aguncajun23@yahoo.com</text:p>
            <text:p>^: George</text:p>
            <text:p>^: </text:p>
            <text:p>gender: n</text:p>
            <text:p>token: 00325545e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gbrlmccrth635@gmail.com</text:p>
            <text:p>^: Gabriel </text:p>
            <text:p>^: </text:p>
            <text:p>gender: n</text:p>
            <text:p>token: 31dae0ba4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ondeloachx12@comcast.net</text:p>
            <text:p>^: jon</text:p>
            <text:p>^: </text:p>
            <text:p>gender: n</text:p>
            <text:p>token: 43fc5e39e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r.johannfaust@protonmail.ch</text:p>
            <text:p>^: John</text:p>
            <text:p>^: </text:p>
            <text:p>gender: n</text:p>
            <text:p>token: cd3b249e9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hucko1976@protonmail.com</text:p>
            <text:p>^: Charles</text:p>
            <text:p>^: </text:p>
            <text:p>gender: n</text:p>
            <text:p>token: 245b9e7e0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implyjohn@protonmail.com</text:p>
            <text:p>^: John - Boston</text:p>
            <text:p>^: </text:p>
            <text:p>gender: n</text:p>
            <text:p>token: 81e52c9095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yqrdude@yahoo.ca</text:p>
            <text:p>^: Takasuke</text:p>
            <text:p>^: </text:p>
            <text:p>gender: n</text:p>
            <text:p>token: 91519cd4c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etert0325@gmail.com</text:p>
            <text:p>^: Peter</text:p>
            <text:p>^: </text:p>
            <text:p>gender: n</text:p>
            <text:p>token: 0b918ae79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eeker997@protonmail.com</text:p>
            <text:p>^: Chris</text:p>
            <text:p>^: </text:p>
            <text:p>gender: n</text:p>
            <text:p>token: 37fb8d4b7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toddf455@gmail.com</text:p>
            <text:p>^: Todd</text:p>
            <text:p>^: </text:p>
            <text:p>gender: n</text:p>
            <text:p>token: e0b65e8ab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gowtexas@sbcglobal.net</text:p>
            <text:p>^: Gary</text:p>
            <text:p>^: </text:p>
            <text:p>gender: n</text:p>
            <text:p>token: 91751f2cf1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karl.campbell@protonmail.com</text:p>
            <text:p>^: Karl</text:p>
            <text:p>^: </text:p>
            <text:p>gender: n</text:p>
            <text:p>token: 65a6382ac5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igicorns@gmail.com</text:p>
            <text:p>^: Murai</text:p>
            <text:p>^: </text:p>
            <text:p>gender: n</text:p>
            <text:p>token: 1e2d73dba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midleton39@cox.net</text:p>
            <text:p>^: Douglas Middleton</text:p>
            <text:p>^: </text:p>
            <text:p>gender: n</text:p>
            <text:p>token: 419939f31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wjs200@yahoo.com</text:p>
            <text:p>^: Bill</text:p>
            <text:p>^: </text:p>
            <text:p>gender: n</text:p>
            <text:p>token: f165ef158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wern@aol.com</text:p>
            <text:p>^: Steve</text:p>
            <text:p>^: </text:p>
            <text:p>gender: n</text:p>
            <text:p>token: 612d1eec8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ndnbos4@gmail.com</text:p>
            <text:p>^: David from Boston</text:p>
            <text:p>^: </text:p>
            <text:p>gender: n</text:p>
            <text:p>token: 23cee7eb4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lacmta@protonmail.com</text:p>
            <text:p>^: Jay</text:p>
            <text:p>^: </text:p>
            <text:p>gender: n</text:p>
            <text:p>token: d34ec0907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illpau2@yahoo.com</text:p>
            <text:p>^: Paul</text:p>
            <text:p>^: </text:p>
            <text:p>gender: n</text:p>
            <text:p>token: cbd889458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aguncajun23@yahoo.com</text:p>
            <text:p>^: George</text:p>
            <text:p>^: </text:p>
            <text:p>gender: n</text:p>
            <text:p>token: c9c06709f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aredgore4@gmail.com</text:p>
            <text:p>^: Jared</text:p>
            <text:p>^: </text:p>
            <text:p>gender: n</text:p>
            <text:p>token: 2a92a388b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hoothootie@yahoo.com</text:p>
            <text:p>^: Brian</text:p>
            <text:p>^: </text:p>
            <text:p>gender: n</text:p>
            <text:p>token: 4894a5646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lacmta@protonmail.com</text:p>
            <text:p>^: jay</text:p>
            <text:p>^: </text:p>
            <text:p>gender: n</text:p>
            <text:p>token: d7f784c86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augtree2@gmail.com</text:p>
            <text:p>^: William</text:p>
            <text:p>^: </text:p>
            <text:p>gender: n</text:p>
            <text:p>token: f9d2f317b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3willnever56@gmail.com</text:p>
            <text:p>^: Gary</text:p>
            <text:p>^: </text:p>
            <text:p>gender: n</text:p>
            <text:p>token: 0dd150057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ichardlove082@gmail.com</text:p>
            <text:p>^: Richard</text:p>
            <text:p>^: </text:p>
            <text:p>gender: n</text:p>
            <text:p>token: 6bf85bd0f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franklincanelas7@gmail.com</text:p>
            <text:p>^: Franklin</text:p>
            <text:p>^: </text:p>
            <text:p>gender: n</text:p>
            <text:p>token: afd285897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franklincanelas7@gmail.com</text:p>
            <text:p>^: Franklin ( Houston tx )</text:p>
            <text:p>^: </text:p>
            <text:p>gender: n</text:p>
            <text:p>token: 6d297f673d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hucho1457@icloud.com</text:p>
            <text:p>^: Jesus</text:p>
            <text:p>^: </text:p>
            <text:p>gender: n</text:p>
            <text:p>token: 584c53ad4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ikecarter2277@gmail.com</text:p>
            <text:p>^: Mike</text:p>
            <text:p>^: </text:p>
            <text:p>gender: n</text:p>
            <text:p>token: 5b97319d3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pidermonkeydog@gmail.com</text:p>
            <text:p>^: Jordan</text:p>
            <text:p>^: </text:p>
            <text:p>gender: n</text:p>
            <text:p>token: 734413042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ominic.m.lowry@gmail.com</text:p>
            <text:p>^: Tysons Corner, VA</text:p>
            <text:p>^: </text:p>
            <text:p>gender: n</text:p>
            <text:p>token: 1a3864c5a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thejuan0nlee@gmail.com</text:p>
            <text:p>^: Juan</text:p>
            <text:p>^: </text:p>
            <text:p>gender: n</text:p>
            <text:p>token: 9adecc566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j.vaquezej9@gmail.com</text:p>
            <text:p>^: Javier</text:p>
            <text:p>^: </text:p>
            <text:p>gender: n</text:p>
            <text:p>token: 600d9d020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frenm83@gmail.com</text:p>
            <text:p>^: Efren</text:p>
            <text:p>^: </text:p>
            <text:p>gender: n</text:p>
            <text:p>token: 10f0d9d60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r272427@protonmail.ch</text:p>
            <text:p>^: Mitch NYC</text:p>
            <text:p>^: </text:p>
            <text:p>gender: n</text:p>
            <text:p>token: 571d700e5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kalel.at.beach@gmail.com</text:p>
            <text:p>^: Alexander</text:p>
            <text:p>^: </text:p>
            <text:p>gender: n</text:p>
            <text:p>token: fbccac3a0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ianscripts@protonmail.com</text:p>
            <text:p>^: Ian</text:p>
            <text:p>^: </text:p>
            <text:p>gender: n</text:p>
            <text:p>token: 1606072ee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ark.a.lewis84@gmail.com</text:p>
            <text:p>^: Mark</text:p>
            <text:p>^: </text:p>
            <text:p>gender: n</text:p>
            <text:p>token: d6d849735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saluki1955@protonmail.com</text:p>
            <text:p>^: Todd</text:p>
            <text:p>^: </text:p>
            <text:p>gender: n</text:p>
            <text:p>token: 297584ce7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ussell@princecarpetandfloors.com</text:p>
            <text:p>^: russell</text:p>
            <text:p>^: </text:p>
            <text:p>gender: n</text:p>
            <text:p>token: f4c987268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arkny_1@yahoo.com</text:p>
            <text:p>^: Mark</text:p>
            <text:p>^: </text:p>
            <text:p>gender: n</text:p>
            <text:p>token: aa35b52c6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rray150@gmail.com</text:p>
            <text:p>^: John</text:p>
            <text:p>^: </text:p>
            <text:p>gender: n</text:p>
            <text:p>token: a25df00ff5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kritikos74@gmail.com</text:p>
            <text:p>^: georgios </text:p>
            <text:p>^: </text:p>
            <text:p>gender: n</text:p>
            <text:p>token: 9c914ac8d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arinwarnock@gmail.com</text:p>
            <text:p>^: Darin</text:p>
            <text:p>^: </text:p>
            <text:p>gender: n</text:p>
            <text:p>token: 0c2c4a393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funcpl1975@yahoo.com</text:p>
            <text:p>^: Bucky</text:p>
            <text:p>^: </text:p>
            <text:p>gender: n</text:p>
            <text:p>token: e89793b9e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edriv12@att.net</text:p>
            <text:p>^: Servando </text:p>
            <text:p>^: </text:p>
            <text:p>gender: n</text:p>
            <text:p>token: fa1c922ed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edriv12@att.net</text:p>
            <text:p>^: Servando </text:p>
            <text:p>^: </text:p>
            <text:p>gender: n</text:p>
            <text:p>token: e5bf99143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lousaturn@gmail.com</text:p>
            <text:p>^: Louis</text:p>
            <text:p>^: </text:p>
            <text:p>gender: n</text:p>
            <text:p>token: 384066789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vgainer@protonmail.com</text:p>
            <text:p>^: David</text:p>
            <text:p>^: </text:p>
            <text:p>gender: n</text:p>
            <text:p>token: cb79dfb2c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mtoak_87@yahoo.com</text:p>
            <text:p>^: Jose</text:p>
            <text:p>^: </text:p>
            <text:p>gender: n</text:p>
            <text:p>token: faf3cf6b8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thewaterdrake@protonmail.com</text:p>
            <text:p>^: TheWaterDrake</text:p>
            <text:p>^: </text:p>
            <text:p>gender: n</text:p>
            <text:p>token: 84f00c990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dgarforkel@yahoo.com</text:p>
            <text:p>^: edgar</text:p>
            <text:p>^: </text:p>
            <text:p>gender: n</text:p>
            <text:p>token: f68047085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afa08571@gmail.com</text:p>
            <text:p>^: Rafael</text:p>
            <text:p>^: </text:p>
            <text:p>gender: n</text:p>
            <text:p>token: 2498008c5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arkgrice@sopris.net</text:p>
            <text:p>^: Mark</text:p>
            <text:p>^: </text:p>
            <text:p>gender: n</text:p>
            <text:p>token: 91750d890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pnikoloff77@gmail.com</text:p>
            <text:p>^: Pete</text:p>
            <text:p>^: </text:p>
            <text:p>gender: n</text:p>
            <text:p>token: 7dfe89f6f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rrossiello@gmail.com</text:p>
            <text:p>^: Marcello</text:p>
            <text:p>^: </text:p>
            <text:p>gender: n</text:p>
            <text:p>token: a0887f7b4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azcav@protonmail.com</text:p>
            <text:p>^: John</text:p>
            <text:p>^: </text:p>
            <text:p>gender: n</text:p>
            <text:p>token: ac2081693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eric818@gmail.com</text:p>
            <text:p>^: eric</text:p>
            <text:p>^: </text:p>
            <text:p>gender: n</text:p>
            <text:p>token: 5246b3c81a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goward82@gmail.com</text:p>
            <text:p>^: Gary </text:p>
            <text:p>^: </text:p>
            <text:p>gender: n</text:p>
            <text:p>token: b7f78cef6d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ylssss@protonmail.com</text:p>
            <text:p>^: Shannon (Orlando)</text:p>
            <text:p>^: </text:p>
            <text:p>gender: n</text:p>
            <text:p>token: e0bbbe8e2c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morenope@yahoo.com</text:p>
            <text:p>^: Emilio</text:p>
            <text:p>^: </text:p>
            <text:p>gender: n</text:p>
            <text:p>token: 037fff0f1e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imbo62178@gmail.com</text:p>
            <text:p>^: James </text:p>
            <text:p>^: </text:p>
            <text:p>gender: n</text:p>
            <text:p>token: 5ff0ed23f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mrkvtndhl012565@gmail.com</text:p>
            <text:p>^: Mark</text:p>
            <text:p>^: </text:p>
            <text:p>gender: n</text:p>
            <text:p>token: 3905d77f96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ghoon59@yahoo.com</text:p>
            <text:p>^: Gary </text:p>
            <text:p>^: </text:p>
            <text:p>gender: n</text:p>
            <text:p>token: ef789b9db4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rrobinson3139@gmail.com</text:p>
            <text:p>^: Rick</text:p>
            <text:p>^: </text:p>
            <text:p>gender: n</text:p>
            <text:p>token: 48a0c693b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mtoak_87@yahoo.com</text:p>
            <text:p>^: Jose</text:p>
            <text:p>^: </text:p>
            <text:p>gender: n</text:p>
            <text:p>token: 6510ca68e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djc701@protonmail.com</text:p>
            <text:p>^: Dan,,, Huntingdon Valley, PA</text:p>
            <text:p>^: </text:p>
            <text:p>gender: n</text:p>
            <text:p>token: 4b087ddbc2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gothamwolf@protonmail.ch</text:p>
            <text:p>^: George</text:p>
            <text:p>^: </text:p>
            <text:p>gender: n</text:p>
            <text:p>token: 966231058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karl.campbell@protonmail.com</text:p>
            <text:p>^: Karl</text:p>
            <text:p>^: </text:p>
            <text:p>gender: n</text:p>
            <text:p>token: 8cb6c4dd1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agodnai@mac.com</text:p>
            <text:p>^: Aaron</text:p>
            <text:p>^: </text:p>
            <text:p>gender: n</text:p>
            <text:p>token: 31d3778993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amiemont30@verizon.net</text:p>
            <text:p>^: jamie</text:p>
            <text:p>^: </text:p>
            <text:p>gender: n</text:p>
            <text:p>token: e75a4cef0f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4.get.about.it@protonmail.com</text:p>
            <text:p>^: Daddy</text:p>
            <text:p>^: </text:p>
            <text:p>gender: n</text:p>
            <text:p>token: a0c42810c8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iamnanadaimehokage@gmail.com</text:p>
            <text:p>^: Sanji</text:p>
            <text:p>^: </text:p>
            <text:p>gender: n</text:p>
            <text:p>token: 7acb48e040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jondeloachx12@comcast.net</text:p>
            <text:p>^: jon</text:p>
            <text:p>^: </text:p>
            <text:p>gender: n</text:p>
            <text:p>token: d33f53b87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gbrlmccrth635@gmail.com</text:p>
            <text:p>^: Gabriel </text:p>
            <text:p>^: </text:p>
            <text:p>gender: n</text:p>
            <text:p>token: 5be45deff9</text:p>
            <text:p>status: C</text:p>
            <text:p/>
          </table:table-cell>
        </table:table-row>
        <table:table-row table:style-name="ro2">
          <table:table-cell office:value-type="string">
            <text:p/>
            <text:p>Name: Niamh</text:p>
            <text:p>&amp;nbsp;: Holliman</text:p>
            <text:p>^ Address: niamh.holliman@gmail.com</text:p>
            <text:p>Phone: 04.20.46.29.19</text:p>
            <text:p>City: Carpentras</text:p>
            <text:p>Age: niamh.holliman@gmail.com</text:p>
            <text:p>Ethnicity: </text:p>
            <text:p>Company: Niamh Holliman</text:p>
            <text:p>Occupation: </text:p>
            <text:p/>
            <text:p>Date: </text:p>
            <text:p>Time: </text:p>
            <text:p>Duration of date: </text:p>
            <text:p>Location: a point or extent in space</text:p>
            <text:p>Any Special Requests?: Hi,</text:p>
            <text:p/>
            <text:p>Do you have a Website? Of course you do because I am looking at your website ellamichaelsvip.ch now.</text:p>
            <text:p/>
            <text:p>Are you struggling for Leads and Sales?</text:p>
            <text:p/>
            <text:p>You’re not the only one.</text:p>
            <text:p/>
            <text:p>So many Website owners struggle to convert their Visitors into Leads &amp; Sales.</text:p>
            <text:p/>
            <text:p>There’s a simple way to fix this problem.</text:p>
            <text:p/>
            <text:p>You could use a Live Chat app on your Website ellamichaelsvip.ch and hire Chat Agents.</text:p>
            <text:p/>
            <text:p>But only if you’ve got deep pockets and you’re happy to fork out THOUSANDS of dollars for the quality you need.</text:p>
            <text:p/>
            <text:p>=====</text:p>
            <text:p/>
            <text:p>But what if you could automate Live Chat so it’s HUMAN-FREE?</text:p>
            <text:p/>
            <text:p>What if you could exploit NEW “AI” Technology to engage with your Visitors INSTANTLY.</text:p>
            <text:p/>
            <text:p>And AUTOMATICALLY convert them into Leads &amp; Sales.</text:p>
            <text:p/>
            <text:p>WITHOUT spending THOUSANDS of dollars on Live Chat Agents.</text:p>
            <text:p/>
            <text:p>And WITHOUT hiring expensive coders.</text:p>
            <text:p/>
            <text:p>In fact, all you need to do to activate this LATEST “AI” Website Tech..</text:p>
            <text:p/>
            <text:p>..is to COPY &amp; PASTE a single line of “Website Code”.</text:p>
            <text:p/>
            <text:p>==&gt; http://www.zoomsoft.net/ConversioBot</text:p>
            <text:p/>
            <text:p>======</text:p>
            <text:p/>
            <text:p>Join HUGE Fortune 500 companies like:</text:p>
            <text:p/>
            <text:p>Facebook Spotify Starbucks Staples The Wall Street Journal Pizza Hut Amtrak Disney H&amp;M &amp; Mastercard</text:p>
            <text:p/>
            <text:p>They all use similar “AI” Chat Technology to ConversioBot - the Internet’s #1 Chatbot for Website Owners.</text:p>
            <text:p/>
            <text:p>The founders of ConversioBot have used their highly sophisticated ChatBot to:</text:p>
            <text:p/>
            <text:p>- AUTOMATICALLY build a massive ^ List of 11,643 Subscribers in just 7 Days</text:p>
            <text:p/>
            <text:p>- AUTOMATICALLY add 6,386 Sales in only 6 Months</text:p>
            <text:p/>
            <text:p>- AUTOMATICALLY explode their Conversion Rate by 198% in only 6 Hours.</text:p>
            <text:p/>
            <text:p>=====</text:p>
            <text:p/>
            <text:p>Now it’s your turn to get in on this exciting NEW Cloud-Based App.</text:p>
            <text:p/>
            <text:p>You can start using ConversioBot today by copying and pasting ONE line of “Automated Bot Code" to your Website.</text:p>
            <text:p/>
            <text:p>Watch this short video to find out how &gt;&gt; http://www.zoomsoft.net/ConversioBot</text:p>
            <text:p/>
            <text:p>Regards,</text:p>
            <text:p/>
            <text:p>ConversioBot Team</text:p>
            <text:p/>
            <text:p>P.S. This “AI” Technology works with: - Affiliate Review Sites - List-Building Pages - WordPress Blogs (it comes with a Plugin) - Sales Letters - eCommerce Websites - Local Business Sites - Webinar Registration Pages - Consultancy Websites - Freelance Websites</text:p>
            <text:p/>
            <text:p>Almost ANY Website you can think of..</text:p>
            <text:p/>
            <text:p>==&gt; This could be happening on your Website TODAY.. http://www.zoomsoft.net/ConversioBot</text:p>
            <text:p/>
            <text:p>UNSUBSCRIBE http://www.zoomsoft.net/unsubscribe</text:p>
            <text:p/>
            <text:p>Reference #1: Hi,</text:p>
            <text:p/>
            <text:p>Do you have a Website? Of course you do because I am looking at your website ellamichaelsvip.ch now.</text:p>
            <text:p/>
            <text:p>Are you struggling for Leads and Sales?</text:p>
            <text:p/>
            <text:p>You’re not the only one.</text:p>
            <text:p/>
            <text:p>So many Website owners struggle to convert their Visitors into Leads &amp; Sales.</text:p>
            <text:p/>
            <text:p>There’s a simple way to fix this problem.</text:p>
            <text:p/>
            <text:p>You could use a Live Chat app on your Website ellamichaelsvip.ch and hire Chat Agents.</text:p>
            <text:p/>
            <text:p>But only if you’ve got deep pockets and you’re happy to fork out THOUSANDS of dollars for the quality you need.</text:p>
            <text:p/>
            <text:p>=====</text:p>
            <text:p/>
            <text:p>But what if you could automate Live Chat so it’s HUMAN-FREE?</text:p>
            <text:p/>
            <text:p>What if you could exploit NEW “AI” Technology to engage with your Visitors INSTANTLY.</text:p>
            <text:p/>
            <text:p>And AUTOMATICALLY convert them into Leads &amp; Sales.</text:p>
            <text:p/>
            <text:p>WITHOUT spending THOUSANDS of dollars on Live Chat Agents.</text:p>
            <text:p/>
            <text:p>And WITHOUT hiring expensive coders.</text:p>
            <text:p/>
            <text:p>In fact, all you need to do to activate this LATEST “AI” Website Tech..</text:p>
            <text:p/>
            <text:p>..is to COPY &amp; PASTE a single line of “Website Code”.</text:p>
            <text:p/>
            <text:p>==&gt; http://www.zoomsoft.net/ConversioBot</text:p>
            <text:p/>
            <text:p>======</text:p>
            <text:p/>
            <text:p>Join HUGE Fortune 500 companies like:</text:p>
            <text:p/>
            <text:p>Facebook Spotify Starbucks Staples The Wall Street Journal Pizza Hut Amtrak Disney H&amp;M &amp; Mastercard</text:p>
            <text:p/>
            <text:p>They all use similar “AI” Chat Technology to ConversioBot - the Internet’s #1 Chatbot for Website Owners.</text:p>
            <text:p/>
            <text:p>The founders of ConversioBot have used their highly sophisticated ChatBot to:</text:p>
            <text:p/>
            <text:p>- AUTOMATICALLY build a massive ^ List of 11,643 Subscribers in just 7 Days</text:p>
            <text:p/>
            <text:p>- AUTOMATICALLY add 6,386 Sales in only 6 Months</text:p>
            <text:p/>
            <text:p>- AUTOMATICALLY explode their Conversion Rate by 198% in only 6 Hours.</text:p>
            <text:p/>
            <text:p>=====</text:p>
            <text:p/>
            <text:p>Now it’s your turn to get in on this exciting NEW Cloud-Based App.</text:p>
            <text:p/>
            <text:p>You can start using ConversioBot today by copying and pasting ONE line of “Automated Bot Code" to your Website.</text:p>
            <text:p/>
            <text:p>Watch this short video to find out how &gt;&gt; http://www.zoomsoft.net/ConversioBot</text:p>
            <text:p/>
            <text:p>Regards,</text:p>
            <text:p/>
            <text:p>ConversioBot Team</text:p>
            <text:p/>
            <text:p>P.S. This “AI” Technology works with: - Affiliate Review Sites - List-Building Pages - WordPress Blogs (it comes with a Plugin) - Sales Letters - eCommerce Websites - Local Business Sites - Webinar Registration Pages - Consultancy Websites - Freelance Websites</text:p>
            <text:p/>
            <text:p>Almost ANY Website you can think of..</text:p>
            <text:p/>
            <text:p>==&gt; This could be happening on your Website TODAY.. http://www.zoomsoft.net/ConversioBot</text:p>
            <text:p/>
            <text:p>UNSUBSCRIBE http://www.zoomsoft.net/unsubscribe</text:p>
            <text:p>Reference #2: Hi,</text:p>
            <text:p/>
            <text:p>Do you have a Website? Of course you do because I am looking at your website ellamichaelsvip.ch now.</text:p>
            <text:p/>
            <text:p>Are you struggling for Leads and Sales?</text:p>
            <text:p/>
            <text:p>You’re not the only one.</text:p>
            <text:p/>
            <text:p>So many Website owners struggle to convert their Visitors into Leads &amp; Sales.</text:p>
            <text:p/>
            <text:p>There’s a simple way to fix this problem.</text:p>
            <text:p/>
            <text:p>You could use a Live Chat app on your Website ellamichaelsvip.ch and hire Chat Agents.</text:p>
            <text:p/>
            <text:p>But only if you’ve got deep pockets and you’re happy to fork out THOUSANDS of dollars for the quality you need.</text:p>
            <text:p/>
            <text:p>=====</text:p>
            <text:p/>
            <text:p>But what if you could automate Live Chat so it’s HUMAN-FREE?</text:p>
            <text:p/>
            <text:p>What if you could exploit NEW “AI” Technology to engage with your Visitors INSTANTLY.</text:p>
            <text:p/>
            <text:p>And AUTOMATICALLY convert them into Leads &amp; Sales.</text:p>
            <text:p/>
            <text:p>WITHOUT spending THOUSANDS of dollars on Live Chat Agents.</text:p>
            <text:p/>
            <text:p>And WITHOUT hiring expensive coders.</text:p>
            <text:p/>
            <text:p>In fact, all you need to do to activate this LATEST “AI” Website Tech..</text:p>
            <text:p/>
            <text:p>..is to COPY &amp; PASTE a single line of “Website Code”.</text:p>
            <text:p/>
            <text:p>==&gt; http://www.zoomsoft.net/ConversioBot</text:p>
            <text:p/>
            <text:p>======</text:p>
            <text:p/>
            <text:p>Join HUGE Fortune 500 companies like:</text:p>
            <text:p/>
            <text:p>Facebook Spotify Starbucks Staples The Wall Street Journal Pizza Hut Amtrak Disney H&amp;M &amp; Mastercard</text:p>
            <text:p/>
            <text:p>They all use similar “AI” Chat Technology to ConversioBot - the Internet’s #1 Chatbot for Website Owners.</text:p>
            <text:p/>
            <text:p>The founders of ConversioBot have used their highly sophisticated ChatBot to:</text:p>
            <text:p/>
            <text:p>- AUTOMATICALLY build a massive ^ List of 11,643 Subscribers in just 7 Days</text:p>
            <text:p/>
            <text:p>- AUTOMATICALLY add 6,386 Sales in only 6 Months</text:p>
            <text:p/>
            <text:p>- AUTOMATICALLY explode their Conversion Rate by 198% in only 6 Hours.</text:p>
            <text:p/>
            <text:p>=====</text:p>
            <text:p/>
            <text:p>Now it’s your turn to get in on this exciting NEW Cloud-Based App.</text:p>
            <text:p/>
            <text:p>You can start using ConversioBot today by copying and pasting ONE line of “Automated Bot Code" to your Website.</text:p>
            <text:p/>
            <text:p>Watch this short video to find out how &gt;&gt; http://www.zoomsoft.net/ConversioBot</text:p>
            <text:p/>
            <text:p>Regards,</text:p>
            <text:p/>
            <text:p>ConversioBot Team</text:p>
            <text:p/>
            <text:p>P.S. This “AI” Technology works with: - Affiliate Review Sites - List-Building Pages - WordPress Blogs (it comes with a Plugin) - Sales Letters - eCommerce Websites - Local Business Sites - Webinar Registration Pages - Consultancy Websites - Freelance Websites</text:p>
            <text:p/>
            <text:p>Almost ANY Website you can think of..</text:p>
            <text:p/>
            <text:p>==&gt; This could be happening on your Website TODAY.. http://www.zoomsoft.net/ConversioBot</text:p>
            <text:p/>
            <text:p>UNSUBSCRIBE http://www.zoomsoft.net/unsubscribe</text:p>
            <text:p/>
            <text:p>---</text:p>
            <text:p/>
            <text:p>Date: July 19, 2020</text:p>
            <text:p>Time: 12:00 pm</text:p>
            <text:p>Page URL: https://ellamichaelsvip.ch</text:p>
            <text:p>User Agent: Mozilla/5.0 (Windows NT 6.1; WOW64; rv:51.0) Gecko/20100101 Firefox/51.0.1</text:p>
            <text:p>Remote IP: 23.83.90.110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woodskr87@att.net</text:p>
            <text:p>^: Roland</text:p>
            <text:p>^: </text:p>
            <text:p>gender: n</text:p>
            <text:p>token: 5ff74a76b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edgarforkel@yahoo.com</text:p>
            <text:p>^: edgar</text:p>
            <text:p>^: </text:p>
            <text:p>gender: n</text:p>
            <text:p>token: b8a3e15acb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conrad_g18@protonmail.com</text:p>
            <text:p>^: Joe</text:p>
            <text:p>^: </text:p>
            <text:p>gender: n</text:p>
            <text:p>token: 11c8ded717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baseballhockey2324@gmail.com</text:p>
            <text:p>^: Michael</text:p>
            <text:p>^: </text:p>
            <text:p>gender: n</text:p>
            <text:p>token: d19fd28c19</text:p>
            <text:p>status: C</text:p>
            <text:p/>
          </table:table-cell>
        </table:table-row>
        <table:table-row table:style-name="ro1">
          <table:table-cell office:value-type="string">
            <text:p>Subscriber details:</text:p>
            <text:p/>
            <text:p>^: alimrank@gmail.com</text:p>
            <text:p>^: Al Imran</text:p>
            <text:p>^: </text:p>
            <text:p>gender: n</text:p>
            <text:p>token: 8eefa6ee45</text:p>
            <text:p>status: C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aseballhockey2324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ichael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xiomphotodesign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vi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jgoswish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J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ondeloachx12@comcast.ne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o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9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n377486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Stev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nikavan@protonmail.ch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Nic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^ornot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mhpsene@hot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ches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ernesto.cortez03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rnesto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funcpl1975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uck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2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awb5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ob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hekgmachine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enn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nman2017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Fred (Minneapolis)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amskydrive5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sa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rliera602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omán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ohnkim314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oh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istinguishedgentlemanc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atric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kleibertgiron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leiber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^ornot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rtim10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i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yourvic@protonmail.ch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Victo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larry67412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Larr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ornocanada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J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ktpro123@proti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evi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ktpro123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evi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roteus.pfeiffer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Glen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wanzeman@hot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ohn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ultanofswing22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ich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israelmn938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Isrrael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efrenm8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FRE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1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rtim10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i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odydoc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ik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ashcando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Willia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illonlake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ai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friar07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Sea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kgh1969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atrick (Los Angeles)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yqrdude@yahoo.ca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akasuk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9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oderator1az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on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illonlake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ai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organantonio97@icloud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organ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oe49306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o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^ornot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ryan4449@hot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itchell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ohio_guy5228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Cha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aski111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aso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^ornot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r-xtheseeker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r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oonerfan629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fortdrumone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ra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fortdrumone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rad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santacruz008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ablo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8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jc70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n, Philadelphia suburb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4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rhinojr66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ob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fancyguy1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ic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3">
          <table:table-cell office:value-type="string">
            <text:p>&lt;!DOCTYPE html&gt;</text:p>
            <text:p>&lt;html&gt;</text:p>
            <text:p><text:s text:c="4"/>&lt;head&gt;</text:p>
            <text:p><text:s text:c="8"/>&lt;title&gt;New subscriber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Hi,&lt;/p&gt;</text:p>
            <text:p><text:s text:c="8"/>&lt;p&gt;a new subscriber has just been registered.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^ornot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onecrusher1010@comcast.ne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AME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avidlopanlives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vid (NYC)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nman2017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Fred (Minneapolis)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short7725@att.ne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usti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adog34@ao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aul in Phill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kaicepatoon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Case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ullwings@ao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vi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warrenz1969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Warre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ullenrick1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ic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le409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Lar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jc70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n Philadelphia suburb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4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jc70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n Philadelphia suburb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4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arkny_1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r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2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le409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Lar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^ornot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jkimbark115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Andrew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nanoben1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Fernando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omphillips5469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ichaelsfriel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ICHAEL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jprintz9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ichael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nman2017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Fred (Minneapolis)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useorange05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rando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oe1964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o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5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hucho1457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esu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t04155691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ddi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uwhuskies7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o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0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rvelasqv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odrigo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hanki_ap@yahoo.co.i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Anup Thanki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efrenm8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fre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1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arccar196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rc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8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jc70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n/ Max from twit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4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takdog@protonmail.ch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oug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ihoonoh0320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i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sipher12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Felip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avidkennedy650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vi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alanbester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eAngelo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yehfox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Yehfox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edgarforkel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dga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3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hucho1457@icloud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esu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tayal1234567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ob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winters415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r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bwelt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Aaron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hlee6428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Hong Le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kennystarr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enn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5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eduardom00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duardo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aredar96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are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tayal1234567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ob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1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alas.robert@y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oberto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^ornot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wgb_80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niel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person81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ik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alas.robert@y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oberto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ejpaulson1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ric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rallen914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ya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ullenrick1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ic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fun42018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r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gregdgentry36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Greg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oralesmarkanthonyvalencia5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r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reedknt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og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ultanofswing22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ichar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7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gregdgentry36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Greg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2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rtim10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i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zagarfrank72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Fran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truji01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homa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enschultz5363@outlook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dwar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ryhaymaker18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Al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ayeruv2008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lewi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xman_piano@hot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Xavi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truji01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homa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etert0325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igd091062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ich in Detroi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lxamike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ik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nman2017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Fre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s1413734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oh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heolj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heodor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gracenclark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Grace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ironman2000@optimum.ne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ay (New York)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dtheunderfit.987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Omar 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rtim101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i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6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imcgc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i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adog34@ao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aul in Phill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9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ironman2000@optimum.ne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ay (New York)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arklee29907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r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rmsciolaro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Rya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rosuman2007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a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4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kobefoofighters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rre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5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ayeruv2008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LEWI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lemayhawk12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oh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8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agicman6696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ete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5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ellorree1946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Vincent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6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jbaran87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ichael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6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onydotson13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on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6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wangstop9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ric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6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miller88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t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6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kent470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7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xballanrn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Max NYC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7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r@standata.xyz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r@standata.xyz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8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wallyfitzhugh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rook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8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ohngeorge344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ohn 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8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wpendleton3023@hot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Warre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8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igmanboom2020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el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0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kcleanlawn@comporium.ne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roy b kelle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0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amuel.b795@yahoo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Sa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1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igmanboom2020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el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0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ete_ng@sbcglobal.net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Sung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4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luckbox44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Luckbox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4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enschultz5363@outlook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e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23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xpumar94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Xavi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5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dra24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enjami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5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hasejestkink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Chri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5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bdra24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Benjami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5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agicrub369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EJ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56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limrank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Al Imra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56e2467f9289@hubmails.us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ve Kessl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57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spicyindian007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Sri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59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powercho678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Patrick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6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mor6702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im <text:s/>bosto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6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warrywall@hot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David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63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milved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Ke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65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ylerramos119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yl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6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ylerramos119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yle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6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onnor.falck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Connor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68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alimrank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Al Imra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15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jaysonscheff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ayson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70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ommy.do.1290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omm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7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tommy.do.1290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Tomm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71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christorres2411@g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Henr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72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  <table:table-row table:style-name="ro4">
          <table:table-cell office:value-type="string">
            <text:p>&lt;!DOCTYPE html&gt;</text:p>
            <text:p>&lt;html&gt;</text:p>
            <text:p><text:s text:c="4"/>&lt;head&gt;</text:p>
            <text:p><text:s text:c="8"/>&lt;title&gt;Subscriber details&lt;/title&gt;</text:p>
            <text:p><text:s text:c="8"/>&lt;meta charset="UTF-8"&gt;</text:p>
            <text:p><text:s text:c="8"/>&lt;meta name="viewport" content="width=device-width, initial-scale=1.0"&gt;</text:p>
            <text:p><text:s text:c="8"/>&lt;style&gt;</text:p>
            <text:p><text:s text:c="12"/>body {</text:p>
            <text:p><text:s text:c="16"/>font-family: Arial;</text:p>
            <text:p><text:s text:c="12"/>}</text:p>
            <text:p><text:s text:c="8"/>&lt;/style&gt;</text:p>
            <text:p><text:s text:c="4"/>&lt;/head&gt;</text:p>
            <text:p><text:s text:c="4"/>&lt;body&gt;</text:p>
            <text:p><text:s text:c="8"/>&lt;p&gt;Subscriber details:&lt;/p&gt;</text:p>
            <text:p><text:s text:c="8"/></text:p>
            <text:p><text:s text:c="8"/>&lt;table cellpadding="7" cellspacing="0" border="1"&gt;</text:p>
            <text:p><text:s text:c="12"/>&lt;tr&gt;</text:p>
            <text:p><text:s text:c="16"/>&lt;th align="right"&gt;^&lt;/th&gt;</text:p>
            <text:p><text:s text:c="16"/>&lt;td&gt;idkok1000@protonmail.com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Jay&lt;/td&gt;</text:p>
            <text:p><text:s text:c="12"/>&lt;/tr&gt;</text:p>
            <text:p><text:s text:c="12"/>&lt;tr&gt;</text:p>
            <text:p><text:s text:c="16"/>&lt;th align="right"&gt;^&lt;/th&gt;</text:p>
            <text:p><text:s text:c="16"/>&lt;td&gt;&lt;/td&gt;</text:p>
            <text:p><text:s text:c="12"/>&lt;/tr&gt;</text:p>
            <text:p><text:s text:c="12"/>&lt;tr&gt;</text:p>
            <text:p><text:s text:c="16"/>&lt;td colspan="2" align="center"&gt;</text:p>
            <text:p><text:s text:c="20"/>&lt;a href="https://ellamichaelsvip.ch/wp-admin/admin.php?page=newsletter_users_edit&amp;id=374"&gt;See the full profile&lt;/a&gt;</text:p>
            <text:p><text:s text:c="16"/>&lt;/td&gt;</text:p>
            <text:p><text:s text:c="12"/>&lt;/tr&gt;</text:p>
            <text:p><text:s text:c="8"/>&lt;/table&gt;</text:p>
            <text:p><text:s text:c="8"/>&lt;p style="font-size: .9em"&gt;*Some fields may have been updated after this notification by intergration addons&lt;/p&gt;</text:p>
            <text:p><text:s text:c="8"/>&lt;hr&gt;</text:p>
            <text:p><text:s text:c="8"/>&lt;p&gt;This is an administrative notification sent to the address set on subscription configuration page of the Newsletter plugin.&lt;/p&gt;</text:p>
            <text:p><text:s text:c="4"/>&lt;/body&gt;</text:p>
            <text:p>&lt;/html&gt;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1/18/2022</text:date>, <text:time>14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8T14:51:07.47</dc:date>
    <dc:creator>Simon Verdon</dc:creator>
    <meta:document-statistic meta:table-count="1" meta:cell-count="366" meta:object-count="0"/>
    <meta:generator>OpenOffice/4.1.11$Win32 OpenOffice.org_project/4111m1$Build-9808</meta:generator>
  </office:meta>
</office:document-meta>
</file>