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AdrienneLee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mericaWild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nneDiaz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nniePaig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shlyncart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vaSlat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reeTaylo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rookeWater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hloemonet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ourtneyLe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DevinSummer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denEloki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ileen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lleFrance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miRei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mmaElizabeth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Hollypark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Jessicafox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JuliaJa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KennedyNicol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KhloeRa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aylaBanks.ch 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oganLain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adisonAnderson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arissaXoxo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eetEvaAnderson.com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elroseSky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iaAmor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ilaDavenport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issGiselleCollins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alaDay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NatalieNixon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ParisLemoi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PlaymateLinda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ashaSterling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ashaValentina.ch</text:p>
          </table:table-cell>
          <table:table-cell/>
        </table:table-row>
        <table:table-row table:style-name="ro1">
          <table:table-cell office:value-type="string">
            <text:p>TessTayl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TiaRos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Tiffanycarter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Uilanivip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VeronicaWhite.ch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WhitneyMarie.ch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41*245/2" office:value-type="float" office:value="5022.5">
            <text:p>5022.5</text:p>
          </table:table-cell>
          <table:table-cell table:formula="of:=[.A44]-[.A45]/2-[.A46]/2" office:value-type="float" office:value="3457.5">
            <text:p>3457.5</text:p>
          </table:table-cell>
        </table:table-row>
        <table:table-row table:style-name="ro1">
          <table:table-cell table:formula="of:=595+245+245+245" office:value-type="float" office:value="1330">
            <text:p>1330</text:p>
          </table:table-cell>
          <table:table-cell/>
        </table:table-row>
        <table:table-row table:style-name="ro1">
          <table:table-cell table:formula="of:=6*300" office:value-type="float" office:value="1800">
            <text:p>1800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9">29/12/2024</text:date>, <text:time>06:0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9T05:44:01.81</meta:creation-date>
    <meta:editing-duration>PT32M31S</meta:editing-duration>
    <meta:editing-cycles>2</meta:editing-cycles>
    <meta:generator>OpenOffice/4.1.15$Win32 OpenOffice.org_project/4115m2$Build-9813</meta:generator>
    <dc:date>2024-12-29T06:00:18.64</dc:date>
    <meta:document-statistic meta:table-count="3" meta:cell-count="87" meta:object-count="0"/>
  </office:meta>
</office:document-meta>
</file>