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64in"/>
    </style:style>
    <style:style style:name="co2" style:family="table-column">
      <style:table-column-properties fo:break-before="auto" style:column-width="2.5146in"/>
    </style:style>
    <style:style style:name="co3" style:family="table-column">
      <style:table-column-properties fo:break-before="auto" style:column-width="0.9744in"/>
    </style:style>
    <style:style style:name="co4" style:family="table-column">
      <style:table-column-properties fo:break-before="auto" style:column-width="1.0071in"/>
    </style:style>
    <style:style style:name="co5" style:family="table-column">
      <style:table-column-properties fo:break-before="auto" style:column-width="3.1154in"/>
    </style:style>
    <style:style style:name="co6" style:family="table-column">
      <style:table-column-properties fo:break-before="auto" style:column-width="1.061in"/>
    </style:style>
    <style:style style:name="co7" style:family="table-column">
      <style:table-column-properties fo:break-before="auto" style:column-width="2.3181in"/>
    </style:style>
    <style:style style:name="co8" style:family="table-column">
      <style:table-column-properties fo:break-before="auto" style:column-width="8.1665in"/>
    </style:style>
    <style:style style:name="co9" style:family="table-column">
      <style:table-column-properties fo:break-before="auto" style:column-width="3.2681in"/>
    </style:style>
    <style:style style:name="co10" style:family="table-column">
      <style:table-column-properties fo:break-before="auto" style:column-width="1.2799in"/>
    </style:style>
    <style:style style:name="co11" style:family="table-column">
      <style:table-column-properties fo:break-before="auto" style:column-width="1.2252in"/>
    </style:style>
    <style:style style:name="co12" style:family="table-column">
      <style:table-column-properties fo:break-before="auto" style:column-width="1.2472in"/>
    </style:style>
    <style:style style:name="co13" style:family="table-column">
      <style:table-column-properties fo:break-before="auto" style:column-width="1.072in"/>
    </style:style>
    <style:style style:name="co14" style:family="table-column">
      <style:table-column-properties fo:break-before="auto" style:column-width="5.9665in"/>
    </style:style>
    <style:style style:name="co15" style:family="table-column">
      <style:table-column-properties fo:break-before="auto" style:column-width="2.9736in"/>
    </style:style>
    <style:style style:name="co16" style:family="table-column">
      <style:table-column-properties fo:break-before="auto" style:column-width="2.8752in"/>
    </style:style>
    <style:style style:name="co17" style:family="table-column">
      <style:table-column-properties fo:break-before="auto" style:column-width="2.3835in"/>
    </style:style>
    <style:style style:name="co18" style:family="table-column">
      <style:table-column-properties fo:break-before="auto" style:column-width="1.8701in"/>
    </style:style>
    <style:style style:name="co19" style:family="table-column">
      <style:table-column-properties fo:break-before="auto" style:column-width="1.411in"/>
    </style:style>
    <style:style style:name="co20" style:family="table-column">
      <style:table-column-properties fo:break-before="auto" style:column-width="10.0091in"/>
    </style:style>
    <style:style style:name="co21" style:family="table-column">
      <style:table-column-properties fo:break-before="auto" style:column-width="5.4209in"/>
    </style:style>
    <style:style style:name="co22" style:family="table-column">
      <style:table-column-properties fo:break-before="auto" style:column-width="3.498in"/>
    </style:style>
    <style:style style:name="co23" style:family="table-column">
      <style:table-column-properties fo:break-before="auto" style:column-width="2.8425in"/>
    </style:style>
    <style:style style:name="co24"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row table:style-name="ro1">
          <table:table-cell office:value-type="string">
            <text:p>Dan Wulz</text:p>
          </table:table-cell>
          <table:table-cell office:value-type="string">
            <text:p>jhawkinlv@yahoo.com</text:p>
          </table:table-cell>
          <table:table-cell office:value-type="float" office:value="7029278897">
            <text:p>7029278897</text:p>
          </table:table-cell>
          <table:table-cell office:value-type="string">
            <text:p>2024-03-10</text:p>
          </table:table-cell>
          <table:table-cell table:number-columns-repeated="4"/>
          <table:table-cell office:value-type="string">
            <text:p>Love your look. <text:s/>I'm local so dates are flexible. I'm also white-listed on TER, \glisten.\" <text:s/>Feel free to arrive casual</text:p>
          </table:table-cell>
          <table:table-cell office:value-type="string">
            <text:p><text:s/>girl-next-door look; I have nosy neighbors hahah."</text:p>
          </table:table-cell>
          <table:table-cell table:number-columns-repeated="4"/>
          <table:table-cell office:value-type="string">
            <text:p>4:30 pm</text:p>
          </table:table-cell>
          <table:table-cell office:value-type="string">
            <text:p>03\/11\/2024 or 03\/12\/2024, 4:30 to 5:00-ish</text:p>
          </table:table-cell>
          <table:table-cell office:value-type="string">
            <text:p>1 hour</text:p>
          </table:table-cell>
          <table:table-cell office:value-type="string">
            <text:p>My house</text:p>
          </table:table-cell>
          <table:table-cell office:value-type="string">
            <text:p>LoganRoseVip@gmail.com</text:p>
          </table:table-cell>
          <table:table-cell office:value-type="string">
            <text:p>Booking Request (e700165)</text:p>
          </table:table-cell>
          <table:table-cell office:value-type="float" office:value="66">
            <text:p>66</text:p>
          </table:table-cell>
          <table:table-cell office:value-type="string">
            <text:p>2024-03-03 15:28:50</text:p>
          </table:table-cell>
          <table:table-cell office:value-type="float" office:value="1715">
            <text:p>1715</text:p>
          </table:table-cell>
          <table:table-cell office:value-type="string">
            <text:p>Mozilla/5.0 (Windows NT 10.0; Win64; x64; rv:123.0) Gecko/20100101 Firefox/123.0</text:p>
          </table:table-cell>
          <table:table-cell office:value-type="string">
            <text:p>2600:8801:1198:ba00:8892:6fd9:eddf:ce12</text:p>
          </table:table-cell>
          <table:table-cell office:value-type="string">
            <text:p>https://modelsonline.ch/models/logan-rose/</text:p>
          </table:table-cell>
        </table:table-row>
        <table:table-row table:style-name="ro1">
          <table:table-cell office:value-type="string">
            <text:p>Seth M Greenberg</text:p>
          </table:table-cell>
          <table:table-cell office:value-type="string">
            <text:p>sethgreen1269@gmail.com</text:p>
          </table:table-cell>
          <table:table-cell office:value-type="float" office:value="9175975655">
            <text:p>9175975655</text:p>
          </table:table-cell>
          <table:table-cell office:value-type="string">
            <text:p>2024-03-03</text:p>
          </table:table-cell>
          <table:table-cell table:number-columns-repeated="9"/>
          <table:table-cell office:value-type="string">
            <text:p>900pm</text:p>
          </table:table-cell>
          <table:table-cell/>
          <table:table-cell office:value-type="string">
            <text:p>1 hr</text:p>
          </table:table-cell>
          <table:table-cell office:value-type="string">
            <text:p>222 east 44th street, apt 10L</text:p>
          </table:table-cell>
          <table:table-cell office:value-type="string">
            <text:p>AdrienneleeVip@gmail.com</text:p>
          </table:table-cell>
          <table:table-cell office:value-type="string">
            <text:p>Booking Request (e700165)</text:p>
          </table:table-cell>
          <table:table-cell office:value-type="float" office:value="54">
            <text:p>54</text:p>
          </table:table-cell>
          <table:table-cell office:value-type="string">
            <text:p>2024-03-03 11:06:18</text:p>
          </table:table-cell>
          <table:table-cell office:value-type="float" office:value="8149">
            <text:p>8149</text:p>
          </table:table-cell>
          <table:table-cell office:value-type="string">
            <text:p>Mozilla/5.0 (Macintosh; Intel Mac OS X 10_15_7) AppleWebKit/537.36 (KHTML, like Gecko) Chrome/122.0.0.0 Safari/537.36</text:p>
          </table:table-cell>
          <table:table-cell office:value-type="string">
            <text:p>2600:4041:5677:8c00:a441:9aa7:ee60:1b7c</text:p>
          </table:table-cell>
          <table:table-cell office:value-type="string">
            <text:p>https://modelsonline.ch/models/adrienne-lee/</text:p>
          </table:table-cell>
          <table:table-cell/>
        </table:table-row>
        <table:table-row table:style-name="ro1">
          <table:table-cell office:value-type="string">
            <text:p>Devesh Sharma</text:p>
          </table:table-cell>
          <table:table-cell office:value-type="string">
            <text:p>dnsmbl77@gmail.com</text:p>
          </table:table-cell>
          <table:table-cell office:value-type="float" office:value="4122962100">
            <text:p>4122962100</text:p>
          </table:table-cell>
          <table:table-cell office:value-type="string">
            <text:p>2024-03-11</text:p>
          </table:table-cell>
          <table:table-cell office:value-type="string">
            <text:p>9:30 pm</text:p>
          </table:table-cell>
          <table:table-cell/>
          <table:table-cell office:value-type="string">
            <text:p>1.5 or 2 hr</text:p>
          </table:table-cell>
          <table:table-cell office:value-type="string">
            <text:p>Hyatt Regency Galleria</text:p>
          </table:table-cell>
          <table:table-cell office:value-type="string">
            <text:p>Hi Aish, \r\n\r\nI’m coming in for business and wanted to try and meet up, please let me know if any questions.</text:p>
          </table:table-cell>
          <table:table-cell office:value-type="string">
            <text:p>Aishnorthside@gmail.com</text:p>
          </table:table-cell>
          <table:table-cell office:value-type="string">
            <text:p>United States</text:p>
          </table:table-cell>
          <table:table-cell table:number-columns-repeated="2" office:value-type="string">
            <text:p>New York</text:p>
          </table:table-cell>
          <table:table-cell table:number-columns-repeated="5"/>
          <table:table-cell office:value-type="string">
            <text:p>Booking Request (e700165)</text:p>
          </table:table-cell>
          <table:table-cell office:value-type="float" office:value="84">
            <text:p>84</text:p>
          </table:table-cell>
          <table:table-cell office:value-type="string">
            <text:p>2024-03-04 12:04:27</text:p>
          </table:table-cell>
          <table:table-cell office:value-type="float" office:value="9664">
            <text:p>9664</text:p>
          </table:table-cell>
          <table:table-cell office:value-type="string">
            <text:p>Mozilla/5.0 (iPhone; CPU iPhone OS 17_3_1 like Mac OS X) AppleWebKit/605.1.15 (KHTML, like Gecko) Version/17.3.1 Mobile/15E148 Safari/604.1</text:p>
          </table:table-cell>
          <table:table-cell office:value-type="string">
            <text:p>2600:387:f:5f13::4</text:p>
          </table:table-cell>
          <table:table-cell office:value-type="string">
            <text:p>https://modelsonline.ch/models/aisha/</text:p>
          </table:table-cell>
          <table:table-cell/>
        </table:table-row>
        <table:table-row table:style-name="ro1">
          <table:table-cell office:value-type="string">
            <text:p>Sal</text:p>
          </table:table-cell>
          <table:table-cell office:value-type="string">
            <text:p>ufop74205@protonmail.com</text:p>
          </table:table-cell>
          <table:table-cell/>
          <table:table-cell office:value-type="string">
            <text:p>2024-03-14</text:p>
          </table:table-cell>
          <table:table-cell table:number-columns-repeated="9"/>
          <table:table-cell office:value-type="string">
            <text:p>12:30</text:p>
          </table:table-cell>
          <table:table-cell/>
          <table:table-cell office:value-type="string">
            <text:p>1 hr</text:p>
          </table:table-cell>
          <table:table-cell office:value-type="string">
            <text:p>San Jose</text:p>
          </table:table-cell>
          <table:table-cell office:value-type="string">
            <text:p>alexsandrafleur@proton.me</text:p>
          </table:table-cell>
          <table:table-cell office:value-type="string">
            <text:p>Booking Request (e700165)</text:p>
          </table:table-cell>
          <table:table-cell office:value-type="float" office:value="47">
            <text:p>47</text:p>
          </table:table-cell>
          <table:table-cell office:value-type="string">
            <text:p>2024-03-03 04:18:43</text:p>
          </table:table-cell>
          <table:table-cell office:value-type="float" office:value="4599">
            <text:p>4599</text:p>
          </table:table-cell>
          <table:table-cell office:value-type="string">
            <text:p>Mozilla/5.0 (iPhone; CPU iPhone OS 17_3_1 like Mac OS X) AppleWebKit/605.1.15 (KHTML, like Gecko) Version/17.3.1 Mobile/15E148 Safari/604.1</text:p>
          </table:table-cell>
          <table:table-cell office:value-type="string">
            <text:p>2a09:bac2:655e:1250::1d3:34</text:p>
          </table:table-cell>
          <table:table-cell office:value-type="string">
            <text:p>https://modelsonline.ch/models/alex-fleur/</text:p>
          </table:table-cell>
          <table:table-cell/>
        </table:table-row>
        <table:table-row table:style-name="ro1">
          <table:table-cell office:value-type="string">
            <text:p>Edward</text:p>
          </table:table-cell>
          <table:table-cell office:value-type="string">
            <text:p>edward577215664901532@gmail.com</text:p>
          </table:table-cell>
          <table:table-cell/>
          <table:table-cell office:value-type="string">
            <text:p>2024-03-02</text:p>
          </table:table-cell>
          <table:table-cell table:number-columns-repeated="9"/>
          <table:table-cell office:value-type="string">
            <text:p>Flexible</text:p>
          </table:table-cell>
          <table:table-cell/>
          <table:table-cell office:value-type="string">
            <text:p>1 hour</text:p>
          </table:table-cell>
          <table:table-cell office:value-type="string">
            <text:p>Manhattan</text:p>
          </table:table-cell>
          <table:table-cell office:value-type="string">
            <text:p>MissAlexaNyc@gmail.com</text:p>
          </table:table-cell>
          <table:table-cell office:value-type="string">
            <text:p>Booking Request (e700165)</text:p>
          </table:table-cell>
          <table:table-cell office:value-type="float" office:value="41">
            <text:p>41</text:p>
          </table:table-cell>
          <table:table-cell office:value-type="string">
            <text:p>2024-03-02 08:07:24</text:p>
          </table:table-cell>
          <table:table-cell office:value-type="float" office:value="1167">
            <text:p>1167</text:p>
          </table:table-cell>
          <table:table-cell office:value-type="string">
            <text:p>Mozilla/5.0 (iPhone; CPU iPhone OS 16_6_1 like Mac OS X) AppleWebKit/605.1.15 (KHTML, like Gecko) Version/16.6 Mobile/15E148 Safari/604.1</text:p>
          </table:table-cell>
          <table:table-cell office:value-type="string">
            <text:p>2603:7000:5100:eac1:3096:bdcd:a410:e57a</text:p>
          </table:table-cell>
          <table:table-cell office:value-type="string">
            <text:p>https://modelsonline.ch/models/alexa-nyc/</text:p>
          </table:table-cell>
          <table:table-cell/>
        </table:table-row>
        <table:table-row table:style-name="ro1">
          <table:table-cell office:value-type="string">
            <text:p>James Newton</text:p>
          </table:table-cell>
          <table:table-cell office:value-type="string">
            <text:p>e933357@yahoo.com</text:p>
          </table:table-cell>
          <table:table-cell office:value-type="string">
            <text:p>703-216-4629</text:p>
          </table:table-cell>
          <table:table-cell office:value-type="string">
            <text:p>2024-03-05</text:p>
          </table:table-cell>
          <table:table-cell office:value-type="string">
            <text:p>7:00pm</text:p>
          </table:table-cell>
          <table:table-cell office:value-type="string">
            <text:p>3\/6 9:00pm</text:p>
          </table:table-cell>
          <table:table-cell office:value-type="string">
            <text:p>1 hr</text:p>
          </table:table-cell>
          <table:table-cell office:value-type="string">
            <text:p>Tysons Corner</text:p>
          </table:table-cell>
          <table:table-cell office:value-type="string">
            <text:p>Would love to hang out with Alexis if she is available. I met with Ava Slate last year in Vegas if that helps with verification.</text:p>
          </table:table-cell>
          <table:table-cell office:value-type="string">
            <text:p>AlexisSummerVip@gmail.com</text:p>
          </table:table-cell>
          <table:table-cell office:value-type="string">
            <text:p>United States</text:p>
          </table:table-cell>
          <table:table-cell office:value-type="string">
            <text:p>Virginia</text:p>
          </table:table-cell>
          <table:table-cell office:value-type="string">
            <text:p>Glen Allen</text:p>
          </table:table-cell>
          <table:table-cell table:number-columns-repeated="5"/>
          <table:table-cell office:value-type="string">
            <text:p>Booking Request (e700165)</text:p>
          </table:table-cell>
          <table:table-cell office:value-type="float" office:value="80">
            <text:p>80</text:p>
          </table:table-cell>
          <table:table-cell office:value-type="string">
            <text:p>2024-03-04 09:53:47</text:p>
          </table:table-cell>
          <table:table-cell office:value-type="float" office:value="10662">
            <text:p>10662</text:p>
          </table:table-cell>
          <table:table-cell office:value-type="string">
            <text:p>Mozilla/5.0 (Windows NT 10.0; Win64; x64) AppleWebKit/537.36 (KHTML, like Gecko) Chrome/122.0.0.0 Safari/537.36</text:p>
          </table:table-cell>
          <table:table-cell office:value-type="string">
            <text:p>74.110.162.246</text:p>
          </table:table-cell>
          <table:table-cell office:value-type="string">
            <text:p>https://modelsonline.ch/models/alexis-summer/</text:p>
          </table:table-cell>
          <table:table-cell/>
        </table:table-row>
        <table:table-row table:style-name="ro1">
          <table:table-cell office:value-type="string">
            <text:p>Cisco</text:p>
          </table:table-cell>
          <table:table-cell office:value-type="string">
            <text:p>iscov090@protonmail.com</text:p>
          </table:table-cell>
          <table:table-cell/>
          <table:table-cell office:value-type="string">
            <text:p>2024-04-05</text:p>
          </table:table-cell>
          <table:table-cell table:number-columns-repeated="4"/>
          <table:table-cell office:value-type="string">
            <text:p>Hello, I’ve been eyeing Alexis for very longtime but our schedules have never coincided. I was mainly wondering if she would be willing to do a duos session with Ninna Sky (she’s one of my favorites)</text:p>
          </table:table-cell>
          <table:table-cell table:number-columns-repeated="4"/>
          <table:table-cell office:value-type="string">
            <text:p>TBD</text:p>
          </table:table-cell>
          <table:table-cell/>
          <table:table-cell office:value-type="string">
            <text:p>2 hours</text:p>
          </table:table-cell>
          <table:table-cell office:value-type="string">
            <text:p>Tysons corner</text:p>
          </table:table-cell>
          <table:table-cell office:value-type="string">
            <text:p>AlexisSummerVip@gmail.com</text:p>
          </table:table-cell>
          <table:table-cell office:value-type="string">
            <text:p>Booking Request (e700165)</text:p>
          </table:table-cell>
          <table:table-cell office:value-type="float" office:value="39">
            <text:p>39</text:p>
          </table:table-cell>
          <table:table-cell office:value-type="string">
            <text:p>2024-03-01 13:01:00</text:p>
          </table:table-cell>
          <table:table-cell office:value-type="float" office:value="1584">
            <text:p>1584</text:p>
          </table:table-cell>
          <table:table-cell office:value-type="string">
            <text:p>Mozilla/5.0 (iPhone; CPU iPhone OS 16_7 like Mac OS X) AppleWebKit/605.1.15 (KHTML, like Gecko) CriOS/122.0.6261.62 Mobile/15E148 Safari/604.1</text:p>
          </table:table-cell>
          <table:table-cell office:value-type="string">
            <text:p>2600:1002:b054:f1b0:f0b7:6979:9a05:4e83</text:p>
          </table:table-cell>
          <table:table-cell office:value-type="string">
            <text:p>https://modelsonline.ch/models/alexis-summer/</text:p>
          </table:table-cell>
          <table:table-cell/>
        </table:table-row>
        <table:table-row table:style-name="ro1">
          <table:table-cell office:value-type="string">
            <text:p>Vik</text:p>
          </table:table-cell>
          <table:table-cell office:value-type="string">
            <text:p>viklondon@protonmail.ch</text:p>
          </table:table-cell>
          <table:table-cell/>
          <table:table-cell office:value-type="string">
            <text:p>2024-03-03</text:p>
          </table:table-cell>
          <table:table-cell table:number-columns-repeated="4"/>
          <table:table-cell office:value-type="string">
            <text:p>Excited to meet you. You came highly recommended! I’m a British gentleman visiting dc and would love to connect :)</text:p>
          </table:table-cell>
          <table:table-cell table:number-columns-repeated="4"/>
          <table:table-cell office:value-type="string">
            <text:p>10 or 10:30 pm</text:p>
          </table:table-cell>
          <table:table-cell office:value-type="string">
            <text:p>March 4-5, 9 or 10 pm</text:p>
          </table:table-cell>
          <table:table-cell office:value-type="string">
            <text:p>2-4 hours</text:p>
          </table:table-cell>
          <table:table-cell office:value-type="string">
            <text:p>Incall</text:p>
          </table:table-cell>
          <table:table-cell office:value-type="string">
            <text:p>AlexisSummerVip@gmail.com</text:p>
          </table:table-cell>
          <table:table-cell office:value-type="string">
            <text:p>Booking Request (e700165)</text:p>
          </table:table-cell>
          <table:table-cell office:value-type="float" office:value="68">
            <text:p>68</text:p>
          </table:table-cell>
          <table:table-cell office:value-type="string">
            <text:p>2024-03-03 17:49:18</text:p>
          </table:table-cell>
          <table:table-cell office:value-type="float" office:value="6949">
            <text:p>6949</text:p>
          </table:table-cell>
          <table:table-cell office:value-type="string">
            <text:p>Mozilla/5.0 (iPhone; CPU iPhone OS 17_3_1 like Mac OS X) AppleWebKit/605.1.15 (KHTML, like Gecko) Version/17.3.1 Mobile/15E148 Safari/604.1</text:p>
          </table:table-cell>
          <table:table-cell office:value-type="string">
            <text:p>2600:387:f:6315::c</text:p>
          </table:table-cell>
          <table:table-cell office:value-type="string">
            <text:p>https://modelsonline.ch/models/alexis-summer/</text:p>
          </table:table-cell>
          <table:table-cell/>
        </table:table-row>
        <table:table-row table:style-name="ro1">
          <table:table-cell office:value-type="string">
            <text:p>Vijay</text:p>
          </table:table-cell>
          <table:table-cell office:value-type="string">
            <text:p>visionary.philosopher235@gmail.com</text:p>
          </table:table-cell>
          <table:table-cell/>
          <table:table-cell office:value-type="string">
            <text:p>2024-03-26</text:p>
          </table:table-cell>
          <table:table-cell table:number-columns-repeated="9"/>
          <table:table-cell office:value-type="string">
            <text:p>1:00pm</text:p>
          </table:table-cell>
          <table:table-cell/>
          <table:table-cell office:value-type="string">
            <text:p>1 hour</text:p>
          </table:table-cell>
          <table:table-cell office:value-type="string">
            <text:p>Boston</text:p>
          </table:table-cell>
          <table:table-cell office:value-type="string">
            <text:p>AlexisSummerVip@gmail.com</text:p>
          </table:table-cell>
          <table:table-cell office:value-type="string">
            <text:p>Booking Request (e700165)</text:p>
          </table:table-cell>
          <table:table-cell office:value-type="float" office:value="69">
            <text:p>69</text:p>
          </table:table-cell>
          <table:table-cell office:value-type="string">
            <text:p>2024-03-03 18:45:49</text:p>
          </table:table-cell>
          <table:table-cell office:value-type="float" office:value="6038">
            <text:p>6038</text:p>
          </table:table-cell>
          <table:table-cell office:value-type="string">
            <text:p>Mozilla/5.0 (iPhone; CPU iPhone OS 17_3_1 like Mac OS X) AppleWebKit/605.1.15 (KHTML, like Gecko) Version/17.3.1 Mobile/15E148 Safari/604.1</text:p>
          </table:table-cell>
          <table:table-cell office:value-type="string">
            <text:p>2600:8805:a295:6600:4981:1fec:6169:9117</text:p>
          </table:table-cell>
          <table:table-cell office:value-type="string">
            <text:p>https://modelsonline.ch/models/alexis-summer/</text:p>
          </table:table-cell>
          <table:table-cell/>
        </table:table-row>
        <table:table-row table:style-name="ro1">
          <table:table-cell office:value-type="string">
            <text:p>Edward</text:p>
          </table:table-cell>
          <table:table-cell office:value-type="string">
            <text:p>edward577215664901532@gmail.com</text:p>
          </table:table-cell>
          <table:table-cell/>
          <table:table-cell office:value-type="string">
            <text:p>2024-03-02</text:p>
          </table:table-cell>
          <table:table-cell table:number-columns-repeated="9"/>
          <table:table-cell office:value-type="string">
            <text:p>Flexible</text:p>
          </table:table-cell>
          <table:table-cell/>
          <table:table-cell office:value-type="string">
            <text:p>1 hour</text:p>
          </table:table-cell>
          <table:table-cell office:value-type="string">
            <text:p>Manhattan</text:p>
          </table:table-cell>
          <table:table-cell office:value-type="string">
            <text:p>bookings@allieparkernyc.net</text:p>
          </table:table-cell>
          <table:table-cell office:value-type="string">
            <text:p>Booking Request (e700165)</text:p>
          </table:table-cell>
          <table:table-cell office:value-type="float" office:value="42">
            <text:p>42</text:p>
          </table:table-cell>
          <table:table-cell office:value-type="string">
            <text:p>2024-03-02 08:08:09</text:p>
          </table:table-cell>
          <table:table-cell office:value-type="float" office:value="1167">
            <text:p>1167</text:p>
          </table:table-cell>
          <table:table-cell office:value-type="string">
            <text:p>Mozilla/5.0 (iPhone; CPU iPhone OS 16_6_1 like Mac OS X) AppleWebKit/605.1.15 (KHTML, like Gecko) Version/16.6 Mobile/15E148 Safari/604.1</text:p>
          </table:table-cell>
          <table:table-cell office:value-type="string">
            <text:p>2603:7000:5100:eac1:3096:bdcd:a410:e57a</text:p>
          </table:table-cell>
          <table:table-cell office:value-type="string">
            <text:p>https://modelsonline.ch/models/allie-parker/</text:p>
          </table:table-cell>
          <table:table-cell/>
        </table:table-row>
        <table:table-row table:style-name="ro1">
          <table:table-cell office:value-type="string">
            <text:p>Steve A</text:p>
          </table:table-cell>
          <table:table-cell office:value-type="string">
            <text:p>sga1965@hotmail.com</text:p>
          </table:table-cell>
          <table:table-cell office:value-type="float" office:value="2063916491">
            <text:p>2063916491</text:p>
          </table:table-cell>
          <table:table-cell office:value-type="string">
            <text:p>2024-03-04</text:p>
          </table:table-cell>
          <table:table-cell office:value-type="float" office:value="7">
            <text:p>7</text:p>
          </table:table-cell>
          <table:table-cell office:value-type="string">
            <text:p>March 5</text:p>
          </table:table-cell>
          <table:table-cell office:value-type="string">
            <text:p>1 hour</text:p>
          </table:table-cell>
          <table:table-cell office:value-type="string">
            <text:p>AC Beverly Hills</text:p>
          </table:table-cell>
          <table:table-cell office:value-type="string">
            <text:p>Hello . I am just getting into LA and seeing how to book some of\r\nKim’s clients . \r\n\r\nWould love to meet while I am here</text:p>
          </table:table-cell>
          <table:table-cell office:value-type="string">
            <text:p>MeetAnittaRose@gmail.com</text:p>
          </table:table-cell>
          <table:table-cell office:value-type="string">
            <text:p>United States</text:p>
          </table:table-cell>
          <table:table-cell office:value-type="string">
            <text:p>Arkansas</text:p>
          </table:table-cell>
          <table:table-cell office:value-type="string">
            <text:p>Little Rock</text:p>
          </table:table-cell>
          <table:table-cell table:number-columns-repeated="5"/>
          <table:table-cell office:value-type="string">
            <text:p>Booking Request (e700165)</text:p>
          </table:table-cell>
          <table:table-cell office:value-type="float" office:value="91">
            <text:p>91</text:p>
          </table:table-cell>
          <table:table-cell office:value-type="string">
            <text:p>2024-03-04 17:32:07</text:p>
          </table:table-cell>
          <table:table-cell office:value-type="float" office:value="2894">
            <text:p>2894</text:p>
          </table:table-cell>
          <table:table-cell office:value-type="string">
            <text:p>Mozilla/5.0 (iPhone; CPU iPhone OS 17_3_1 like Mac OS X) AppleWebKit/605.1.15 (KHTML, like Gecko) Version/17.3.1 Mobile/15E148 Safari/604.1</text:p>
          </table:table-cell>
          <table:table-cell office:value-type="string">
            <text:p>2600:387:15:1d1b::b</text:p>
          </table:table-cell>
          <table:table-cell office:value-type="string">
            <text:p>https://modelsonline.ch/models/anitta-rose/</text:p>
          </table:table-cell>
          <table:table-cell/>
        </table:table-row>
        <table:table-row table:style-name="ro1">
          <table:table-cell office:value-type="string">
            <text:p>Mike</text:p>
          </table:table-cell>
          <table:table-cell office:value-type="string">
            <text:p>ye.mike@gmail.com</text:p>
          </table:table-cell>
          <table:table-cell office:value-type="float" office:value="9514445896">
            <text:p>9514445896</text:p>
          </table:table-cell>
          <table:table-cell office:value-type="string">
            <text:p>2024-03-04</text:p>
          </table:table-cell>
          <table:table-cell table:number-columns-repeated="4"/>
          <table:table-cell office:value-type="string">
            <text:p>Please text if you can meet.</text:p>
          </table:table-cell>
          <table:table-cell table:number-columns-repeated="4"/>
          <table:table-cell office:value-type="string">
            <text:p>7:30pm</text:p>
          </table:table-cell>
          <table:table-cell/>
          <table:table-cell office:value-type="string">
            <text:p>1 hour</text:p>
          </table:table-cell>
          <table:table-cell office:value-type="string">
            <text:p>Courtyard Marriott Hotel Culver City</text:p>
          </table:table-cell>
          <table:table-cell office:value-type="string">
            <text:p>MeetAnittaRose@gmail.com</text:p>
          </table:table-cell>
          <table:table-cell office:value-type="string">
            <text:p>Booking Request (e700165)</text:p>
          </table:table-cell>
          <table:table-cell office:value-type="float" office:value="70">
            <text:p>70</text:p>
          </table:table-cell>
          <table:table-cell office:value-type="string">
            <text:p>2024-03-03 19:41:33</text:p>
          </table:table-cell>
          <table:table-cell office:value-type="float" office:value="3389">
            <text:p>3389</text:p>
          </table:table-cell>
          <table:table-cell office:value-type="string">
            <text:p>Mozilla/5.0 (Linux; Android 10; K) AppleWebKit/537.36 (KHTML, like Gecko) Chrome/122.0.0.0 Mobile Safari/537.36</text:p>
          </table:table-cell>
          <table:table-cell office:value-type="string">
            <text:p>2600:6c51:7c7f:3b3e:bb19:6aaf:4789:56da</text:p>
          </table:table-cell>
          <table:table-cell office:value-type="string">
            <text:p>https://modelsonline.ch/models/anitta-rose/</text:p>
          </table:table-cell>
          <table:table-cell/>
        </table:table-row>
        <table:table-row table:style-name="ro1">
          <table:table-cell office:value-type="string">
            <text:p>Jaber Niknam</text:p>
          </table:table-cell>
          <table:table-cell office:value-type="string">
            <text:p>Jaber.niknam@hotmail.com</text:p>
          </table:table-cell>
          <table:table-cell office:value-type="float" office:value="3126006469">
            <text:p>3126006469</text:p>
          </table:table-cell>
          <table:table-cell office:value-type="string">
            <text:p>2024-03-04</text:p>
          </table:table-cell>
          <table:table-cell table:number-columns-repeated="4"/>
          <table:table-cell office:value-type="string">
            <text:p>Hi Babe,\r\nJust visited your page on Models online and I'd love to meet you when you are available.\r\nPlease let me know.\r\nThanks\r\nJaber</text:p>
          </table:table-cell>
          <table:table-cell table:number-columns-repeated="4"/>
          <table:table-cell office:value-type="string">
            <text:p>afternoon</text:p>
          </table:table-cell>
          <table:table-cell office:value-type="string">
            <text:p>3\/5\/24</text:p>
          </table:table-cell>
          <table:table-cell office:value-type="float" office:value="1.5">
            <text:p>1.5</text:p>
          </table:table-cell>
          <table:table-cell office:value-type="string">
            <text:p>incall</text:p>
          </table:table-cell>
          <table:table-cell office:value-type="string">
            <text:p>annadolce@protonmail.ch</text:p>
          </table:table-cell>
          <table:table-cell office:value-type="string">
            <text:p>Booking Request (e700165)</text:p>
          </table:table-cell>
          <table:table-cell office:value-type="float" office:value="73">
            <text:p>73</text:p>
          </table:table-cell>
          <table:table-cell office:value-type="string">
            <text:p>2024-03-03 20:37:14</text:p>
          </table:table-cell>
          <table:table-cell office:value-type="float" office:value="4305">
            <text:p>4305</text:p>
          </table:table-cell>
          <table:table-cell office:value-type="string">
            <text:p>Mozilla/5.0 (Macintosh; Intel Mac OS X 10_15_7) AppleWebKit/537.36 (KHTML, like Gecko) Chrome/121.0.0.0 Safari/537.36</text:p>
          </table:table-cell>
          <table:table-cell office:value-type="string">
            <text:p>2601:246:5c00:1050:c49:955c:cba7:c9aa</text:p>
          </table:table-cell>
          <table:table-cell office:value-type="string">
            <text:p>https://modelsonline.ch/models/anna-dolce/</text:p>
          </table:table-cell>
          <table:table-cell/>
        </table:table-row>
        <table:table-row table:style-name="ro1">
          <table:table-cell office:value-type="string">
            <text:p>Brian Gilbert</text:p>
          </table:table-cell>
          <table:table-cell office:value-type="string">
            <text:p>briantgilbert@hotmail.com</text:p>
          </table:table-cell>
          <table:table-cell office:value-type="float" office:value="6155138123">
            <text:p>6155138123</text:p>
          </table:table-cell>
          <table:table-cell office:value-type="string">
            <text:p>2024-03-15</text:p>
          </table:table-cell>
          <table:table-cell table:number-columns-repeated="9"/>
          <table:table-cell office:value-type="string">
            <text:p>Noon</text:p>
          </table:table-cell>
          <table:table-cell/>
          <table:table-cell office:value-type="float" office:value="1.5">
            <text:p>1.5</text:p>
          </table:table-cell>
          <table:table-cell office:value-type="string">
            <text:p>Nashville</text:p>
          </table:table-cell>
          <table:table-cell office:value-type="string">
            <text:p>AnnabelleMastersonLA@gmail.com</text:p>
          </table:table-cell>
          <table:table-cell office:value-type="string">
            <text:p>Booking Request (e700165)</text:p>
          </table:table-cell>
          <table:table-cell office:value-type="float" office:value="62">
            <text:p>62</text:p>
          </table:table-cell>
          <table:table-cell office:value-type="string">
            <text:p>2024-03-03 14:07:36</text:p>
          </table:table-cell>
          <table:table-cell office:value-type="float" office:value="717">
            <text:p>717</text:p>
          </table:table-cell>
          <table:table-cell office:value-type="string">
            <text:p>Mozilla/5.0 (iPhone; CPU iPhone OS 17_3_1 like Mac OS X) AppleWebKit/605.1.15 (KHTML, like Gecko) Version/17.3.1 Mobile/15E148 Safari/604.1</text:p>
          </table:table-cell>
          <table:table-cell office:value-type="string">
            <text:p>2600:1004:b12a:81af:11ee:4354:f738:692f</text:p>
          </table:table-cell>
          <table:table-cell office:value-type="string">
            <text:p>https://modelsonline.ch/models/annabelle-masterson/</text:p>
          </table:table-cell>
          <table:table-cell/>
        </table:table-row>
        <table:table-row table:style-name="ro1">
          <table:table-cell office:value-type="string">
            <text:p>Raj</text:p>
          </table:table-cell>
          <table:table-cell office:value-type="string">
            <text:p>rajan9719@yahoo.com</text:p>
          </table:table-cell>
          <table:table-cell office:value-type="float" office:value="8185386501">
            <text:p>8185386501</text:p>
          </table:table-cell>
          <table:table-cell office:value-type="string">
            <text:p>2024-03-06</text:p>
          </table:table-cell>
          <table:table-cell office:value-type="string">
            <text:p>1pm</text:p>
          </table:table-cell>
          <table:table-cell office:value-type="string">
            <text:p>Any time Wednesday afternoon</text:p>
          </table:table-cell>
          <table:table-cell office:value-type="string">
            <text:p>1 hour</text:p>
          </table:table-cell>
          <table:table-cell office:value-type="string">
            <text:p>Los Angeles</text:p>
          </table:table-cell>
          <table:table-cell/>
          <table:table-cell office:value-type="string">
            <text:p>modelannediaz@gmail.com</text:p>
          </table:table-cell>
          <table:table-cell office:value-type="string">
            <text:p>United States</text:p>
          </table:table-cell>
          <table:table-cell office:value-type="string">
            <text:p>California</text:p>
          </table:table-cell>
          <table:table-cell office:value-type="string">
            <text:p>El Monte</text:p>
          </table:table-cell>
          <table:table-cell table:number-columns-repeated="5"/>
          <table:table-cell office:value-type="string">
            <text:p>Booking Request (e700165)</text:p>
          </table:table-cell>
          <table:table-cell office:value-type="float" office:value="82">
            <text:p>82</text:p>
          </table:table-cell>
          <table:table-cell office:value-type="string">
            <text:p>2024-03-04 10:27:20</text:p>
          </table:table-cell>
          <table:table-cell office:value-type="float" office:value="2616">
            <text:p>2616</text:p>
          </table:table-cell>
          <table:table-cell office:value-type="string">
            <text:p>Mozilla/5.0 (iPhone; CPU iPhone OS 17_2 like Mac OS X) AppleWebKit/605.1.15 (KHTML, like Gecko) CriOS/122.0.6261.89 Mobile/15E148 Safari/604.1</text:p>
          </table:table-cell>
          <table:table-cell office:value-type="string">
            <text:p>2600:1012:b045:ad41:f5a2:c4ab:9d00:e8ab</text:p>
          </table:table-cell>
          <table:table-cell office:value-type="string">
            <text:p>https://modelsonline.ch/models/anne-diaz/</text:p>
          </table:table-cell>
          <table:table-cell/>
        </table:table-row>
        <table:table-row table:style-name="ro1">
          <table:table-cell office:value-type="string">
            <text:p>Jeff</text:p>
          </table:table-cell>
          <table:table-cell office:value-type="string">
            <text:p>jwbec2003@hotmail.com</text:p>
          </table:table-cell>
          <table:table-cell/>
          <table:table-cell office:value-type="string">
            <text:p>2024-03-04</text:p>
          </table:table-cell>
          <table:table-cell table:number-columns-repeated="9"/>
          <table:table-cell office:value-type="string">
            <text:p>6 pm</text:p>
          </table:table-cell>
          <table:table-cell/>
          <table:table-cell office:value-type="string">
            <text:p>90 min</text:p>
          </table:table-cell>
          <table:table-cell office:value-type="string">
            <text:p>westin LAX</text:p>
          </table:table-cell>
          <table:table-cell office:value-type="string">
            <text:p>MeetAnniePaige@gmail.com</text:p>
          </table:table-cell>
          <table:table-cell office:value-type="string">
            <text:p>Booking Request (e700165)</text:p>
          </table:table-cell>
          <table:table-cell office:value-type="float" office:value="56">
            <text:p>56</text:p>
          </table:table-cell>
          <table:table-cell office:value-type="string">
            <text:p>2024-03-03 11:59:07</text:p>
          </table:table-cell>
          <table:table-cell office:value-type="float" office:value="5553">
            <text:p>5553</text:p>
          </table:table-cell>
          <table:table-cell office:value-type="string">
            <text:p>Mozilla/5.0 (Macintosh; Intel Mac OS X 10_15_7) AppleWebKit/605.1.15 (KHTML, like Gecko) Version/17.3 Safari/605.1.15</text:p>
          </table:table-cell>
          <table:table-cell office:value-type="string">
            <text:p>76.103.233.11</text:p>
          </table:table-cell>
          <table:table-cell office:value-type="string">
            <text:p>https://modelsonline.ch/models/annie-paige/</text:p>
          </table:table-cell>
          <table:table-cell/>
        </table:table-row>
        <table:table-row table:style-name="ro1">
          <table:table-cell office:value-type="string">
            <text:p>Nick Gannon</text:p>
          </table:table-cell>
          <table:table-cell office:value-type="string">
            <text:p>nicgannon2@gmail.com</text:p>
          </table:table-cell>
          <table:table-cell/>
          <table:table-cell office:value-type="string">
            <text:p>2024-03-14</text:p>
          </table:table-cell>
          <table:table-cell table:number-columns-repeated="9"/>
          <table:table-cell office:value-type="string">
            <text:p>Not sure yet</text:p>
          </table:table-cell>
          <table:table-cell/>
          <table:table-cell office:value-type="string">
            <text:p>90 minutes</text:p>
          </table:table-cell>
          <table:table-cell office:value-type="string">
            <text:p>Cosmo</text:p>
          </table:table-cell>
          <table:table-cell office:value-type="string">
            <text:p>bennettburke@protonmail.com</text:p>
          </table:table-cell>
          <table:table-cell office:value-type="string">
            <text:p>Booking Request (e700165)</text:p>
          </table:table-cell>
          <table:table-cell office:value-type="float" office:value="48">
            <text:p>48</text:p>
          </table:table-cell>
          <table:table-cell office:value-type="string">
            <text:p>2024-03-03 08:29:52</text:p>
          </table:table-cell>
          <table:table-cell office:value-type="float" office:value="2408">
            <text:p>2408</text:p>
          </table:table-cell>
          <table:table-cell office:value-type="string">
            <text:p>Mozilla/5.0 (Macintosh; Intel Mac OS X 10_15_7) AppleWebKit/605.1.15 (KHTML, like Gecko) Version/16.5 Safari/605.1.15 Ddg/17.3</text:p>
          </table:table-cell>
          <table:table-cell office:value-type="string">
            <text:p>70.224.200.73</text:p>
          </table:table-cell>
          <table:table-cell office:value-type="string">
            <text:p>https://modelsonline.ch/models/bennett-burke/</text:p>
          </table:table-cell>
          <table:table-cell/>
        </table:table-row>
        <table:table-row table:style-name="ro1">
          <table:table-cell office:value-type="string">
            <text:p>Tony</text:p>
          </table:table-cell>
          <table:table-cell office:value-type="string">
            <text:p>ts9houston@outlook.com</text:p>
          </table:table-cell>
          <table:table-cell office:value-type="float" office:value="8329429675">
            <text:p>8329429675</text:p>
          </table:table-cell>
          <table:table-cell office:value-type="string">
            <text:p>2024-03-13</text:p>
          </table:table-cell>
          <table:table-cell table:number-columns-repeated="4"/>
          <table:table-cell office:value-type="string">
            <text:p>I’m coming to Vegas March 13th. I am a member of modelsonline.ch and first time I’m using. Figured I’d give it a try and your pics caught my eye. Let me know best way to proceed!</text:p>
          </table:table-cell>
          <table:table-cell table:number-columns-repeated="4"/>
          <table:table-cell office:value-type="string">
            <text:p>Evenings</text:p>
          </table:table-cell>
          <table:table-cell office:value-type="string">
            <text:p>3\/14\/24</text:p>
          </table:table-cell>
          <table:table-cell office:value-type="string">
            <text:p>1 hour</text:p>
          </table:table-cell>
          <table:table-cell office:value-type="string">
            <text:p>Strip</text:p>
          </table:table-cell>
          <table:table-cell office:value-type="string">
            <text:p>GiaMarieVip@gmail.com</text:p>
          </table:table-cell>
          <table:table-cell office:value-type="string">
            <text:p>Booking Request (e700165)</text:p>
          </table:table-cell>
          <table:table-cell office:value-type="float" office:value="45">
            <text:p>45</text:p>
          </table:table-cell>
          <table:table-cell office:value-type="string">
            <text:p>2024-03-02 12:45:29</text:p>
          </table:table-cell>
          <table:table-cell office:value-type="float" office:value="10601">
            <text:p>10601</text:p>
          </table:table-cell>
          <table:table-cell office:value-type="string">
            <text:p>Mozilla/5.0 (iPhone; CPU iPhone OS 15_7_9 like Mac OS X) AppleWebKit/605.1.15 (KHTML, like Gecko) Version/15.6.6 Mobile/15E148 Safari/604.1</text:p>
          </table:table-cell>
          <table:table-cell office:value-type="string">
            <text:p>2600:100d:b014:527a:f027:8c6:64ef:531c</text:p>
          </table:table-cell>
          <table:table-cell office:value-type="string">
            <text:p>https://modelsonline.ch/models/gia-marie/</text:p>
          </table:table-cell>
          <table:table-cell/>
        </table:table-row>
        <table:table-row table:style-name="ro1">
          <table:table-cell office:value-type="string">
            <text:p>Jose</text:p>
          </table:table-cell>
          <table:table-cell office:value-type="string">
            <text:p>elbergon@protonmail.ch</text:p>
          </table:table-cell>
          <table:table-cell/>
          <table:table-cell office:value-type="string">
            <text:p>2024-03-07</text:p>
          </table:table-cell>
          <table:table-cell table:number-columns-repeated="4"/>
          <table:table-cell office:value-type="string">
            <text:p>Would love to meet you hope we can meet</text:p>
          </table:table-cell>
          <table:table-cell table:number-columns-repeated="4"/>
          <table:table-cell office:value-type="string">
            <text:p>11 am</text:p>
          </table:table-cell>
          <table:table-cell/>
          <table:table-cell office:value-type="string">
            <text:p>1 hour</text:p>
          </table:table-cell>
          <table:table-cell office:value-type="string">
            <text:p>Hotel Nia Menlo park</text:p>
          </table:table-cell>
          <table:table-cell office:value-type="string">
            <text:p>meetharmonytaylor@gmail.com</text:p>
          </table:table-cell>
          <table:table-cell office:value-type="string">
            <text:p>Booking Request (e700165)</text:p>
          </table:table-cell>
          <table:table-cell office:value-type="float" office:value="36">
            <text:p>36</text:p>
          </table:table-cell>
          <table:table-cell office:value-type="string">
            <text:p>2024-03-01 10:53:58</text:p>
          </table:table-cell>
          <table:table-cell office:value-type="float" office:value="10271">
            <text:p>10271</text:p>
          </table:table-cell>
          <table:table-cell office:value-type="string">
            <text:p>Mozilla/5.0 (iPhone; CPU iPhone OS 17_3_1 like Mac OS X) AppleWebKit/605.1.15 (KHTML, like Gecko) Version/17.3.1 Mobile/15E148 Safari/604.1</text:p>
          </table:table-cell>
          <table:table-cell office:value-type="string">
            <text:p>47.153.160.167</text:p>
          </table:table-cell>
          <table:table-cell office:value-type="string">
            <text:p>https://modelsonline.ch/models/harmony-taylor/</text:p>
          </table:table-cell>
          <table:table-cell/>
        </table:table-row>
        <table:table-row table:style-name="ro1">
          <table:table-cell office:value-type="string">
            <text:p>Michael Werner</text:p>
          </table:table-cell>
          <table:table-cell office:value-type="string">
            <text:p>mikepwerner@gmail.com</text:p>
          </table:table-cell>
          <table:table-cell office:value-type="float" office:value="14024691589">
            <text:p>14024691589</text:p>
          </table:table-cell>
          <table:table-cell office:value-type="string">
            <text:p>2024-03-16</text:p>
          </table:table-cell>
          <table:table-cell table:number-columns-repeated="9"/>
          <table:table-cell office:value-type="string">
            <text:p>4:00PM</text:p>
          </table:table-cell>
          <table:table-cell office:value-type="string">
            <text:p>3\/15\/24 6:00PM</text:p>
          </table:table-cell>
          <table:table-cell office:value-type="string">
            <text:p>3 hours</text:p>
          </table:table-cell>
          <table:table-cell office:value-type="string">
            <text:p>Palazzo</text:p>
          </table:table-cell>
          <table:table-cell office:value-type="string">
            <text:p>meetharmonytaylor@gmail.com</text:p>
          </table:table-cell>
          <table:table-cell office:value-type="string">
            <text:p>Booking Request (e700165)</text:p>
          </table:table-cell>
          <table:table-cell office:value-type="float" office:value="58">
            <text:p>58</text:p>
          </table:table-cell>
          <table:table-cell office:value-type="string">
            <text:p>2024-03-03 13:15:16</text:p>
          </table:table-cell>
          <table:table-cell office:value-type="float" office:value="3807">
            <text:p>3807</text:p>
          </table:table-cell>
          <table:table-cell office:value-type="string">
            <text:p>Mozilla/5.0 (Macintosh; Intel Mac OS X 10_15_7) AppleWebKit/537.36 (KHTML, like Gecko) Chrome/121.0.0.0 Safari/537.36</text:p>
          </table:table-cell>
          <table:table-cell office:value-type="string">
            <text:p>162.219.193.199</text:p>
          </table:table-cell>
          <table:table-cell office:value-type="string">
            <text:p>https://modelsonline.ch/models/harmony-taylor/</text:p>
          </table:table-cell>
          <table:table-cell/>
        </table:table-row>
        <table:table-row table:style-name="ro1">
          <table:table-cell office:value-type="string">
            <text:p>Andrew Johannsen</text:p>
          </table:table-cell>
          <table:table-cell office:value-type="string">
            <text:p>ajohannsen2@protonmail.com</text:p>
          </table:table-cell>
          <table:table-cell/>
          <table:table-cell office:value-type="string">
            <text:p>2024-03-04</text:p>
          </table:table-cell>
          <table:table-cell table:number-columns-repeated="4"/>
          <table:table-cell office:value-type="string">
            <text:p>Very excited to see this website debut! <text:s/>I have been meaning to try to see Ivy so was even more excited to see her on your site. <text:s/>I’ve put a few potential times tomorrow and Tuesday but may be able to move my schedule around if those days\/times don’t work. Thank you!</text:p>
          </table:table-cell>
          <table:table-cell table:number-columns-repeated="4"/>
          <table:table-cell office:value-type="string">
            <text:p>1pm</text:p>
          </table:table-cell>
          <table:table-cell office:value-type="string">
            <text:p>3\/5 at 3:30</text:p>
          </table:table-cell>
          <table:table-cell office:value-type="string">
            <text:p>2 hrs</text:p>
          </table:table-cell>
          <table:table-cell office:value-type="string">
            <text:p>Incall</text:p>
          </table:table-cell>
          <table:table-cell office:value-type="string">
            <text:p>loveivyrose@protonmail.com</text:p>
          </table:table-cell>
          <table:table-cell office:value-type="string">
            <text:p>Booking Request (e700165)</text:p>
          </table:table-cell>
          <table:table-cell office:value-type="float" office:value="60">
            <text:p>60</text:p>
          </table:table-cell>
          <table:table-cell office:value-type="string">
            <text:p>2024-03-03 13:27:55</text:p>
          </table:table-cell>
          <table:table-cell office:value-type="float" office:value="400">
            <text:p>400</text:p>
          </table:table-cell>
          <table:table-cell office:value-type="string">
            <text:p>Mozilla/5.0 (iPhone; CPU iPhone OS 17_0_1 like Mac OS X) AppleWebKit/605.1.15 (KHTML, like Gecko) Version/17.0 Mobile/15E148 Safari/604.1</text:p>
          </table:table-cell>
          <table:table-cell office:value-type="string">
            <text:p>156.146.36.167</text:p>
          </table:table-cell>
          <table:table-cell office:value-type="string">
            <text:p>https://modelsonline.ch/models/ivy-rose/</text:p>
          </table:table-cell>
          <table:table-cell/>
        </table:table-row>
        <table:table-row table:style-name="ro1">
          <table:table-cell office:value-type="string">
            <text:p>Jay</text:p>
          </table:table-cell>
          <table:table-cell office:value-type="string">
            <text:p>jeepridah23@protonmail.com</text:p>
          </table:table-cell>
          <table:table-cell/>
          <table:table-cell office:value-type="string">
            <text:p>2024-03-05</text:p>
          </table:table-cell>
          <table:table-cell table:number-columns-repeated="4"/>
          <table:table-cell office:value-type="string">
            <text:p>Incall preferred - let me know if that is an option please!</text:p>
          </table:table-cell>
          <table:table-cell table:number-columns-repeated="4"/>
          <table:table-cell office:value-type="string">
            <text:p>12:00pm</text:p>
          </table:table-cell>
          <table:table-cell office:value-type="string">
            <text:p>I'm in town all week for work! Can be flexible with rescheduling meetings for mid-day meeting!</text:p>
          </table:table-cell>
          <table:table-cell office:value-type="float" office:value="90">
            <text:p>90</text:p>
          </table:table-cell>
          <table:table-cell office:value-type="string">
            <text:p>DC or Tysons</text:p>
          </table:table-cell>
          <table:table-cell office:value-type="string">
            <text:p>loveivyrose@protonmail.com</text:p>
          </table:table-cell>
          <table:table-cell office:value-type="string">
            <text:p>Booking Request (e700165)</text:p>
          </table:table-cell>
          <table:table-cell office:value-type="float" office:value="49">
            <text:p>49</text:p>
          </table:table-cell>
          <table:table-cell office:value-type="string">
            <text:p>2024-03-03 10:01:03</text:p>
          </table:table-cell>
          <table:table-cell office:value-type="float" office:value="8388">
            <text:p>8388</text:p>
          </table:table-cell>
          <table:table-cell office:value-type="string">
            <text:p>Mozilla/5.0 (Macintosh; Intel Mac OS X 10.15; rv:123.0) Gecko/20100101 Firefox/123.0</text:p>
          </table:table-cell>
          <table:table-cell office:value-type="string">
            <text:p>5.180.208.126</text:p>
          </table:table-cell>
          <table:table-cell office:value-type="string">
            <text:p>https://modelsonline.ch/models/ivy-rose/</text:p>
          </table:table-cell>
          <table:table-cell/>
        </table:table-row>
        <table:table-row table:style-name="ro1">
          <table:table-cell office:value-type="string">
            <text:p>Stephen</text:p>
          </table:table-cell>
          <table:table-cell office:value-type="string">
            <text:p>stebb1963@hotmail.com</text:p>
          </table:table-cell>
          <table:table-cell/>
          <table:table-cell office:value-type="string">
            <text:p>2024-04-24</text:p>
          </table:table-cell>
          <table:table-cell table:number-columns-repeated="9"/>
          <table:table-cell office:value-type="string">
            <text:p>10am</text:p>
          </table:table-cell>
          <table:table-cell office:value-type="string">
            <text:p>Whenever you visit New Orleans</text:p>
          </table:table-cell>
          <table:table-cell office:value-type="string">
            <text:p>1 to 2 hours</text:p>
          </table:table-cell>
          <table:table-cell office:value-type="string">
            <text:p>New Orleans at your incall</text:p>
          </table:table-cell>
          <table:table-cell office:value-type="string">
            <text:p>jasminelovefromdallas@gmail.com</text:p>
          </table:table-cell>
          <table:table-cell office:value-type="string">
            <text:p>Booking Request (e700165)</text:p>
          </table:table-cell>
          <table:table-cell office:value-type="float" office:value="61">
            <text:p>61</text:p>
          </table:table-cell>
          <table:table-cell office:value-type="string">
            <text:p>2024-03-03 13:45:09</text:p>
          </table:table-cell>
          <table:table-cell office:value-type="float" office:value="3016">
            <text:p>3016</text:p>
          </table:table-cell>
          <table:table-cell office:value-type="string">
            <text:p>Mozilla/5.0 (Macintosh; Intel Mac OS X 10_15_7) AppleWebKit/605.1.15 (KHTML, like Gecko) Version/17.3.1 Safari/605.1.15</text:p>
          </table:table-cell>
          <table:table-cell office:value-type="string">
            <text:p>2600:8807:50d9:0:8823:41bd:546e:c3f9</text:p>
          </table:table-cell>
          <table:table-cell office:value-type="string">
            <text:p>https://modelsonline.ch/models/jasmine-love/</text:p>
          </table:table-cell>
          <table:table-cell/>
        </table:table-row>
        <table:table-row table:style-name="ro1">
          <table:table-cell office:value-type="string">
            <text:p>Stephen</text:p>
          </table:table-cell>
          <table:table-cell office:value-type="string">
            <text:p>stebb1963@hotmail.com</text:p>
          </table:table-cell>
          <table:table-cell/>
          <table:table-cell office:value-type="string">
            <text:p>2024-04-12</text:p>
          </table:table-cell>
          <table:table-cell table:number-columns-repeated="9"/>
          <table:table-cell office:value-type="string">
            <text:p>10am</text:p>
          </table:table-cell>
          <table:table-cell office:value-type="string">
            <text:p>Whenever you visit New Orleans</text:p>
          </table:table-cell>
          <table:table-cell office:value-type="string">
            <text:p>I hour</text:p>
          </table:table-cell>
          <table:table-cell office:value-type="string">
            <text:p>New Orleans - your incall</text:p>
          </table:table-cell>
          <table:table-cell office:value-type="string">
            <text:p>meetwithjemma@gmail.com</text:p>
          </table:table-cell>
          <table:table-cell office:value-type="string">
            <text:p>Booking Request (e700165)</text:p>
          </table:table-cell>
          <table:table-cell office:value-type="float" office:value="59">
            <text:p>59</text:p>
          </table:table-cell>
          <table:table-cell office:value-type="string">
            <text:p>2024-03-03 13:27:43</text:p>
          </table:table-cell>
          <table:table-cell office:value-type="float" office:value="3016">
            <text:p>3016</text:p>
          </table:table-cell>
          <table:table-cell office:value-type="string">
            <text:p>Mozilla/5.0 (Macintosh; Intel Mac OS X 10_15_7) AppleWebKit/605.1.15 (KHTML, like Gecko) Version/17.3.1 Safari/605.1.15</text:p>
          </table:table-cell>
          <table:table-cell office:value-type="string">
            <text:p>2600:8807:50d9:0:8823:41bd:546e:c3f9</text:p>
          </table:table-cell>
          <table:table-cell office:value-type="string">
            <text:p>https://modelsonline.ch/models/jemma-jones/</text:p>
          </table:table-cell>
          <table:table-cell/>
        </table:table-row>
        <table:table-row table:style-name="ro1">
          <table:table-cell office:value-type="string">
            <text:p>Vik</text:p>
          </table:table-cell>
          <table:table-cell office:value-type="string">
            <text:p>viklondon@protonmail.ch</text:p>
          </table:table-cell>
          <table:table-cell/>
          <table:table-cell office:value-type="string">
            <text:p>2024-03-03</text:p>
          </table:table-cell>
          <table:table-cell table:number-columns-repeated="4"/>
          <table:table-cell office:value-type="string">
            <text:p>Excited to connect! Haven’t been able to meet up yet</text:p>
          </table:table-cell>
          <table:table-cell table:number-columns-repeated="4"/>
          <table:table-cell office:value-type="string">
            <text:p>9:00 pm</text:p>
          </table:table-cell>
          <table:table-cell office:value-type="string">
            <text:p>Mar 4-5 9 pm</text:p>
          </table:table-cell>
          <table:table-cell office:value-type="string">
            <text:p>3-4 hours</text:p>
          </table:table-cell>
          <table:table-cell office:value-type="string">
            <text:p>Incall</text:p>
          </table:table-cell>
          <table:table-cell office:value-type="string">
            <text:p>thevikingvixen@protonmail.com</text:p>
          </table:table-cell>
          <table:table-cell office:value-type="string">
            <text:p>Booking Request (e700165)</text:p>
          </table:table-cell>
          <table:table-cell office:value-type="float" office:value="52">
            <text:p>52</text:p>
          </table:table-cell>
          <table:table-cell office:value-type="string">
            <text:p>2024-03-03 10:37:39</text:p>
          </table:table-cell>
          <table:table-cell office:value-type="float" office:value="6949">
            <text:p>6949</text:p>
          </table:table-cell>
          <table:table-cell office:value-type="string">
            <text:p>Mozilla/5.0 (iPhone; CPU iPhone OS 17_3_1 like Mac OS X) AppleWebKit/605.1.15 (KHTML, like Gecko) Version/17.3.1 Mobile/15E148 Safari/604.1</text:p>
          </table:table-cell>
          <table:table-cell office:value-type="string">
            <text:p>2601:152:c00:f9f0:f1e4:f445:76b:ed81</text:p>
          </table:table-cell>
          <table:table-cell office:value-type="string">
            <text:p>https://modelsonline.ch/models/jemma-stone/</text:p>
          </table:table-cell>
          <table:table-cell/>
        </table:table-row>
        <table:table-row table:style-name="ro1">
          <table:table-cell office:value-type="string">
            <text:p>Jason B</text:p>
          </table:table-cell>
          <table:table-cell office:value-type="string">
            <text:p>Garage_rat69@yahoo.com</text:p>
          </table:table-cell>
          <table:table-cell office:value-type="float" office:value="2183934946">
            <text:p>2183934946</text:p>
          </table:table-cell>
          <table:table-cell office:value-type="string">
            <text:p>2024-03-29</text:p>
          </table:table-cell>
          <table:table-cell office:value-type="string">
            <text:p>10 am</text:p>
          </table:table-cell>
          <table:table-cell/>
          <table:table-cell office:value-type="string">
            <text:p>90 min</text:p>
          </table:table-cell>
          <table:table-cell office:value-type="string">
            <text:p>Minneapolis</text:p>
          </table:table-cell>
          <table:table-cell office:value-type="string">
            <text:p>Good Morning!!\r\nWould love to see that sinful Nun???????? \r\nHope your day is going well..</text:p>
          </table:table-cell>
          <table:table-cell office:value-type="string">
            <text:p>Jenni.Tay85@gmail.com</text:p>
          </table:table-cell>
          <table:table-cell office:value-type="string">
            <text:p>United States</text:p>
          </table:table-cell>
          <table:table-cell office:value-type="string">
            <text:p>Illinois</text:p>
          </table:table-cell>
          <table:table-cell office:value-type="string">
            <text:p>Chicago</text:p>
          </table:table-cell>
          <table:table-cell table:number-columns-repeated="5"/>
          <table:table-cell office:value-type="string">
            <text:p>Booking Request (e700165)</text:p>
          </table:table-cell>
          <table:table-cell office:value-type="float" office:value="78">
            <text:p>78</text:p>
          </table:table-cell>
          <table:table-cell office:value-type="string">
            <text:p>2024-03-04 06:51:14</text:p>
          </table:table-cell>
          <table:table-cell office:value-type="float" office:value="6516">
            <text:p>6516</text:p>
          </table:table-cell>
          <table:table-cell office:value-type="string">
            <text:p>Mozilla/5.0 (Linux; Android 10; K) AppleWebKit/537.36 (KHTML, like Gecko) Chrome/122.0.0.0 Mobile Safari/537.36</text:p>
          </table:table-cell>
          <table:table-cell office:value-type="string">
            <text:p>2600:387:b:5::63</text:p>
          </table:table-cell>
          <table:table-cell office:value-type="string">
            <text:p>https://modelsonline.ch/models/jenni-tay/</text:p>
          </table:table-cell>
          <table:table-cell/>
        </table:table-row>
        <table:table-row table:style-name="ro1">
          <table:table-cell office:value-type="string">
            <text:p>Corey</text:p>
          </table:table-cell>
          <table:table-cell office:value-type="string">
            <text:p>Corey.lamb80@gmail.com</text:p>
          </table:table-cell>
          <table:table-cell office:value-type="float" office:value="7146051520">
            <text:p>7146051520</text:p>
          </table:table-cell>
          <table:table-cell office:value-type="string">
            <text:p>2024-06-30</text:p>
          </table:table-cell>
          <table:table-cell office:value-type="string">
            <text:p>10 PM</text:p>
          </table:table-cell>
          <table:table-cell office:value-type="string">
            <text:p>7\/1\/24 9 PM</text:p>
          </table:table-cell>
          <table:table-cell office:value-type="string">
            <text:p>2 hours</text:p>
          </table:table-cell>
          <table:table-cell office:value-type="string">
            <text:p>I'd prefer incall.</text:p>
          </table:table-cell>
          <table:table-cell office:value-type="string">
            <text:p>Hey, I'll be attending a conference 6\/30-7\/3. I'd love to spend some time with Julia while I'm there. Last form glitched. Sorry.</text:p>
          </table:table-cell>
          <table:table-cell office:value-type="string">
            <text:p>JuliaJaneVip@gmail.com</text:p>
          </table:table-cell>
          <table:table-cell office:value-type="string">
            <text:p>United States</text:p>
          </table:table-cell>
          <table:table-cell office:value-type="string">
            <text:p>California</text:p>
          </table:table-cell>
          <table:table-cell office:value-type="string">
            <text:p>Palo Alto</text:p>
          </table:table-cell>
          <table:table-cell table:number-columns-repeated="5"/>
          <table:table-cell office:value-type="string">
            <text:p>Booking Request (e700165)</text:p>
          </table:table-cell>
          <table:table-cell office:value-type="float" office:value="96">
            <text:p>96</text:p>
          </table:table-cell>
          <table:table-cell office:value-type="string">
            <text:p>2024-03-04 21:08:59</text:p>
          </table:table-cell>
          <table:table-cell office:value-type="float" office:value="10289">
            <text:p>10289</text:p>
          </table:table-cell>
          <table:table-cell office:value-type="string">
            <text:p>Mozilla/5.0 (iPhone; CPU iPhone OS 17_3_1 like Mac OS X) AppleWebKit/605.1.15 (KHTML, like Gecko) Version/17.3.1 Mobile/15E148 Safari/604.1</text:p>
          </table:table-cell>
          <table:table-cell office:value-type="string">
            <text:p>2603:3024:1848:900:39b5:f35d:1a69:cc64</text:p>
          </table:table-cell>
          <table:table-cell office:value-type="string">
            <text:p>https://modelsonline.ch/models/julia-jane/</text:p>
          </table:table-cell>
          <table:table-cell/>
        </table:table-row>
        <table:table-row table:style-name="ro1">
          <table:table-cell office:value-type="string">
            <text:p>Corey</text:p>
          </table:table-cell>
          <table:table-cell office:value-type="string">
            <text:p>Corey.lamb80@gmail.com</text:p>
          </table:table-cell>
          <table:table-cell office:value-type="float" office:value="7146051520">
            <text:p>7146051520</text:p>
          </table:table-cell>
          <table:table-cell office:value-type="string">
            <text:p>2024-06-30</text:p>
          </table:table-cell>
          <table:table-cell office:value-type="string">
            <text:p>10 PM</text:p>
          </table:table-cell>
          <table:table-cell office:value-type="string">
            <text:p>July 1, 2024 \r\n9.PM</text:p>
          </table:table-cell>
          <table:table-cell office:value-type="string">
            <text:p>2 hrs</text:p>
          </table:table-cell>
          <table:table-cell office:value-type="string">
            <text:p>I'll be staying at Hyatt Regency Laj</text:p>
          </table:table-cell>
          <table:table-cell/>
          <table:table-cell office:value-type="string">
            <text:p>JuliaJaneVip@gmail.com</text:p>
          </table:table-cell>
          <table:table-cell office:value-type="string">
            <text:p>United States</text:p>
          </table:table-cell>
          <table:table-cell office:value-type="string">
            <text:p>California</text:p>
          </table:table-cell>
          <table:table-cell office:value-type="string">
            <text:p>Palo Alto</text:p>
          </table:table-cell>
          <table:table-cell table:number-columns-repeated="5"/>
          <table:table-cell office:value-type="string">
            <text:p>Booking Request (e700165)</text:p>
          </table:table-cell>
          <table:table-cell office:value-type="float" office:value="95">
            <text:p>95</text:p>
          </table:table-cell>
          <table:table-cell office:value-type="string">
            <text:p>2024-03-04 21:05:34</text:p>
          </table:table-cell>
          <table:table-cell office:value-type="float" office:value="10289">
            <text:p>10289</text:p>
          </table:table-cell>
          <table:table-cell office:value-type="string">
            <text:p>Mozilla/5.0 (iPhone; CPU iPhone OS 17_3_1 like Mac OS X) AppleWebKit/605.1.15 (KHTML, like Gecko) Version/17.3.1 Mobile/15E148 Safari/604.1</text:p>
          </table:table-cell>
          <table:table-cell office:value-type="string">
            <text:p>24.6.123.144</text:p>
          </table:table-cell>
          <table:table-cell office:value-type="string">
            <text:p>https://modelsonline.ch/models/julia-jane/</text:p>
          </table:table-cell>
          <table:table-cell/>
        </table:table-row>
        <table:table-row table:style-name="ro1">
          <table:table-cell office:value-type="string">
            <text:p>David</text:p>
          </table:table-cell>
          <table:table-cell office:value-type="string">
            <text:p>p411chicago@gmail.com</text:p>
          </table:table-cell>
          <table:table-cell/>
          <table:table-cell office:value-type="string">
            <text:p>2024-03-21</text:p>
          </table:table-cell>
          <table:table-cell office:value-type="string">
            <text:p>Evening</text:p>
          </table:table-cell>
          <table:table-cell/>
          <table:table-cell office:value-type="string">
            <text:p>2hrs</text:p>
          </table:table-cell>
          <table:table-cell office:value-type="string">
            <text:p>Chicagoland area</text:p>
          </table:table-cell>
          <table:table-cell office:value-type="string">
            <text:p>Hello, my name is David and if possible I would like the opportunity to connect with your in Chicago. Thank you in advance for the opportunity.</text:p>
          </table:table-cell>
          <table:table-cell office:value-type="string">
            <text:p>booking@elitekalikay.ch</text:p>
          </table:table-cell>
          <table:table-cell office:value-type="string">
            <text:p>United States</text:p>
          </table:table-cell>
          <table:table-cell office:value-type="string">
            <text:p>Illinois</text:p>
          </table:table-cell>
          <table:table-cell office:value-type="string">
            <text:p>Chicago</text:p>
          </table:table-cell>
          <table:table-cell table:number-columns-repeated="5"/>
          <table:table-cell office:value-type="string">
            <text:p>Booking Request (e700165)</text:p>
          </table:table-cell>
          <table:table-cell office:value-type="float" office:value="75">
            <text:p>75</text:p>
          </table:table-cell>
          <table:table-cell office:value-type="string">
            <text:p>2024-03-04 04:29:02</text:p>
          </table:table-cell>
          <table:table-cell office:value-type="float" office:value="6537">
            <text:p>6537</text:p>
          </table:table-cell>
          <table:table-cell office:value-type="string">
            <text:p>Mozilla/5.0 (iPhone; CPU iPhone OS 17_3_1 like Mac OS X) AppleWebKit/605.1.15 (KHTML, like Gecko) Version/17.3.1 Mobile/15E148 Safari/604.1</text:p>
          </table:table-cell>
          <table:table-cell office:value-type="string">
            <text:p>2601:240:c901:400:60f4:3a60:a1d0:14ac</text:p>
          </table:table-cell>
          <table:table-cell office:value-type="string">
            <text:p>https://modelsonline.ch/models/kali-kay/</text:p>
          </table:table-cell>
          <table:table-cell/>
        </table:table-row>
        <table:table-row table:style-name="ro1">
          <table:table-cell office:value-type="string">
            <text:p>Vincent</text:p>
          </table:table-cell>
          <table:table-cell office:value-type="string">
            <text:p>vincents19@protonmail.com</text:p>
          </table:table-cell>
          <table:table-cell office:value-type="float" office:value="8609306890">
            <text:p>8609306890</text:p>
          </table:table-cell>
          <table:table-cell office:value-type="string">
            <text:p>2024-03-24</text:p>
          </table:table-cell>
          <table:table-cell office:value-type="string">
            <text:p>2:00pm</text:p>
          </table:table-cell>
          <table:table-cell office:value-type="string">
            <text:p>Sun 3\/24 after 1:00pm, Mon 3\/25 after 1:00pm</text:p>
          </table:table-cell>
          <table:table-cell office:value-type="string">
            <text:p>1 hour incall</text:p>
          </table:table-cell>
          <table:table-cell office:value-type="string">
            <text:p>Boston, MA</text:p>
          </table:table-cell>
          <table:table-cell office:value-type="string">
            <text:p>Hi Kali!\r\n\r\nI hope this message finds you well. I just realized I submitted a booking request without my phone number or filling out this part, so just-resending it! \r\n\r\nA little bit about me: I’m 35, born and raised in CT but living in Boston for the past 12 years. I have a degree in English literature, and in my free time I enjoy reading, exploring the outdoors, <text:s/>and discovering new music.\r\n\r\nIf you need any additional screening info or want to know more about me, please don’t hesitate to ask! Hope to hear from you soon.\r\n\r\nVincent</text:p>
          </table:table-cell>
          <table:table-cell office:value-type="string">
            <text:p>booking@elitekalikay.ch</text:p>
          </table:table-cell>
          <table:table-cell office:value-type="string">
            <text:p>United States</text:p>
          </table:table-cell>
          <table:table-cell office:value-type="string">
            <text:p>Massachusetts</text:p>
          </table:table-cell>
          <table:table-cell office:value-type="string">
            <text:p>Quincy</text:p>
          </table:table-cell>
          <table:table-cell table:number-columns-repeated="5"/>
          <table:table-cell office:value-type="string">
            <text:p>Booking Request (e700165)</text:p>
          </table:table-cell>
          <table:table-cell office:value-type="float" office:value="86">
            <text:p>86</text:p>
          </table:table-cell>
          <table:table-cell office:value-type="string">
            <text:p>2024-03-04 14:06:03</text:p>
          </table:table-cell>
          <table:table-cell office:value-type="float" office:value="4780">
            <text:p>4780</text:p>
          </table:table-cell>
          <table:table-cell office:value-type="string">
            <text:p>Mozilla/5.0 (iPhone; CPU iPhone OS 17_3_1 like Mac OS X) AppleWebKit/605.1.15 (KHTML, like Gecko) Version/17.3.1 Mobile/15E148 Safari/604.1</text:p>
          </table:table-cell>
          <table:table-cell office:value-type="string">
            <text:p>2601:196:4700:24c0:8115:21a4:dab3:99ba</text:p>
          </table:table-cell>
          <table:table-cell office:value-type="string">
            <text:p>https://modelsonline.ch/models/kali-kay/</text:p>
          </table:table-cell>
          <table:table-cell/>
        </table:table-row>
        <table:table-row table:style-name="ro1">
          <table:table-cell office:value-type="string">
            <text:p>Vincent</text:p>
          </table:table-cell>
          <table:table-cell office:value-type="string">
            <text:p>vincents19@protonmail.com</text:p>
          </table:table-cell>
          <table:table-cell/>
          <table:table-cell office:value-type="string">
            <text:p>2024-03-24</text:p>
          </table:table-cell>
          <table:table-cell office:value-type="string">
            <text:p>2:00pm</text:p>
          </table:table-cell>
          <table:table-cell office:value-type="string">
            <text:p>Sun 3\/24 any time, Mon 3\/25 after 1:00pm</text:p>
          </table:table-cell>
          <table:table-cell office:value-type="string">
            <text:p>1 hour incall</text:p>
          </table:table-cell>
          <table:table-cell office:value-type="string">
            <text:p>Boston, MA</text:p>
          </table:table-cell>
          <table:table-cell/>
          <table:table-cell office:value-type="string">
            <text:p>booking@elitekalikay.ch</text:p>
          </table:table-cell>
          <table:table-cell office:value-type="string">
            <text:p>United States</text:p>
          </table:table-cell>
          <table:table-cell office:value-type="string">
            <text:p>Massachusetts</text:p>
          </table:table-cell>
          <table:table-cell office:value-type="string">
            <text:p>Boston</text:p>
          </table:table-cell>
          <table:table-cell table:number-columns-repeated="5"/>
          <table:table-cell office:value-type="string">
            <text:p>Booking Request (e700165)</text:p>
          </table:table-cell>
          <table:table-cell office:value-type="float" office:value="85">
            <text:p>85</text:p>
          </table:table-cell>
          <table:table-cell office:value-type="string">
            <text:p>2024-03-04 13:27:59</text:p>
          </table:table-cell>
          <table:table-cell office:value-type="float" office:value="4780">
            <text:p>4780</text:p>
          </table:table-cell>
          <table:table-cell office:value-type="string">
            <text:p>Mozilla/5.0 (iPhone; CPU iPhone OS 17_3_1 like Mac OS X) AppleWebKit/605.1.15 (KHTML, like Gecko) Version/17.3.1 Mobile/15E148 Safari/604.1</text:p>
          </table:table-cell>
          <table:table-cell office:value-type="string">
            <text:p>2600:1000:b01b:8b76:482:cdc:d612:5d99</text:p>
          </table:table-cell>
          <table:table-cell office:value-type="string">
            <text:p>https://modelsonline.ch/models/kali-kay/</text:p>
          </table:table-cell>
          <table:table-cell/>
        </table:table-row>
        <table:table-row table:style-name="ro1">
          <table:table-cell office:value-type="string">
            <text:p>Hector Delgado</text:p>
          </table:table-cell>
          <table:table-cell office:value-type="string">
            <text:p>hjd3811@yahoo.com</text:p>
          </table:table-cell>
          <table:table-cell/>
          <table:table-cell office:value-type="string">
            <text:p>2024-08-26</text:p>
          </table:table-cell>
          <table:table-cell office:value-type="string">
            <text:p>4pm</text:p>
          </table:table-cell>
          <table:table-cell/>
          <table:table-cell office:value-type="string">
            <text:p>60\/90 minutes</text:p>
          </table:table-cell>
          <table:table-cell office:value-type="string">
            <text:p>INCALL or OUTCALL</text:p>
          </table:table-cell>
          <table:table-cell office:value-type="string">
            <text:p>Hi Kari\r\nMy name is Hector, I'm 51, Cuban and Puerto Rican but look Italian. <text:s/>Saw u on models online. Not sure if this communication is coming from that site. I'm visiting Pittsburgh Aug 26 for one night. Would love to meet u for 60\/90 minute date INCALL or OUTCALL depending on ur availability. I'm staying at the Residence Inn by Marriott North shore. I know it's early but I wanted to introduce myself and say hello. Hope to see u in Pittsburgh. Have a great rest of ur week\r\nHector????</text:p>
          </table:table-cell>
          <table:table-cell office:value-type="string">
            <text:p>IwantKariFox@gmail.com</text:p>
          </table:table-cell>
          <table:table-cell office:value-type="string">
            <text:p>United States</text:p>
          </table:table-cell>
          <table:table-cell office:value-type="string">
            <text:p>New York</text:p>
          </table:table-cell>
          <table:table-cell office:value-type="string">
            <text:p>Yonkers</text:p>
          </table:table-cell>
          <table:table-cell table:number-columns-repeated="5"/>
          <table:table-cell office:value-type="string">
            <text:p>Booking Request (e700165)</text:p>
          </table:table-cell>
          <table:table-cell office:value-type="float" office:value="76">
            <text:p>76</text:p>
          </table:table-cell>
          <table:table-cell office:value-type="string">
            <text:p>2024-03-04 06:41:46</text:p>
          </table:table-cell>
          <table:table-cell office:value-type="float" office:value="1494">
            <text:p>1494</text:p>
          </table:table-cell>
          <table:table-cell office:value-type="string">
            <text:p>Mozilla/5.0 (Linux; Android 10; K) AppleWebKit/537.36 (KHTML, like Gecko) Chrome/122.0.0.0 Mobile Safari/537.36</text:p>
          </table:table-cell>
          <table:table-cell office:value-type="string">
            <text:p>96.246.46.54</text:p>
          </table:table-cell>
          <table:table-cell office:value-type="string">
            <text:p>https://modelsonline.ch/models/kari-fox/</text:p>
          </table:table-cell>
          <table:table-cell/>
        </table:table-row>
        <table:table-row table:style-name="ro1">
          <table:table-cell office:value-type="string">
            <text:p>Kevin</text:p>
          </table:table-cell>
          <table:table-cell office:value-type="string">
            <text:p>california.kevin19@gmail.com</text:p>
          </table:table-cell>
          <table:table-cell office:value-type="float" office:value="4153704902">
            <text:p>4153704902</text:p>
          </table:table-cell>
          <table:table-cell office:value-type="string">
            <text:p>2024-03-19</text:p>
          </table:table-cell>
          <table:table-cell table:number-columns-repeated="4"/>
          <table:table-cell office:value-type="string">
            <text:p>Hi Kate!! ????????. <text:s/>We met in San Jose like in 2021. <text:s/>Been way too long and would love to see you again! <text:s text:c="2"/>Hopefully we can figure something out! <text:s text:c="2"/>Xoxox Kevin ????</text:p>
          </table:table-cell>
          <table:table-cell table:number-columns-repeated="4"/>
          <table:table-cell office:value-type="string">
            <text:p>4pm</text:p>
          </table:table-cell>
          <table:table-cell office:value-type="string">
            <text:p>Possibly earlier</text:p>
          </table:table-cell>
          <table:table-cell office:value-type="string">
            <text:p>1hr</text:p>
          </table:table-cell>
          <table:table-cell office:value-type="string">
            <text:p>LA. Outcall Intercontinental Hotel downtown</text:p>
          </table:table-cell>
          <table:table-cell office:value-type="string">
            <text:p>Info@katechou.com</text:p>
          </table:table-cell>
          <table:table-cell office:value-type="string">
            <text:p>Booking Request (e700165)</text:p>
          </table:table-cell>
          <table:table-cell office:value-type="float" office:value="71">
            <text:p>71</text:p>
          </table:table-cell>
          <table:table-cell office:value-type="string">
            <text:p>2024-03-03 19:42:12</text:p>
          </table:table-cell>
          <table:table-cell office:value-type="float" office:value="765">
            <text:p>765</text:p>
          </table:table-cell>
          <table:table-cell office:value-type="string">
            <text:p>Mozilla/5.0 (iPhone; CPU iPhone OS 16_2 like Mac OS X) AppleWebKit/605.1.15 (KHTML, like Gecko) Version/16.2 Mobile/15E148 Safari/604.1</text:p>
          </table:table-cell>
          <table:table-cell office:value-type="string">
            <text:p>2600:387:f:4b10::1</text:p>
          </table:table-cell>
          <table:table-cell office:value-type="string">
            <text:p>https://modelsonline.ch/models/kate-lillian/</text:p>
          </table:table-cell>
          <table:table-cell/>
        </table:table-row>
        <table:table-row table:style-name="ro1">
          <table:table-cell office:value-type="string">
            <text:p>Jay</text:p>
          </table:table-cell>
          <table:table-cell office:value-type="string">
            <text:p>rd3636@gmail.com</text:p>
          </table:table-cell>
          <table:table-cell/>
          <table:table-cell office:value-type="string">
            <text:p>2024-03-14</text:p>
          </table:table-cell>
          <table:table-cell table:number-columns-repeated="4"/>
          <table:table-cell office:value-type="string">
            <text:p>Hi Keirra. I’m Jay. Would be great to connect when I’m in San Fran in March. My background: 40 yr white male, 5’10, 160lbs. Thin, athletic build. Staying at the Ritz Carlton. <text:s/>Looking to relax and spend time with a beautiful and intelligent woman. Thanks, Jay.</text:p>
          </table:table-cell>
          <table:table-cell table:number-columns-repeated="4"/>
          <table:table-cell office:value-type="string">
            <text:p>8pm</text:p>
          </table:table-cell>
          <table:table-cell office:value-type="string">
            <text:p>March 13th @ 8pm</text:p>
          </table:table-cell>
          <table:table-cell office:value-type="string">
            <text:p>2 hours</text:p>
          </table:table-cell>
          <table:table-cell office:value-type="string">
            <text:p>Ritz Carlton - San Francisco - Stockton St.</text:p>
          </table:table-cell>
          <table:table-cell office:value-type="string">
            <text:p>keirra.stark@gmail.com</text:p>
          </table:table-cell>
          <table:table-cell office:value-type="string">
            <text:p>Booking Request (e700165)</text:p>
          </table:table-cell>
          <table:table-cell office:value-type="float" office:value="37">
            <text:p>37</text:p>
          </table:table-cell>
          <table:table-cell office:value-type="string">
            <text:p>2024-03-01 11:44:34</text:p>
          </table:table-cell>
          <table:table-cell office:value-type="float" office:value="2648">
            <text:p>2648</text:p>
          </table:table-cell>
          <table:table-cell office:value-type="string">
            <text:p>Mozilla/5.0 (iPhone; CPU iPhone OS 17_3_1 like Mac OS X) AppleWebKit/605.1.15 (KHTML, like Gecko) Version/17.3 Mobile/15E148 Safari/604.1 Ddg/17.3</text:p>
          </table:table-cell>
          <table:table-cell office:value-type="string">
            <text:p>208.209.199.42</text:p>
          </table:table-cell>
          <table:table-cell office:value-type="string">
            <text:p>https://modelsonline.ch/models/keirra-stark/</text:p>
          </table:table-cell>
          <table:table-cell/>
        </table:table-row>
        <table:table-row table:style-name="ro1">
          <table:table-cell office:value-type="string">
            <text:p>Kaushik Subramanya</text:p>
          </table:table-cell>
          <table:table-cell office:value-type="string">
            <text:p>kaushiks@rocketmail.com</text:p>
          </table:table-cell>
          <table:table-cell office:value-type="float" office:value="5714993551">
            <text:p>5714993551</text:p>
          </table:table-cell>
          <table:table-cell office:value-type="string">
            <text:p>2024-03-06</text:p>
          </table:table-cell>
          <table:table-cell table:number-columns-repeated="9"/>
          <table:table-cell office:value-type="string">
            <text:p>7:30 pm</text:p>
          </table:table-cell>
          <table:table-cell/>
          <table:table-cell office:value-type="string">
            <text:p>1 hour</text:p>
          </table:table-cell>
          <table:table-cell office:value-type="string">
            <text:p>Tysons</text:p>
          </table:table-cell>
          <table:table-cell office:value-type="string">
            <text:p>kinseyvalentine@protonmail.com</text:p>
          </table:table-cell>
          <table:table-cell office:value-type="string">
            <text:p>Booking Request (e700165)</text:p>
          </table:table-cell>
          <table:table-cell office:value-type="float" office:value="64">
            <text:p>64</text:p>
          </table:table-cell>
          <table:table-cell office:value-type="string">
            <text:p>2024-03-03 14:56:17</text:p>
          </table:table-cell>
          <table:table-cell office:value-type="float" office:value="10954">
            <text:p>10954</text:p>
          </table:table-cell>
          <table:table-cell office:value-type="string">
            <text:p>Mozilla/5.0 (Macintosh; Intel Mac OS X 10_15_7) AppleWebKit/537.36 (KHTML, like Gecko) Chrome/121.0.0.0 Safari/537.36</text:p>
          </table:table-cell>
          <table:table-cell office:value-type="string">
            <text:p>2600:4040:4756:ec00:a952:9e0d:c133:1cd1</text:p>
          </table:table-cell>
          <table:table-cell office:value-type="string">
            <text:p>https://modelsonline.ch/models/kinsey-valentine/</text:p>
          </table:table-cell>
          <table:table-cell/>
        </table:table-row>
        <table:table-row table:style-name="ro1">
          <table:table-cell office:value-type="string">
            <text:p>Kaushik Subramanya</text:p>
          </table:table-cell>
          <table:table-cell office:value-type="string">
            <text:p>kaushiks@roketmail.com</text:p>
          </table:table-cell>
          <table:table-cell office:value-type="float" office:value="5714993551">
            <text:p>5714993551</text:p>
          </table:table-cell>
          <table:table-cell office:value-type="string">
            <text:p>2024-03-06</text:p>
          </table:table-cell>
          <table:table-cell table:number-columns-repeated="4"/>
          <table:table-cell office:value-type="string">
            <text:p>I'd like to introduce myself as Kaushik. I came across your website via modelsonline.ch. I am reaching out to you to see if there is a possibility to meet on 03\/06\r\n\r\nI look forward to hearing from you</text:p>
          </table:table-cell>
          <table:table-cell table:number-columns-repeated="4"/>
          <table:table-cell office:value-type="string">
            <text:p>7:30 pm</text:p>
          </table:table-cell>
          <table:table-cell/>
          <table:table-cell office:value-type="string">
            <text:p>1 hour</text:p>
          </table:table-cell>
          <table:table-cell office:value-type="string">
            <text:p>Tysons Corner</text:p>
          </table:table-cell>
          <table:table-cell office:value-type="string">
            <text:p>kinseyvalentine@protonmail.com</text:p>
          </table:table-cell>
          <table:table-cell office:value-type="string">
            <text:p>Booking Request (e700165)</text:p>
          </table:table-cell>
          <table:table-cell office:value-type="float" office:value="57">
            <text:p>57</text:p>
          </table:table-cell>
          <table:table-cell office:value-type="string">
            <text:p>2024-03-03 12:24:07</text:p>
          </table:table-cell>
          <table:table-cell office:value-type="float" office:value="10954">
            <text:p>10954</text:p>
          </table:table-cell>
          <table:table-cell office:value-type="string">
            <text:p>Mozilla/5.0 (Macintosh; Intel Mac OS X 10_15_7) AppleWebKit/537.36 (KHTML, like Gecko) Chrome/121.0.0.0 Safari/537.36</text:p>
          </table:table-cell>
          <table:table-cell office:value-type="string">
            <text:p>2600:4040:4756:ec00:a952:9e0d:c133:1cd1</text:p>
          </table:table-cell>
          <table:table-cell office:value-type="string">
            <text:p>https://modelsonline.ch/models/kinsey-valentine/</text:p>
          </table:table-cell>
          <table:table-cell/>
        </table:table-row>
        <table:table-row table:style-name="ro1">
          <table:table-cell office:value-type="string">
            <text:p>Larry</text:p>
          </table:table-cell>
          <table:table-cell office:value-type="string">
            <text:p>larryrierj@hotmail.com</text:p>
          </table:table-cell>
          <table:table-cell/>
          <table:table-cell office:value-type="string">
            <text:p>2024-03-04</text:p>
          </table:table-cell>
          <table:table-cell table:number-columns-repeated="4"/>
          <table:table-cell office:value-type="string">
            <text:p>Would love to connect! I'm a late 40s, in shape, blonde (but sadly going white), white (in that sense too) male interested in calm, relating times with someone intelligent and kind. Monday is the only day that works for me this week, if that doesn't work will try again! (p.s.: The jeans look in the intro photo is _incredible_ Love the casual vibe.)</text:p>
          </table:table-cell>
          <table:table-cell table:number-columns-repeated="4"/>
          <table:table-cell office:value-type="string">
            <text:p>10 a.m.</text:p>
          </table:table-cell>
          <table:table-cell office:value-type="string">
            <text:p>March 4 would also work at 1 or 1:30 p.m., though earlier is significantly better</text:p>
          </table:table-cell>
          <table:table-cell office:value-type="string">
            <text:p>1 hr</text:p>
          </table:table-cell>
          <table:table-cell office:value-type="string">
            <text:p>Her place (Tyson's)</text:p>
          </table:table-cell>
          <table:table-cell office:value-type="string">
            <text:p>kinseyvalentine@protonmail.com</text:p>
          </table:table-cell>
          <table:table-cell office:value-type="string">
            <text:p>Booking Request (e700165)</text:p>
          </table:table-cell>
          <table:table-cell office:value-type="float" office:value="51">
            <text:p>51</text:p>
          </table:table-cell>
          <table:table-cell office:value-type="string">
            <text:p>2024-03-03 10:27:01</text:p>
          </table:table-cell>
          <table:table-cell office:value-type="float" office:value="6186">
            <text:p>6186</text:p>
          </table:table-cell>
          <table:table-cell office:value-type="string">
            <text:p>Mozilla/5.0 (Windows NT 10.0; Win64; x64) AppleWebKit/537.36 (KHTML, like Gecko) Chrome/122.0.0.0 Safari/537.36</text:p>
          </table:table-cell>
          <table:table-cell office:value-type="string">
            <text:p>173.79.211.69</text:p>
          </table:table-cell>
          <table:table-cell office:value-type="string">
            <text:p>https://modelsonline.ch/models/kinsey-valentine/</text:p>
          </table:table-cell>
          <table:table-cell/>
        </table:table-row>
        <table:table-row table:style-name="ro1">
          <table:table-cell office:value-type="string">
            <text:p>Nick Saru</text:p>
          </table:table-cell>
          <table:table-cell office:value-type="string">
            <text:p>lek4272000@yahoo.com</text:p>
          </table:table-cell>
          <table:table-cell office:value-type="float" office:value="2024399178">
            <text:p>2024399178</text:p>
          </table:table-cell>
          <table:table-cell office:value-type="string">
            <text:p>2024-03-02</text:p>
          </table:table-cell>
          <table:table-cell table:number-columns-repeated="4"/>
          <table:table-cell office:value-type="string">
            <text:p>Hope all is well. Would love to connect with you this weekend if you have some time. <text:s/>Hugs and kisses,\r\nNick Saru</text:p>
          </table:table-cell>
          <table:table-cell table:number-columns-repeated="4"/>
          <table:table-cell office:value-type="string">
            <text:p>Evening</text:p>
          </table:table-cell>
          <table:table-cell/>
          <table:table-cell office:value-type="string">
            <text:p>2 hours</text:p>
          </table:table-cell>
          <table:table-cell office:value-type="string">
            <text:p>Tysons area</text:p>
          </table:table-cell>
          <table:table-cell office:value-type="string">
            <text:p>kinseyvalentine@protonmail.com</text:p>
          </table:table-cell>
          <table:table-cell office:value-type="string">
            <text:p>Booking Request (e700165)</text:p>
          </table:table-cell>
          <table:table-cell office:value-type="float" office:value="43">
            <text:p>43</text:p>
          </table:table-cell>
          <table:table-cell office:value-type="string">
            <text:p>2024-03-02 09:27:43</text:p>
          </table:table-cell>
          <table:table-cell office:value-type="float" office:value="2013">
            <text:p>2013</text:p>
          </table:table-cell>
          <table:table-cell office:value-type="string">
            <text:p>Mozilla/5.0 (iPhone; CPU iPhone OS 17_3_1 like Mac OS X) AppleWebKit/605.1.15 (KHTML, like Gecko) Version/17.3.1 Mobile/15E148 Safari/604.1</text:p>
          </table:table-cell>
          <table:table-cell office:value-type="string">
            <text:p>2601:5cc:c500:9a40:48f5:c8ef:af79:20f3</text:p>
          </table:table-cell>
          <table:table-cell office:value-type="string">
            <text:p>https://modelsonline.ch/models/kinsey-valentine/</text:p>
          </table:table-cell>
          <table:table-cell/>
        </table:table-row>
        <table:table-row table:style-name="ro1">
          <table:table-cell office:value-type="string">
            <text:p>Sean</text:p>
          </table:table-cell>
          <table:table-cell office:value-type="string">
            <text:p>sd55smitty@gmail.com</text:p>
          </table:table-cell>
          <table:table-cell office:value-type="float" office:value="7143305805">
            <text:p>7143305805</text:p>
          </table:table-cell>
          <table:table-cell office:value-type="string">
            <text:p>2024-03-14</text:p>
          </table:table-cell>
          <table:table-cell office:value-type="string">
            <text:p>7:30pm</text:p>
          </table:table-cell>
          <table:table-cell/>
          <table:table-cell office:value-type="string">
            <text:p>1 hour</text:p>
          </table:table-cell>
          <table:table-cell office:value-type="string">
            <text:p>La</text:p>
          </table:table-cell>
          <table:table-cell office:value-type="string">
            <text:p>I’m excited to meet you</text:p>
          </table:table-cell>
          <table:table-cell office:value-type="string">
            <text:p>Kitana@KitanaMontana.com</text:p>
          </table:table-cell>
          <table:table-cell office:value-type="string">
            <text:p>United States</text:p>
          </table:table-cell>
          <table:table-cell office:value-type="string">
            <text:p>California</text:p>
          </table:table-cell>
          <table:table-cell office:value-type="string">
            <text:p>Huntington Beach</text:p>
          </table:table-cell>
          <table:table-cell table:number-columns-repeated="5"/>
          <table:table-cell office:value-type="string">
            <text:p>Booking Request (e700165)</text:p>
          </table:table-cell>
          <table:table-cell office:value-type="float" office:value="97">
            <text:p>97</text:p>
          </table:table-cell>
          <table:table-cell office:value-type="string">
            <text:p>2024-03-04 21:37:33</text:p>
          </table:table-cell>
          <table:table-cell office:value-type="float" office:value="9912">
            <text:p>9912</text:p>
          </table:table-cell>
          <table:table-cell office:value-type="string">
            <text:p>Mozilla/5.0 (iPhone; CPU iPhone OS 17_3_1 like Mac OS X) AppleWebKit/605.1.15 (KHTML, like Gecko) Version/17.3.1 Mobile/15E148 Safari/604.1</text:p>
          </table:table-cell>
          <table:table-cell office:value-type="string">
            <text:p>47.153.150.46</text:p>
          </table:table-cell>
          <table:table-cell office:value-type="string">
            <text:p>https://modelsonline.ch/models/kitana-montana/</text:p>
          </table:table-cell>
          <table:table-cell/>
        </table:table-row>
        <table:table-row table:style-name="ro1">
          <table:table-cell office:value-type="string">
            <text:p>Sunny</text:p>
          </table:table-cell>
          <table:table-cell office:value-type="string">
            <text:p>blackjack1218@aol.com</text:p>
          </table:table-cell>
          <table:table-cell/>
          <table:table-cell office:value-type="string">
            <text:p>2024-03-04</text:p>
          </table:table-cell>
          <table:table-cell table:number-columns-repeated="4"/>
          <table:table-cell office:value-type="string">
            <text:p>Hi…dear I was inquiring to see if you are available for tommo in Philadelphia for one and half hour …please let me know the donation for it \r\n\r\nThanks</text:p>
          </table:table-cell>
          <table:table-cell table:number-columns-repeated="4"/>
          <table:table-cell office:value-type="string">
            <text:p>12:30 pm</text:p>
          </table:table-cell>
          <table:table-cell/>
          <table:table-cell office:value-type="string">
            <text:p>One and half hour</text:p>
          </table:table-cell>
          <table:table-cell office:value-type="string">
            <text:p>Philadelphia</text:p>
          </table:table-cell>
          <table:table-cell office:value-type="string">
            <text:p>booklilifox@gmail.com</text:p>
          </table:table-cell>
          <table:table-cell office:value-type="string">
            <text:p>Booking Request (e700165)</text:p>
          </table:table-cell>
          <table:table-cell office:value-type="float" office:value="72">
            <text:p>72</text:p>
          </table:table-cell>
          <table:table-cell office:value-type="string">
            <text:p>2024-03-03 20:01:47</text:p>
          </table:table-cell>
          <table:table-cell office:value-type="float" office:value="5211">
            <text:p>5211</text:p>
          </table:table-cell>
          <table:table-cell office:value-type="string">
            <text:p>Mozilla/5.0 (iPhone; CPU iPhone OS 17_3_1 like Mac OS X) AppleWebKit/605.1.15 (KHTML, like Gecko) Version/17.3.1 Mobile/15E148 Safari/604.1</text:p>
          </table:table-cell>
          <table:table-cell office:value-type="string">
            <text:p>50.29.250.48</text:p>
          </table:table-cell>
          <table:table-cell office:value-type="string">
            <text:p>https://modelsonline.ch/models/lili-fox/</text:p>
          </table:table-cell>
          <table:table-cell/>
        </table:table-row>
        <table:table-row table:style-name="ro1">
          <table:table-cell office:value-type="string">
            <text:p>Ryan</text:p>
          </table:table-cell>
          <table:table-cell office:value-type="string">
            <text:p>lcsolutions1@protonmail.com</text:p>
          </table:table-cell>
          <table:table-cell/>
          <table:table-cell office:value-type="string">
            <text:p>2024-03-11</text:p>
          </table:table-cell>
          <table:table-cell table:number-columns-repeated="4"/>
          <table:table-cell office:value-type="string">
            <text:p>Reached out to Liz prior to this site directly. She was in the process of screening me but if this site allows her to see that I’m screened hopefully that can coordinate the meeting</text:p>
          </table:table-cell>
          <table:table-cell table:number-columns-repeated="4"/>
          <table:table-cell office:value-type="string">
            <text:p>7pm</text:p>
          </table:table-cell>
          <table:table-cell/>
          <table:table-cell office:value-type="string">
            <text:p>1 Hour</text:p>
          </table:table-cell>
          <table:table-cell office:value-type="string">
            <text:p>Westin Gaslamp</text:p>
          </table:table-cell>
          <table:table-cell office:value-type="string">
            <text:p>liznovak777@gmail.com</text:p>
          </table:table-cell>
          <table:table-cell office:value-type="string">
            <text:p>Booking Request (e700165)</text:p>
          </table:table-cell>
          <table:table-cell office:value-type="float" office:value="50">
            <text:p>50</text:p>
          </table:table-cell>
          <table:table-cell office:value-type="string">
            <text:p>2024-03-03 10:08:42</text:p>
          </table:table-cell>
          <table:table-cell office:value-type="float" office:value="9961">
            <text:p>9961</text:p>
          </table:table-cell>
          <table:table-cell office:value-type="string">
            <text:p>Mozilla/5.0 (iPhone; CPU iPhone OS 17_3_1 like Mac OS X) AppleWebKit/605.1.15 (KHTML, like Gecko) Version/17.3.1 Mobile/15E148 Safari/604.1</text:p>
          </table:table-cell>
          <table:table-cell office:value-type="string">
            <text:p>73.211.212.168</text:p>
          </table:table-cell>
          <table:table-cell office:value-type="string">
            <text:p>https://modelsonline.ch/models/liz-novak/</text:p>
          </table:table-cell>
          <table:table-cell/>
        </table:table-row>
        <table:table-row table:style-name="ro1">
          <table:table-cell office:value-type="string">
            <text:p>Rahul</text:p>
          </table:table-cell>
          <table:table-cell office:value-type="string">
            <text:p>rkashyap938@yahoo.com</text:p>
          </table:table-cell>
          <table:table-cell office:value-type="float" office:value="8586100150">
            <text:p>8586100150</text:p>
          </table:table-cell>
          <table:table-cell office:value-type="string">
            <text:p>2024-03-04</text:p>
          </table:table-cell>
          <table:table-cell office:value-type="string">
            <text:p>11am</text:p>
          </table:table-cell>
          <table:table-cell/>
          <table:table-cell office:value-type="string">
            <text:p>1hr</text:p>
          </table:table-cell>
          <table:table-cell office:value-type="string">
            <text:p>San Diego</text:p>
          </table:table-cell>
          <table:table-cell/>
          <table:table-cell office:value-type="string">
            <text:p>liznovak777@gmail.com</text:p>
          </table:table-cell>
          <table:table-cell office:value-type="string">
            <text:p>United States</text:p>
          </table:table-cell>
          <table:table-cell office:value-type="string">
            <text:p>California</text:p>
          </table:table-cell>
          <table:table-cell office:value-type="string">
            <text:p>Riverside</text:p>
          </table:table-cell>
          <table:table-cell table:number-columns-repeated="5"/>
          <table:table-cell office:value-type="string">
            <text:p>Booking Request (e700165)</text:p>
          </table:table-cell>
          <table:table-cell office:value-type="float" office:value="81">
            <text:p>81</text:p>
          </table:table-cell>
          <table:table-cell office:value-type="string">
            <text:p>2024-03-04 10:06:37</text:p>
          </table:table-cell>
          <table:table-cell office:value-type="float" office:value="2711">
            <text:p>2711</text:p>
          </table:table-cell>
          <table:table-cell office:value-type="string">
            <text:p>Mozilla/5.0 (Linux; Android 10; K) AppleWebKit/537.36 (KHTML, like Gecko) SamsungBrowser/24.0 Chrome/117.0.0.0 Mobile Safari/537.36</text:p>
          </table:table-cell>
          <table:table-cell office:value-type="string">
            <text:p>2600:1012:b1ae:a6e7:419f:30dd:91c1:2b1d</text:p>
          </table:table-cell>
          <table:table-cell office:value-type="string">
            <text:p>https://modelsonline.ch/models/liz-novak/</text:p>
          </table:table-cell>
          <table:table-cell/>
        </table:table-row>
        <table:table-row table:style-name="ro1">
          <table:table-cell office:value-type="string">
            <text:p>Raj Mathew</text:p>
          </table:table-cell>
          <table:table-cell office:value-type="string">
            <text:p>ragemathew@gmail.com</text:p>
          </table:table-cell>
          <table:table-cell office:value-type="float" office:value="2677362426">
            <text:p>2677362426</text:p>
          </table:table-cell>
          <table:table-cell office:value-type="string">
            <text:p>2024-03-06</text:p>
          </table:table-cell>
          <table:table-cell office:value-type="string">
            <text:p>3pm</text:p>
          </table:table-cell>
          <table:table-cell/>
          <table:table-cell office:value-type="string">
            <text:p>1 hour</text:p>
          </table:table-cell>
          <table:table-cell office:value-type="string">
            <text:p>Bellagio</text:p>
          </table:table-cell>
          <table:table-cell/>
          <table:table-cell office:value-type="string">
            <text:p>LoganRoseVip@gmail.com</text:p>
          </table:table-cell>
          <table:table-cell office:value-type="string">
            <text:p>United States</text:p>
          </table:table-cell>
          <table:table-cell office:value-type="string">
            <text:p>Nevada</text:p>
          </table:table-cell>
          <table:table-cell office:value-type="string">
            <text:p>Paradise</text:p>
          </table:table-cell>
          <table:table-cell table:number-columns-repeated="5"/>
          <table:table-cell office:value-type="string">
            <text:p>Booking Request (e700165)</text:p>
          </table:table-cell>
          <table:table-cell office:value-type="float" office:value="94">
            <text:p>94</text:p>
          </table:table-cell>
          <table:table-cell office:value-type="string">
            <text:p>2024-03-04 19:38:00</text:p>
          </table:table-cell>
          <table:table-cell office:value-type="float" office:value="2612">
            <text:p>2612</text:p>
          </table:table-cell>
          <table:table-cell office:value-type="string">
            <text:p>Mozilla/5.0 (iPhone; CPU iPhone OS 17_3_1 like Mac OS X) AppleWebKit/605.1.15 (KHTML, like Gecko) Version/17.3.1 Mobile/15E148 Safari/604.1</text:p>
          </table:table-cell>
          <table:table-cell office:value-type="string">
            <text:p>64.79.133.105</text:p>
          </table:table-cell>
          <table:table-cell office:value-type="string">
            <text:p>https://modelsonline.ch/models/logan-rose/</text:p>
          </table:table-cell>
          <table:table-cell/>
        </table:table-row>
        <table:table-row table:style-name="ro1">
          <table:table-cell office:value-type="string">
            <text:p>Troy Ehlers</text:p>
          </table:table-cell>
          <table:table-cell office:value-type="string">
            <text:p>troyehlers@gmail.com</text:p>
          </table:table-cell>
          <table:table-cell/>
          <table:table-cell office:value-type="string">
            <text:p>2024-03-06</text:p>
          </table:table-cell>
          <table:table-cell table:number-columns-repeated="9"/>
          <table:table-cell office:value-type="string">
            <text:p>8:00pm</text:p>
          </table:table-cell>
          <table:table-cell/>
          <table:table-cell office:value-type="string">
            <text:p>90min</text:p>
          </table:table-cell>
          <table:table-cell office:value-type="string">
            <text:p>Harrah's</text:p>
          </table:table-cell>
          <table:table-cell office:value-type="string">
            <text:p>LoganRoseVip@gmail.com</text:p>
          </table:table-cell>
          <table:table-cell office:value-type="string">
            <text:p>Booking Request (e700165)</text:p>
          </table:table-cell>
          <table:table-cell office:value-type="float" office:value="65">
            <text:p>65</text:p>
          </table:table-cell>
          <table:table-cell office:value-type="string">
            <text:p>2024-03-03 14:58:41</text:p>
          </table:table-cell>
          <table:table-cell office:value-type="float" office:value="3233">
            <text:p>3233</text:p>
          </table:table-cell>
          <table:table-cell office:value-type="string">
            <text:p>Mozilla/5.0 (Macintosh; Intel Mac OS X 10_15_7) AppleWebKit/605.1.15 (KHTML, like Gecko) Version/17.2.1 Safari/605.1.15</text:p>
          </table:table-cell>
          <table:table-cell office:value-type="string">
            <text:p>2600:8801:d:c900:b5f8:b91:7a91:3f15</text:p>
          </table:table-cell>
          <table:table-cell office:value-type="string">
            <text:p>https://modelsonline.ch/models/logan-rose/</text:p>
          </table:table-cell>
          <table:table-cell/>
        </table:table-row>
        <table:table-row table:style-name="ro1">
          <table:table-cell office:value-type="string">
            <text:p>Eric</text:p>
          </table:table-cell>
          <table:table-cell office:value-type="string">
            <text:p>ericmeyers2@gmail.com</text:p>
          </table:table-cell>
          <table:table-cell/>
          <table:table-cell office:value-type="string">
            <text:p>2024-03-01</text:p>
          </table:table-cell>
          <table:table-cell table:number-columns-repeated="4"/>
          <table:table-cell office:value-type="string">
            <text:p>Hi, are you available in Boston this afternoon?</text:p>
          </table:table-cell>
          <table:table-cell table:number-columns-repeated="4"/>
          <table:table-cell office:value-type="string">
            <text:p>3:00</text:p>
          </table:table-cell>
          <table:table-cell/>
          <table:table-cell office:value-type="string">
            <text:p>1 hour</text:p>
          </table:table-cell>
          <table:table-cell office:value-type="string">
            <text:p>Boston</text:p>
          </table:table-cell>
          <table:table-cell/>
          <table:table-cell office:value-type="string">
            <text:p>Booking Request (e700165)</text:p>
          </table:table-cell>
          <table:table-cell office:value-type="float" office:value="21">
            <text:p>21</text:p>
          </table:table-cell>
          <table:table-cell office:value-type="string">
            <text:p>2024-03-01 08:24:35</text:p>
          </table:table-cell>
          <table:table-cell office:value-type="float" office:value="1203">
            <text:p>1203</text:p>
          </table:table-cell>
          <table:table-cell office:value-type="string">
            <text:p>Mozilla/5.0 (iPhone; CPU iPhone OS 17_3_1 like Mac OS X) AppleWebKit/605.1.15 (KHTML, like Gecko) Version/17.3.1 Mobile/15E148 Safari/604.1</text:p>
          </table:table-cell>
          <table:table-cell office:value-type="string">
            <text:p>2a09:bac2:884b:428::6a:40</text:p>
          </table:table-cell>
          <table:table-cell office:value-type="string">
            <text:p>https://modelsonline.ch/models/lucia-ravelo/</text:p>
          </table:table-cell>
          <table:table-cell/>
        </table:table-row>
        <table:table-row table:style-name="ro1">
          <table:table-cell office:value-type="string">
            <text:p>Kevin</text:p>
          </table:table-cell>
          <table:table-cell office:value-type="string">
            <text:p>klim781@protonmail.com</text:p>
          </table:table-cell>
          <table:table-cell/>
          <table:table-cell office:value-type="string">
            <text:p>2024-03-09</text:p>
          </table:table-cell>
          <table:table-cell office:value-type="string">
            <text:p>10:00 am</text:p>
          </table:table-cell>
          <table:table-cell/>
          <table:table-cell office:value-type="string">
            <text:p>1 hr</text:p>
          </table:table-cell>
          <table:table-cell office:value-type="string">
            <text:p>Incall (Woburn)</text:p>
          </table:table-cell>
          <table:table-cell/>
          <table:table-cell office:value-type="string">
            <text:p>BrunetteRusso@outlook.com</text:p>
          </table:table-cell>
          <table:table-cell office:value-type="string">
            <text:p>United States</text:p>
          </table:table-cell>
          <table:table-cell office:value-type="string">
            <text:p>Massachusetts</text:p>
          </table:table-cell>
          <table:table-cell office:value-type="string">
            <text:p>Wilmington</text:p>
          </table:table-cell>
          <table:table-cell table:number-columns-repeated="5"/>
          <table:table-cell office:value-type="string">
            <text:p>Booking Request (e700165)</text:p>
          </table:table-cell>
          <table:table-cell office:value-type="float" office:value="90">
            <text:p>90</text:p>
          </table:table-cell>
          <table:table-cell office:value-type="string">
            <text:p>2024-03-04 17:16:40</text:p>
          </table:table-cell>
          <table:table-cell office:value-type="float" office:value="1944">
            <text:p>1944</text:p>
          </table:table-cell>
          <table:table-cell office:value-type="string">
            <text:p>Mozilla/5.0 (Windows NT 10.0; Win64; x64; rv:123.0) Gecko/20100101 Firefox/123.0</text:p>
          </table:table-cell>
          <table:table-cell office:value-type="string">
            <text:p>73.38.204.121</text:p>
          </table:table-cell>
          <table:table-cell office:value-type="string">
            <text:p>https://modelsonline.ch/models/maya-russo/</text:p>
          </table:table-cell>
          <table:table-cell/>
        </table:table-row>
        <table:table-row table:style-name="ro1">
          <table:table-cell office:value-type="string">
            <text:p>Graham Fain</text:p>
          </table:table-cell>
          <table:table-cell office:value-type="string">
            <text:p>gfain.51@gmail.com</text:p>
          </table:table-cell>
          <table:table-cell office:value-type="float" office:value="5133190407">
            <text:p>5133190407</text:p>
          </table:table-cell>
          <table:table-cell office:value-type="string">
            <text:p>2024-03-26</text:p>
          </table:table-cell>
          <table:table-cell office:value-type="string">
            <text:p>3:30</text:p>
          </table:table-cell>
          <table:table-cell office:value-type="string">
            <text:p>4:30, 5:30</text:p>
          </table:table-cell>
          <table:table-cell office:value-type="string">
            <text:p>90 mins</text:p>
          </table:table-cell>
          <table:table-cell office:value-type="string">
            <text:p>The Linq</text:p>
          </table:table-cell>
          <table:table-cell office:value-type="string">
            <text:p>Hi,\r\n\r\nThis is Graham. I like the new website. I am Graham-23-C-3648 on p411. I am visiting Las Vegas on March 26th and am wondering if Mila and Madeline Marie are available for a duo. I’ve done my usual roleplay request in the past with Mila and am also wondering if Madeline is okay with that. \r\n\r\nThanks,\r\nGraham</text:p>
          </table:table-cell>
          <table:table-cell office:value-type="string">
            <text:p>MilaDavenportVip@gmail.com</text:p>
          </table:table-cell>
          <table:table-cell office:value-type="string">
            <text:p>United States</text:p>
          </table:table-cell>
          <table:table-cell office:value-type="string">
            <text:p>Minnesota</text:p>
          </table:table-cell>
          <table:table-cell office:value-type="string">
            <text:p>Emily</text:p>
          </table:table-cell>
          <table:table-cell table:number-columns-repeated="5"/>
          <table:table-cell office:value-type="string">
            <text:p>Booking Request (e700165)</text:p>
          </table:table-cell>
          <table:table-cell office:value-type="float" office:value="87">
            <text:p>87</text:p>
          </table:table-cell>
          <table:table-cell office:value-type="string">
            <text:p>2024-03-04 14:39:20</text:p>
          </table:table-cell>
          <table:table-cell office:value-type="float" office:value="7857">
            <text:p>7857</text:p>
          </table:table-cell>
          <table:table-cell office:value-type="string">
            <text:p>Mozilla/5.0 (iPhone; CPU iPhone OS 16_1 like Mac OS X) AppleWebKit/605.1.15 (KHTML, like Gecko) CriOS/122.0.6261.89 Mobile/15E148 Safari/604.1</text:p>
          </table:table-cell>
          <table:table-cell office:value-type="string">
            <text:p>104.222.67.67</text:p>
          </table:table-cell>
          <table:table-cell office:value-type="string">
            <text:p>https://modelsonline.ch/models/mila-davenport/</text:p>
          </table:table-cell>
          <table:table-cell/>
        </table:table-row>
        <table:table-row table:style-name="ro1">
          <table:table-cell office:value-type="string">
            <text:p>Raj Mathew</text:p>
          </table:table-cell>
          <table:table-cell office:value-type="string">
            <text:p>ragemathew@gmail.com</text:p>
          </table:table-cell>
          <table:table-cell office:value-type="float" office:value="2677362426">
            <text:p>2677362426</text:p>
          </table:table-cell>
          <table:table-cell office:value-type="string">
            <text:p>2024-03-09</text:p>
          </table:table-cell>
          <table:table-cell office:value-type="string">
            <text:p>200pm</text:p>
          </table:table-cell>
          <table:table-cell/>
          <table:table-cell office:value-type="string">
            <text:p>1 hour</text:p>
          </table:table-cell>
          <table:table-cell office:value-type="string">
            <text:p>Aria Sky Suites</text:p>
          </table:table-cell>
          <table:table-cell/>
          <table:table-cell office:value-type="string">
            <text:p>MilaDavenportVip@gmail.com</text:p>
          </table:table-cell>
          <table:table-cell office:value-type="string">
            <text:p>United States</text:p>
          </table:table-cell>
          <table:table-cell office:value-type="string">
            <text:p>Nevada</text:p>
          </table:table-cell>
          <table:table-cell office:value-type="string">
            <text:p>Paradise</text:p>
          </table:table-cell>
          <table:table-cell table:number-columns-repeated="5"/>
          <table:table-cell office:value-type="string">
            <text:p>Booking Request (e700165)</text:p>
          </table:table-cell>
          <table:table-cell office:value-type="float" office:value="89">
            <text:p>89</text:p>
          </table:table-cell>
          <table:table-cell office:value-type="string">
            <text:p>2024-03-04 17:14:18</text:p>
          </table:table-cell>
          <table:table-cell office:value-type="float" office:value="2612">
            <text:p>2612</text:p>
          </table:table-cell>
          <table:table-cell office:value-type="string">
            <text:p>Mozilla/5.0 (iPhone; CPU iPhone OS 17_3_1 like Mac OS X) AppleWebKit/605.1.15 (KHTML, like Gecko) Version/17.3.1 Mobile/15E148 Safari/604.1</text:p>
          </table:table-cell>
          <table:table-cell office:value-type="string">
            <text:p>64.79.133.104</text:p>
          </table:table-cell>
          <table:table-cell office:value-type="string">
            <text:p>https://modelsonline.ch/models/mila-davenport/</text:p>
          </table:table-cell>
          <table:table-cell/>
        </table:table-row>
        <table:table-row table:style-name="ro1">
          <table:table-cell office:value-type="string">
            <text:p>Abel</text:p>
          </table:table-cell>
          <table:table-cell office:value-type="string">
            <text:p>desm01@protonmail.com</text:p>
          </table:table-cell>
          <table:table-cell/>
          <table:table-cell office:value-type="string">
            <text:p>2024-03-06</text:p>
          </table:table-cell>
          <table:table-cell table:number-columns-repeated="4"/>
          <table:table-cell office:value-type="string">
            <text:p>Hello - I saw the listing at ModelsOnline.ch. <text:s/>My membership email is: desm01@protonmail.com. \r\n\r\nIs Nicole available to meet this coming Wed, Mar 6th in Orange County area, at 8pm for 2 hours.\r\n\r\nThanks.</text:p>
          </table:table-cell>
          <table:table-cell table:number-columns-repeated="4"/>
          <table:table-cell office:value-type="string">
            <text:p>8pm</text:p>
          </table:table-cell>
          <table:table-cell/>
          <table:table-cell office:value-type="string">
            <text:p>2hrs</text:p>
          </table:table-cell>
          <table:table-cell office:value-type="string">
            <text:p>Orange County</text:p>
          </table:table-cell>
          <table:table-cell office:value-type="string">
            <text:p>MeetNicoleSmith@gmail.com</text:p>
          </table:table-cell>
          <table:table-cell office:value-type="string">
            <text:p>Booking Request (e700165)</text:p>
          </table:table-cell>
          <table:table-cell office:value-type="float" office:value="67">
            <text:p>67</text:p>
          </table:table-cell>
          <table:table-cell office:value-type="string">
            <text:p>2024-03-03 16:49:32</text:p>
          </table:table-cell>
          <table:table-cell office:value-type="float" office:value="1028">
            <text:p>1028</text:p>
          </table:table-cell>
          <table:table-cell office:value-type="string">
            <text:p>Mozilla/5.0 (Macintosh; Intel Mac OS X 10_15_7) AppleWebKit/605.1.15 (KHTML, like Gecko) Version/16.5 Safari/605.1.15</text:p>
          </table:table-cell>
          <table:table-cell office:value-type="string">
            <text:p>174.66.137.93</text:p>
          </table:table-cell>
          <table:table-cell office:value-type="string">
            <text:p>https://modelsonline.ch/models/nicole-smith/</text:p>
          </table:table-cell>
          <table:table-cell/>
        </table:table-row>
        <table:table-row table:style-name="ro1">
          <table:table-cell office:value-type="string">
            <text:p>Ken</text:p>
          </table:table-cell>
          <table:table-cell office:value-type="string">
            <text:p>kfujimoto9@icloud.com</text:p>
          </table:table-cell>
          <table:table-cell office:value-type="float" office:value="3235283877">
            <text:p>3235283877</text:p>
          </table:table-cell>
          <table:table-cell office:value-type="string">
            <text:p>2024-03-05</text:p>
          </table:table-cell>
          <table:table-cell office:value-type="string">
            <text:p>10 pm</text:p>
          </table:table-cell>
          <table:table-cell/>
          <table:table-cell office:value-type="string">
            <text:p>1 hr</text:p>
          </table:table-cell>
          <table:table-cell office:value-type="string">
            <text:p>Los Angeles - incall</text:p>
          </table:table-cell>
          <table:table-cell office:value-type="string">
            <text:p>I easily noticed you on Models Online. <text:s/>Are you taking incalls tomorrow night?</text:p>
          </table:table-cell>
          <table:table-cell office:value-type="string">
            <text:p>MeetNicoleSmith@gmail.com</text:p>
          </table:table-cell>
          <table:table-cell office:value-type="string">
            <text:p>United States</text:p>
          </table:table-cell>
          <table:table-cell office:value-type="string">
            <text:p>California</text:p>
          </table:table-cell>
          <table:table-cell office:value-type="string">
            <text:p>Woodland</text:p>
          </table:table-cell>
          <table:table-cell table:number-columns-repeated="5"/>
          <table:table-cell office:value-type="string">
            <text:p>Booking Request (e700165)</text:p>
          </table:table-cell>
          <table:table-cell office:value-type="float" office:value="88">
            <text:p>88</text:p>
          </table:table-cell>
          <table:table-cell office:value-type="string">
            <text:p>2024-03-04 16:14:49</text:p>
          </table:table-cell>
          <table:table-cell office:value-type="float" office:value="4511">
            <text:p>4511</text:p>
          </table:table-cell>
          <table:table-cell office:value-type="string">
            <text:p>Mozilla/5.0 (iPhone; CPU iPhone OS 17_3_1 like Mac OS X) AppleWebKit/605.1.15 (KHTML, like Gecko) Version/17.3.1 Mobile/15E148 Safari/604.1</text:p>
          </table:table-cell>
          <table:table-cell office:value-type="string">
            <text:p>108.237.126.233</text:p>
          </table:table-cell>
          <table:table-cell office:value-type="string">
            <text:p>https://modelsonline.ch/models/nicole-smith/</text:p>
          </table:table-cell>
          <table:table-cell/>
        </table:table-row>
        <table:table-row table:style-name="ro1">
          <table:table-cell office:value-type="string">
            <text:p>Doug</text:p>
          </table:table-cell>
          <table:table-cell office:value-type="string">
            <text:p>Parajoder@protonmail.com</text:p>
          </table:table-cell>
          <table:table-cell/>
          <table:table-cell office:value-type="string">
            <text:p>2024-03-07</text:p>
          </table:table-cell>
          <table:table-cell office:value-type="string">
            <text:p>11am</text:p>
          </table:table-cell>
          <table:table-cell/>
          <table:table-cell office:value-type="string">
            <text:p>1hr</text:p>
          </table:table-cell>
          <table:table-cell office:value-type="string">
            <text:p>Incall</text:p>
          </table:table-cell>
          <table:table-cell office:value-type="string">
            <text:p>Hi Nicole, I'm interested in meeting you and hope we can make it happen. The date I sent is approximate with my tough work schedule but I can change it around some. Where are you located?</text:p>
          </table:table-cell>
          <table:table-cell office:value-type="string">
            <text:p>MeetNicoleSmith@gmail.com</text:p>
          </table:table-cell>
          <table:table-cell office:value-type="string">
            <text:p>United States</text:p>
          </table:table-cell>
          <table:table-cell office:value-type="string">
            <text:p>California</text:p>
          </table:table-cell>
          <table:table-cell office:value-type="string">
            <text:p>Upland</text:p>
          </table:table-cell>
          <table:table-cell table:number-columns-repeated="5"/>
          <table:table-cell office:value-type="string">
            <text:p>Booking Request (e700165)</text:p>
          </table:table-cell>
          <table:table-cell office:value-type="float" office:value="79">
            <text:p>79</text:p>
          </table:table-cell>
          <table:table-cell office:value-type="string">
            <text:p>2024-03-04 08:09:15</text:p>
          </table:table-cell>
          <table:table-cell office:value-type="float" office:value="4162">
            <text:p>4162</text:p>
          </table:table-cell>
          <table:table-cell office:value-type="string">
            <text:p>Mozilla/5.0 (Linux; Android 10; K) AppleWebKit/537.36 (KHTML, like Gecko) Chrome/122.0.0.0 Mobile Safari/537.36</text:p>
          </table:table-cell>
          <table:table-cell office:value-type="string">
            <text:p>70.93.232.192</text:p>
          </table:table-cell>
          <table:table-cell office:value-type="string">
            <text:p>https://modelsonline.ch/models/nicole-smith/</text:p>
          </table:table-cell>
          <table:table-cell/>
        </table:table-row>
        <table:table-row table:style-name="ro1">
          <table:table-cell office:value-type="string">
            <text:p>Kaushik Subramanya</text:p>
          </table:table-cell>
          <table:table-cell office:value-type="string">
            <text:p>kaushiks@rocketmail.com</text:p>
          </table:table-cell>
          <table:table-cell office:value-type="float" office:value="5714993551">
            <text:p>5714993551</text:p>
          </table:table-cell>
          <table:table-cell office:value-type="string">
            <text:p>2024-03-06</text:p>
          </table:table-cell>
          <table:table-cell table:number-columns-repeated="9"/>
          <table:table-cell office:value-type="string">
            <text:p>7:30 pm</text:p>
          </table:table-cell>
          <table:table-cell/>
          <table:table-cell office:value-type="string">
            <text:p>1 hour</text:p>
          </table:table-cell>
          <table:table-cell office:value-type="string">
            <text:p>Tysons</text:p>
          </table:table-cell>
          <table:table-cell office:value-type="string">
            <text:p>MissNinnaVip@gmail.com</text:p>
          </table:table-cell>
          <table:table-cell office:value-type="string">
            <text:p>Booking Request (e700165)</text:p>
          </table:table-cell>
          <table:table-cell office:value-type="float" office:value="63">
            <text:p>63</text:p>
          </table:table-cell>
          <table:table-cell office:value-type="string">
            <text:p>2024-03-03 14:51:21</text:p>
          </table:table-cell>
          <table:table-cell office:value-type="float" office:value="10954">
            <text:p>10954</text:p>
          </table:table-cell>
          <table:table-cell office:value-type="string">
            <text:p>Mozilla/5.0 (Macintosh; Intel Mac OS X 10_15_7) AppleWebKit/537.36 (KHTML, like Gecko) Chrome/121.0.0.0 Safari/537.36</text:p>
          </table:table-cell>
          <table:table-cell office:value-type="string">
            <text:p>2600:4040:4756:ec00:a952:9e0d:c133:1cd1</text:p>
          </table:table-cell>
          <table:table-cell office:value-type="string">
            <text:p>https://modelsonline.ch/models/ninna-sky/</text:p>
          </table:table-cell>
          <table:table-cell/>
        </table:table-row>
        <table:table-row table:style-name="ro1">
          <table:table-cell office:value-type="string">
            <text:p>Harish</text:p>
          </table:table-cell>
          <table:table-cell office:value-type="string">
            <text:p>rfp1291@proton.me</text:p>
          </table:table-cell>
          <table:table-cell/>
          <table:table-cell office:value-type="string">
            <text:p>2024-03-05</text:p>
          </table:table-cell>
          <table:table-cell office:value-type="string">
            <text:p>11 AM</text:p>
          </table:table-cell>
          <table:table-cell/>
          <table:table-cell office:value-type="string">
            <text:p>1 hour</text:p>
          </table:table-cell>
          <table:table-cell office:value-type="string">
            <text:p>San Jose</text:p>
          </table:table-cell>
          <table:table-cell/>
          <table:table-cell office:value-type="string">
            <text:p>MissNinnaVip@gmail.com</text:p>
          </table:table-cell>
          <table:table-cell office:value-type="string">
            <text:p>United States</text:p>
          </table:table-cell>
          <table:table-cell office:value-type="string">
            <text:p>California</text:p>
          </table:table-cell>
          <table:table-cell office:value-type="string">
            <text:p>Fresno</text:p>
          </table:table-cell>
          <table:table-cell table:number-columns-repeated="5"/>
          <table:table-cell office:value-type="string">
            <text:p>Booking Request (e700165)</text:p>
          </table:table-cell>
          <table:table-cell office:value-type="float" office:value="99">
            <text:p>99</text:p>
          </table:table-cell>
          <table:table-cell office:value-type="string">
            <text:p>2024-03-04 22:32:23</text:p>
          </table:table-cell>
          <table:table-cell office:value-type="float" office:value="10481">
            <text:p>10481</text:p>
          </table:table-cell>
          <table:table-cell office:value-type="string">
            <text:p>Mozilla/5.0 (iPhone; CPU iPhone OS 17_3_1 like Mac OS X) AppleWebKit/605.1.15 (KHTML, like Gecko) Version/17.3.1 Mobile/15E148 Safari/604.1</text:p>
          </table:table-cell>
          <table:table-cell office:value-type="string">
            <text:p>2a09:bac2:6120:1250::1d3:37</text:p>
          </table:table-cell>
          <table:table-cell office:value-type="string">
            <text:p>https://modelsonline.ch/models/ninna-sky/</text:p>
          </table:table-cell>
          <table:table-cell/>
        </table:table-row>
        <table:table-row table:style-name="ro1">
          <table:table-cell office:value-type="string">
            <text:p>Will Smith</text:p>
          </table:table-cell>
          <table:table-cell office:value-type="string">
            <text:p>willjsmithbk@protonmail.ch</text:p>
          </table:table-cell>
          <table:table-cell/>
          <table:table-cell office:value-type="string">
            <text:p>2024-03-14</text:p>
          </table:table-cell>
          <table:table-cell office:value-type="string">
            <text:p>9p</text:p>
          </table:table-cell>
          <table:table-cell office:value-type="string">
            <text:p>Possible evening of 3\/13</text:p>
          </table:table-cell>
          <table:table-cell office:value-type="string">
            <text:p>2h</text:p>
          </table:table-cell>
          <table:table-cell office:value-type="string">
            <text:p>Pendry Hotel</text:p>
          </table:table-cell>
          <table:table-cell office:value-type="string">
            <text:p>Ninja, I’ve been admiring your site and would love to meet when I’m in DC.</text:p>
          </table:table-cell>
          <table:table-cell office:value-type="string">
            <text:p>MissNinnaVip@gmail.com</text:p>
          </table:table-cell>
          <table:table-cell office:value-type="string">
            <text:p>United States</text:p>
          </table:table-cell>
          <table:table-cell office:value-type="string">
            <text:p>Illinois</text:p>
          </table:table-cell>
          <table:table-cell office:value-type="string">
            <text:p>Mundelein</text:p>
          </table:table-cell>
          <table:table-cell table:number-columns-repeated="5"/>
          <table:table-cell office:value-type="string">
            <text:p>Booking Request (e700165)</text:p>
          </table:table-cell>
          <table:table-cell office:value-type="float" office:value="83">
            <text:p>83</text:p>
          </table:table-cell>
          <table:table-cell office:value-type="string">
            <text:p>2024-03-04 11:08:00</text:p>
          </table:table-cell>
          <table:table-cell office:value-type="float" office:value="3343">
            <text:p>3343</text:p>
          </table:table-cell>
          <table:table-cell office:value-type="string">
            <text:p>Mozilla/5.0 (iPad; CPU OS 17_3_1 like Mac OS X) AppleWebKit/605.1.15 (KHTML, like Gecko) Version/17.3 Mobile/15E148 Safari/604.1</text:p>
          </table:table-cell>
          <table:table-cell office:value-type="string">
            <text:p>2600:1008:b117:b24e:c456:a5dc:9b9a:a689</text:p>
          </table:table-cell>
          <table:table-cell office:value-type="string">
            <text:p>https://modelsonline.ch/models/ninna-sky/</text:p>
          </table:table-cell>
          <table:table-cell/>
        </table:table-row>
        <table:table-row table:style-name="ro1">
          <table:table-cell office:value-type="string">
            <text:p>Luis</text:p>
          </table:table-cell>
          <table:table-cell office:value-type="string">
            <text:p>hitdpuck@gmail.com</text:p>
          </table:table-cell>
          <table:table-cell/>
          <table:table-cell office:value-type="string">
            <text:p>2024-03-09</text:p>
          </table:table-cell>
          <table:table-cell table:number-columns-repeated="4"/>
          <table:table-cell office:value-type="string">
            <text:p>Hi Sonia, I hope you are well. Will this request satisfy your screening requirements or do you need more info?</text:p>
          </table:table-cell>
          <table:table-cell table:number-columns-repeated="4"/>
          <table:table-cell office:value-type="string">
            <text:p>Flexible</text:p>
          </table:table-cell>
          <table:table-cell/>
          <table:table-cell office:value-type="string">
            <text:p>1-2 hours</text:p>
          </table:table-cell>
          <table:table-cell office:value-type="string">
            <text:p>Peninsula</text:p>
          </table:table-cell>
          <table:table-cell/>
          <table:table-cell office:value-type="string">
            <text:p>Booking Request (e700165)</text:p>
          </table:table-cell>
          <table:table-cell office:value-type="float" office:value="23">
            <text:p>23</text:p>
          </table:table-cell>
          <table:table-cell office:value-type="string">
            <text:p>2024-03-01 09:12:50</text:p>
          </table:table-cell>
          <table:table-cell office:value-type="float" office:value="1490">
            <text:p>1490</text:p>
          </table:table-cell>
          <table:table-cell office:value-type="string">
            <text:p>Mozilla/5.0 (iPhone; CPU iPhone OS 17_3_1 like Mac OS X) AppleWebKit/605.1.15 (KHTML, like Gecko) Version/17.3.1 Mobile/15E148 Safari/604.1</text:p>
          </table:table-cell>
          <table:table-cell office:value-type="string">
            <text:p>2a09:bac2:c99d:28::4:35b</text:p>
          </table:table-cell>
          <table:table-cell office:value-type="string">
            <text:p>https://modelsonline.ch/models/sonia-solano/</text:p>
          </table:table-cell>
          <table:table-cell/>
        </table:table-row>
        <table:table-row table:style-name="ro1">
          <table:table-cell office:value-type="string">
            <text:p>Mike Domina</text:p>
          </table:table-cell>
          <table:table-cell office:value-type="string">
            <text:p>mdomina10@gmail.com</text:p>
          </table:table-cell>
          <table:table-cell/>
          <table:table-cell office:value-type="string">
            <text:p>2024-03-08</text:p>
          </table:table-cell>
          <table:table-cell office:value-type="string">
            <text:p>9:00 pm</text:p>
          </table:table-cell>
          <table:table-cell/>
          <table:table-cell office:value-type="string">
            <text:p>90 minutes</text:p>
          </table:table-cell>
          <table:table-cell office:value-type="string">
            <text:p>Incall</text:p>
          </table:table-cell>
          <table:table-cell office:value-type="string">
            <text:p>Hi,\r\nI’m a 38 y\/o white male business professional looking to connect. I’m 6’3” 230 lbs and take care of myself. I’ll be your perfect gentleman. Let me know if you’re available to meet. \r\nThanks \r\nMike</text:p>
          </table:table-cell>
          <table:table-cell office:value-type="string">
            <text:p>sophiecastrovip@gmail.com</text:p>
          </table:table-cell>
          <table:table-cell office:value-type="string">
            <text:p>United States</text:p>
          </table:table-cell>
          <table:table-cell office:value-type="string">
            <text:p>Pennsylvania</text:p>
          </table:table-cell>
          <table:table-cell office:value-type="string">
            <text:p>Philadelphia</text:p>
          </table:table-cell>
          <table:table-cell table:number-columns-repeated="5"/>
          <table:table-cell office:value-type="string">
            <text:p>Booking Request (e700165)</text:p>
          </table:table-cell>
          <table:table-cell office:value-type="float" office:value="77">
            <text:p>77</text:p>
          </table:table-cell>
          <table:table-cell office:value-type="string">
            <text:p>2024-03-04 06:46:00</text:p>
          </table:table-cell>
          <table:table-cell office:value-type="float" office:value="10429">
            <text:p>10429</text:p>
          </table:table-cell>
          <table:table-cell office:value-type="string">
            <text:p>Mozilla/5.0 (iPhone; CPU iPhone OS 17_3_1 like Mac OS X) AppleWebKit/605.1.15 (KHTML, like Gecko) Version/17.3.1 Mobile/15E148 Safari/604.1</text:p>
          </table:table-cell>
          <table:table-cell office:value-type="string">
            <text:p>172.58.203.249</text:p>
          </table:table-cell>
          <table:table-cell office:value-type="string">
            <text:p>https://modelsonline.ch/models/sophie-castro/</text:p>
          </table:table-cell>
          <table:table-cell/>
        </table:table-row>
        <table:table-row table:style-name="ro1">
          <table:table-cell office:value-type="string">
            <text:p>Seth M Greenberg</text:p>
          </table:table-cell>
          <table:table-cell office:value-type="string">
            <text:p>sethgreen1269@gmail.com</text:p>
          </table:table-cell>
          <table:table-cell office:value-type="float" office:value="9175975655">
            <text:p>9175975655</text:p>
          </table:table-cell>
          <table:table-cell office:value-type="string">
            <text:p>2024-03-04</text:p>
          </table:table-cell>
          <table:table-cell table:number-columns-repeated="9"/>
          <table:table-cell office:value-type="string">
            <text:p>900pm</text:p>
          </table:table-cell>
          <table:table-cell office:value-type="string">
            <text:p>3\/5\/2004</text:p>
          </table:table-cell>
          <table:table-cell office:value-type="string">
            <text:p>1 hr</text:p>
          </table:table-cell>
          <table:table-cell office:value-type="string">
            <text:p>222 east 44th street, apt 10L</text:p>
          </table:table-cell>
          <table:table-cell office:value-type="string">
            <text:p>sophiecastrovip@gmail.com</text:p>
          </table:table-cell>
          <table:table-cell office:value-type="string">
            <text:p>Booking Request (e700165)</text:p>
          </table:table-cell>
          <table:table-cell office:value-type="float" office:value="53">
            <text:p>53</text:p>
          </table:table-cell>
          <table:table-cell office:value-type="string">
            <text:p>2024-03-03 11:02:53</text:p>
          </table:table-cell>
          <table:table-cell office:value-type="float" office:value="8149">
            <text:p>8149</text:p>
          </table:table-cell>
          <table:table-cell office:value-type="string">
            <text:p>Mozilla/5.0 (Macintosh; Intel Mac OS X 10_15_7) AppleWebKit/537.36 (KHTML, like Gecko) Chrome/122.0.0.0 Safari/537.36</text:p>
          </table:table-cell>
          <table:table-cell office:value-type="string">
            <text:p>2600:4041:5677:8c00:a441:9aa7:ee60:1b7c</text:p>
          </table:table-cell>
          <table:table-cell office:value-type="string">
            <text:p>https://modelsonline.ch/models/sophie-castro/</text:p>
          </table:table-cell>
          <table:table-cell/>
        </table:table-row>
        <table:table-row table:style-name="ro1">
          <table:table-cell office:value-type="string">
            <text:p>Jaber Niknam</text:p>
          </table:table-cell>
          <table:table-cell office:value-type="string">
            <text:p>Jaber.niknam@hotmail.com</text:p>
          </table:table-cell>
          <table:table-cell office:value-type="float" office:value="3126006469">
            <text:p>3126006469</text:p>
          </table:table-cell>
          <table:table-cell office:value-type="string">
            <text:p>2024-03-28</text:p>
          </table:table-cell>
          <table:table-cell table:number-columns-repeated="4"/>
          <table:table-cell office:value-type="string">
            <text:p>Hi Babe,\r\nJust visited your page on Models `online and would love to meet you during your upcoming visit to Chicago.\r\nPlease kindly let me know your availability and booking process.\r\n\r\nThanks\r\nJaber</text:p>
          </table:table-cell>
          <table:table-cell table:number-columns-repeated="4"/>
          <table:table-cell office:value-type="string">
            <text:p>afternoon</text:p>
          </table:table-cell>
          <table:table-cell office:value-type="string">
            <text:p>3\/29\/24</text:p>
          </table:table-cell>
          <table:table-cell office:value-type="float" office:value="1.5">
            <text:p>1.5</text:p>
          </table:table-cell>
          <table:table-cell office:value-type="string">
            <text:p>incall</text:p>
          </table:table-cell>
          <table:table-cell office:value-type="string">
            <text:p>meetvannadior@gmail.com</text:p>
          </table:table-cell>
          <table:table-cell office:value-type="string">
            <text:p>Booking Request (e700165)</text:p>
          </table:table-cell>
          <table:table-cell office:value-type="float" office:value="74">
            <text:p>74</text:p>
          </table:table-cell>
          <table:table-cell office:value-type="string">
            <text:p>2024-03-03 20:43:18</text:p>
          </table:table-cell>
          <table:table-cell office:value-type="float" office:value="4305">
            <text:p>4305</text:p>
          </table:table-cell>
          <table:table-cell office:value-type="string">
            <text:p>Mozilla/5.0 (Macintosh; Intel Mac OS X 10_15_7) AppleWebKit/537.36 (KHTML, like Gecko) Chrome/121.0.0.0 Safari/537.36</text:p>
          </table:table-cell>
          <table:table-cell office:value-type="string">
            <text:p>2601:246:5c00:1050:c49:955c:cba7:c9aa</text:p>
          </table:table-cell>
          <table:table-cell office:value-type="string">
            <text:p>https://modelsonline.ch/models/vanna-dior/</text:p>
          </table:table-cell>
          <table:table-cell/>
        </table:table-row>
        <table:table-row table:style-name="ro1">
          <table:table-cell office:value-type="string">
            <text:p>Rashad</text:p>
          </table:table-cell>
          <table:table-cell office:value-type="string">
            <text:p>rmirsaeedi@hotmail.com</text:p>
          </table:table-cell>
          <table:table-cell office:value-type="string">
            <text:p>240-481-3563</text:p>
          </table:table-cell>
          <table:table-cell office:value-type="string">
            <text:p>2024-03-04</text:p>
          </table:table-cell>
          <table:table-cell table:number-columns-repeated="4"/>
          <table:table-cell office:value-type="string">
            <text:p>Veronica, \r\nI hope all is well! My name is Rashad Mirsaeedi, I'm 47 years old and work as an accountant, I was wondering if I could bool a session with you for tomorrow at 8 o'clock in Tysons corner, please let me know if you need anything else.\r\n\r\nThank you,</text:p>
          </table:table-cell>
          <table:table-cell table:number-columns-repeated="4"/>
          <table:table-cell office:value-type="string">
            <text:p>8pm</text:p>
          </table:table-cell>
          <table:table-cell/>
          <table:table-cell office:value-type="string">
            <text:p>one hour</text:p>
          </table:table-cell>
          <table:table-cell office:value-type="string">
            <text:p>Tysons corner</text:p>
          </table:table-cell>
          <table:table-cell office:value-type="string">
            <text:p>veronicaturbay@protonmail.ch</text:p>
          </table:table-cell>
          <table:table-cell office:value-type="string">
            <text:p>Booking Request (e700165)</text:p>
          </table:table-cell>
          <table:table-cell office:value-type="float" office:value="55">
            <text:p>55</text:p>
          </table:table-cell>
          <table:table-cell office:value-type="string">
            <text:p>2024-03-03 11:55:14</text:p>
          </table:table-cell>
          <table:table-cell office:value-type="float" office:value="5369">
            <text:p>5369</text:p>
          </table:table-cell>
          <table:table-cell office:value-type="string">
            <text:p>Mozilla/5.0 (Windows NT 10.0; Win64; x64) AppleWebKit/537.36 (KHTML, like Gecko) Chrome/121.0.0.0 Safari/537.36 Edg/121.0.0.0</text:p>
          </table:table-cell>
          <table:table-cell office:value-type="string">
            <text:p>2601:5cc:c801:c50:c169:5a53:51bb:d9be</text:p>
          </table:table-cell>
          <table:table-cell office:value-type="string">
            <text:p>https://modelsonline.ch/models/veronica-turbay/</text:p>
          </table:table-cell>
          <table:table-cell/>
        </table:table-row>
        <table:table-row table:style-name="ro1">
          <table:table-cell office:value-type="string">
            <text:p>Josh</text:p>
          </table:table-cell>
          <table:table-cell office:value-type="string">
            <text:p>privetetoya@protonmail.com</text:p>
          </table:table-cell>
          <table:table-cell/>
          <table:table-cell office:value-type="string">
            <text:p>2024-03-02</text:p>
          </table:table-cell>
          <table:table-cell table:number-columns-repeated="4"/>
          <table:table-cell office:value-type="string">
            <text:p>Hi, you photos look amazing. <text:s/>Hope we get to meet and have some fun ????</text:p>
          </table:table-cell>
          <table:table-cell table:number-columns-repeated="4"/>
          <table:table-cell office:value-type="string">
            <text:p>2pm</text:p>
          </table:table-cell>
          <table:table-cell/>
          <table:table-cell office:value-type="string">
            <text:p>1hr incall</text:p>
          </table:table-cell>
          <table:table-cell office:value-type="string">
            <text:p>San Jose</text:p>
          </table:table-cell>
          <table:table-cell office:value-type="string">
            <text:p>EuropeanPleasuresVP@gmail.com</text:p>
          </table:table-cell>
          <table:table-cell office:value-type="string">
            <text:p>Booking Request (e700165)</text:p>
          </table:table-cell>
          <table:table-cell office:value-type="float" office:value="38">
            <text:p>38</text:p>
          </table:table-cell>
          <table:table-cell office:value-type="string">
            <text:p>2024-03-01 12:38:53</text:p>
          </table:table-cell>
          <table:table-cell office:value-type="float" office:value="2584">
            <text:p>2584</text:p>
          </table:table-cell>
          <table:table-cell office:value-type="string">
            <text:p>Mozilla/5.0 (iPhone; CPU iPhone OS 17_3_1 like Mac OS X) AppleWebKit/605.1.15 (KHTML, like Gecko) Version/17.3.1 Mobile/15E148 Safari/604.1</text:p>
          </table:table-cell>
          <table:table-cell office:value-type="string">
            <text:p>174.195.82.207</text:p>
          </table:table-cell>
          <table:table-cell office:value-type="string">
            <text:p>https://modelsonline.ch/models/victoria-peche/</text:p>
          </table:table-cell>
          <table:table-cell/>
        </table:table-row>
        <table:table-row table:style-name="ro1">
          <table:table-cell office:value-type="string">
            <text:p>Harish</text:p>
          </table:table-cell>
          <table:table-cell office:value-type="string">
            <text:p>rfp1291@proton.me</text:p>
          </table:table-cell>
          <table:table-cell/>
          <table:table-cell office:value-type="string">
            <text:p>2024-03-05</text:p>
          </table:table-cell>
          <table:table-cell office:value-type="string">
            <text:p>11 AM</text:p>
          </table:table-cell>
          <table:table-cell/>
          <table:table-cell office:value-type="string">
            <text:p>1 hour</text:p>
          </table:table-cell>
          <table:table-cell office:value-type="string">
            <text:p>San Jose</text:p>
          </table:table-cell>
          <table:table-cell/>
          <table:table-cell office:value-type="string">
            <text:p>EuropeanPleasuresVP@gmail.com</text:p>
          </table:table-cell>
          <table:table-cell office:value-type="string">
            <text:p>United States</text:p>
          </table:table-cell>
          <table:table-cell office:value-type="string">
            <text:p>Oregon</text:p>
          </table:table-cell>
          <table:table-cell office:value-type="string">
            <text:p>Coos Bay</text:p>
          </table:table-cell>
          <table:table-cell table:number-columns-repeated="5"/>
          <table:table-cell office:value-type="string">
            <text:p>Booking Request (e700165)</text:p>
          </table:table-cell>
          <table:table-cell office:value-type="float" office:value="98">
            <text:p>98</text:p>
          </table:table-cell>
          <table:table-cell office:value-type="string">
            <text:p>2024-03-04 22:27:51</text:p>
          </table:table-cell>
          <table:table-cell office:value-type="float" office:value="10481">
            <text:p>10481</text:p>
          </table:table-cell>
          <table:table-cell office:value-type="string">
            <text:p>Mozilla/5.0 (iPhone; CPU iPhone OS 17_3_1 like Mac OS X) AppleWebKit/605.1.15 (KHTML, like Gecko) Version/17.3.1 Mobile/15E148 Safari/604.1</text:p>
          </table:table-cell>
          <table:table-cell office:value-type="string">
            <text:p>2a09:bac3:af79:1246::1d2:22</text:p>
          </table:table-cell>
          <table:table-cell office:value-type="string">
            <text:p>https://modelsonline.ch/models/victoria-peche/</text:p>
          </table:table-cell>
          <table:table-cell/>
        </table:table-row>
        <table:table-row table:style-name="ro2">
          <table:table-cell office:value-type="string">
            <text:p>Name</text:p>
          </table:table-cell>
          <table:table-cell office:value-type="string">
            <text:p>Email (registered email)</text:p>
          </table:table-cell>
          <table:table-cell office:value-type="string">
            <text:p>Phone</text:p>
          </table:table-cell>
          <table:table-cell office:value-type="string">
            <text:p>Preferred date</text:p>
          </table:table-cell>
          <table:table-cell office:value-type="string">
            <text:p>Preferred time</text:p>
          </table:table-cell>
          <table:table-cell office:value-type="string">
            <text:p>Alternative dates\/times</text:p>
          </table:table-cell>
          <table:table-cell office:value-type="string">
            <text:p>Duration</text:p>
          </table:table-cell>
          <table:table-cell office:value-type="string">
            <text:p>Location</text:p>
          </table:table-cell>
          <table:table-cell office:value-type="string">
            <text:p>Message</text:p>
          </table:table-cell>
          <table:table-cell office:value-type="string">
            <text:p>Model email</text:p>
          </table:table-cell>
          <table:table-cell office:value-type="string">
            <text:p>Sender IP Country</text:p>
          </table:table-cell>
          <table:table-cell office:value-type="string">
            <text:p>Sender IP Region</text:p>
          </table:table-cell>
          <table:table-cell office:value-type="string">
            <text:p>Sender IP City</text:p>
          </table:table-cell>
          <table:table-cell office:value-type="string">
            <text:p>field_5440179</text:p>
          </table:table-cell>
          <table:table-cell office:value-type="string">
            <text:p>field_7ff4a5b</text:p>
          </table:table-cell>
          <table:table-cell office:value-type="string">
            <text:p>field_172628c</text:p>
          </table:table-cell>
          <table:table-cell office:value-type="string">
            <text:p>field_faff4a7</text:p>
          </table:table-cell>
          <table:table-cell office:value-type="string">
            <text:p>field_8497339</text:p>
          </table:table-cell>
          <table:table-cell office:value-type="string">
            <text:p>Form Name (ID)</text:p>
          </table:table-cell>
          <table:table-cell office:value-type="string">
            <text:p>Submission ID</text:p>
          </table:table-cell>
          <table:table-cell office:value-type="string">
            <text:p>Created At</text:p>
          </table:table-cell>
          <table:table-cell office:value-type="string">
            <text:p>User ID</text:p>
          </table:table-cell>
          <table:table-cell office:value-type="string">
            <text:p>User Agent</text:p>
          </table:table-cell>
          <table:table-cell office:value-type="string">
            <text:p>User IP</text:p>
          </table:table-cell>
          <table:table-cell office:value-type="string">
            <text:p>Referrer</text:p>
          </table:table-cell>
          <table:table-cell/>
        </table:table-row>
      </table:table>
      <table:database-ranges>
        <table:database-range table:target-range-address="Sheet1.A1:Sheet1.AMJ1048576" table:contains-header="false">
          <table:sort>
            <table:sort-by table:field-number="2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5">03/05/2024</text:date>, <text:time>11:1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05T11:19:56.08</dc:date>
    <meta:document-statistic meta:table-count="1" meta:cell-count="1037" meta:object-count="0"/>
    <meta:generator>OpenOffice/4.1.14$Win32 OpenOffice.org_project/4114m1$Build-9811</meta:generator>
  </office:meta>
</office:document-meta>
</file>