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3">
      <style:text-properties style:text-underline-style="solid" style:text-underline-width="auto" style:text-underline-color="font-color"/>
    </style:style>
    <style:style style:name="P2" style:family="paragraph" style:parent-style-name="Standard" style:list-style-name="L3"/>
    <style:style style:name="P3" style:family="paragraph" style:parent-style-name="Standard" style:list-style-name="L4"/>
    <style:style style:name="T1" style:family="text">
      <style:text-properties style:text-underline-style="solid" style:text-underline-width="auto" style:text-underline-color="font-color"/>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Refund dispute</text:p>
      <text:p text:style-name="Standard"/>
      <text:list xml:id="list3809693032706596700" text:style-name="L4">
        <text:list-item>
          <text:p text:style-name="P3">Booked property in London via Booking.com on 27/3 [note the property has no approval score and is new to Booking.com]</text:p>
        </text:list-item>
        <text:list-item>
          <text:p text:style-name="P3">Booking.com warn card may be charged at any time but state "free cancellation before 26 April" [No mention anywhere of the T&amp;Cs referenced by the lister in later correspondence]</text:p>
        </text:list-item>
        <text:list-item>
          <text:p text:style-name="P3">Card charged on 28/3 without any further approval from me</text:p>
        </text:list-item>
        <text:list-item>
          <text:p text:style-name="P3">Charge was levied by Accomodo in <text:span text:style-name="T1">Cagliari Sicily</text:span> - no receipt issued</text:p>
        </text:list-item>
        <text:list-item>
          <text:p text:style-name="P3">Received email from Accomodo UK requesting full ID upload via their website (accomodo.com)</text:p>
        </text:list-item>
        <text:list-item>
          <text:p text:style-name="P3">Website is privacy registered in the USA and has no property listing in London; also no corporate information nor any legal terms and conditions</text:p>
        </text:list-item>
        <text:list-item>
          <text:p text:style-name="P3">Accomodoo.com Ltd (note different spelling) appears to have been registered in the UK on 19 March 2025 and has 2 Italian directors</text:p>
        </text:list-item>
      </text:list>
      <text:p text:style-name="Standard"/>
      <text:list xml:id="list2908932406219384942" text:style-name="L3">
        <text:list-item>
          <text:p text:style-name="P2">My suspicion fully aroused and I canceled the booking on 31 March</text:p>
        </text:list-item>
        <text:list-item>
          <text:p text:style-name="P2">Received a message from property lister acknowledging refund due but stating "As outlined in our terms and conditions on Booking.com, the refund will be issued within 30 days from the cancellation date"</text:p>
        </text:list-item>
        <text:list-item>
          <text:p text:style-name="P1">There are no such T&amp;Cs on Booking.com</text:p>
        </text:list-item>
        <text:list-item>
          <text:p text:style-name="P2">At the same time Booking.com acknowledged the cancellation and stated I should expect a refund in 7-12 days.</text:p>
        </text:list-item>
        <text:list-item>
          <text:p text:style-name="P2">30 day refund period is much longer than necessary and quite possibly breaches UK and EU consumer protection legislation which stipulates a 14 day maximum refund period</text:p>
        </text:list-item>
        <text:list-item>
          <text:p text:style-name="P2">I see no valid business reason why a refund should take this long and have a reasonable fear of ulterior motives with this property lister </text:p>
        </text:list-item>
        <text:list-item>
          <text:p text:style-name="P2">Multiple messages to the property lister simply have them restating their T&amp;Cs</text:p>
        </text:list-item>
        <text:list-item>
          <text:p text:style-name="P2">After contacting Booking.com to intervene, the property lister responded: "In the case of a free cancellation, the refund is processed to the same credit card used at the time of booking, typically within 30 days from the cancellation date, which was March 31, 2025. This case is currently in the queue for processing. If the guest does not receive the refund within these 30 days, plus an additional 5–10 business days for processing,"</text:p>
        </text:list-item>
        <text:list-item>
          <text:p text:style-name="P2">Note they are not yielding on the 30 day period to which they have now added the word 'normally' plus a further 10 working day processing period.</text:p>
        </text:list-item>
      </text:list>
      <text:p text:style-name="Standard"/>
      <text:p text:style-name="Standard">I now have a credible fear that they may simply seek to run out the clock on my refund and/or simply not refund when their own time limit expires.</text:p>
      <text:p text:style-name="Standard"/>
      <text:p text:style-name="Standard">I also have a fear that as my card has been provided to an Italian company whose address is in a block of flats in Cagliari and that my card security may therefore be compromis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A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4-06T13:50:28.84</meta:creation-date>
    <dc:date>2025-04-06T14:01:09.99</dc:date>
    <meta:editing-duration>PT8M41S</meta:editing-duration>
    <meta:editing-cycles>2</meta:editing-cycles>
    <meta:generator>OpenOffice/4.1.15$Win32 OpenOffice.org_project/4115m2$Build-9813</meta:generator>
    <meta:document-statistic meta:table-count="0" meta:image-count="0" meta:object-count="0" meta:page-count="1" meta:paragraph-count="19" meta:word-count="429" meta:character-count="2500"/>
  </office:meta>
</office:document-meta>
</file>